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3" style:family="paragraph" style:parent-style-name="Standard">
      <style:paragraph-properties fo:line-height="100%" fo:text-align="end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First_20_Page">
      <style:paragraph-properties fo:margin-left="0in" fo:margin-right="0in" fo:line-height="100%" fo:text-align="justify" style:justify-single-word="false" fo:text-indent="0in" style:auto-text-indent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7" style:family="paragraph" style:parent-style-name="Standard">
      <style:paragraph-properties fo:margin-top="0in" fo:margin-bottom="0in" fo:line-height="100%" fo:text-align="justify" style:justify-single-word="false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972in" style:auto-text-indent="false">
        <style:tab-stops>
          <style:tab-stop style:position="2.4209in"/>
        </style:tab-stops>
      </style:paragraph-properties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972in" style:auto-text-indent="false">
        <style:tab-stops>
          <style:tab-stop style:position="2.4209in"/>
        </style:tab-stops>
      </style:paragraph-properties>
      <style:text-properties fo:language="zxx" fo:country="none"/>
    </style:style>
    <style:style style:name="T1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3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5" style:family="text">
      <style:text-properties fo:color="#000000" style:font-name="Times New Roman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6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en" fo:country="US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en" fo:country="US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10" style:family="text">
      <style:text-properties fo:color="#000000" style:font-name="Times New Roman" fo:font-size="12pt" fo:language="sh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1" fo:font-size="12pt" fo:language="sh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sr" fo:country="YU"/>
    </style:style>
    <style:style style:name="T18" style:family="text">
      <style:text-properties fo:language="sr" fo:country="YU" fo:font-weight="bold" style:font-weight-asian="bold"/>
    </style:style>
    <style:style style:name="T19" style:family="text">
      <style:text-properties fo:language="sr" fo:country="YU" fo:font-weight="normal" style:font-weight-asian="normal" style:font-weight-complex="normal"/>
    </style:style>
    <style:style style:name="T20" style:family="text">
      <style:text-properties fo:language="sr" fo:country="YU" fo:font-style="normal" style:letter-kerning="false" style:font-name-asian="Verdana" style:font-style-asian="normal" style:font-name-complex="Verdana" style:font-style-complex="normal" style:text-scale="105%"/>
    </style:style>
    <style:style style:name="T21" style:family="text">
      <style:text-properties fo:language="sh" fo:country="YU" fo:font-weight="normal" style:font-weight-asian="normal" style:font-weight-complex="normal"/>
    </style:style>
    <style:style style:name="T22" style:family="text">
      <style:text-properties style:font-name="Times New Roman1" fo:language="sh" fo:country="YU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font-style="normal" style:letter-kerning="false" style:font-name-asian="Verdana" style:font-style-asian="normal" style:font-name-complex="Arial" style:font-style-complex="normal" style:text-scale="105%"/>
    </style:style>
    <style:style style:name="T27" style:family="text">
      <style:text-properties fo:font-style="normal" style:letter-kerning="false" style:font-name-asian="Verdana" style:font-style-asian="normal" style:font-name-complex="Verdana" style:font-style-complex="normal" style:text-scale="105%"/>
    </style:style>
    <style:style style:name="T28" style:family="text">
      <style:text-properties fo:font-style="normal" style:letter-kerning="false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9" style:family="text">
      <style:text-properties fo:font-style="normal" fo:font-weight="bold" style:letter-kerning="false" style:font-name-asian="Verdana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0" style:family="text">
      <style:text-properties style:use-window-font-color="true" style:font-name="Times New Roman2" fo:font-size="12pt" fo:language="sr" fo:country="YU" fo:font-style="normal" style:text-underline-style="none" fo:font-weight="normal" style:letter-kerning="fals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0.0028in" svg:y="0.0335in" svg:width="0.852in" svg:height="1.2398in" draw:z-index="0"><draw:image xlink:href="Pictures/20000008000025BE000037D1656C127C.svm" xlink:type="simple" xlink:show="embed" xlink:actuate="onLoad"/></draw:frame>Република Србија</text:p>
      <text:p text:style-name="P7">УПРАВНИ СУД</text:p>
      <text:p text:style-name="P9">Одељење у Новом Саду<text:tab/><text:tab/><text:tab/><text:tab/><text:tab/></text:p>
      <text:p text:style-name="P7"><text:span text:style-name="T12">II</text:span><text:span text:style-name="T14">I-</text:span><text:span text:style-name="T17">8</text:span> У<text:span text:style-name="T14">ж.</text:span> <text:span text:style-name="T14">189/16</text:span> </text:p>
      <text:p text:style-name="P7"><text:span text:style-name="T14">дана 16.04.2016</text:span>. године</text:p>
      <text:p text:style-name="P7">Б е о г р а д</text:p>
      <text:p text:style-name="P9"/>
      <text:p text:style-name="P10">У ИМЕ НАРОДА</text:p>
      <text:p text:style-name="P10"/>
      <text:p text:style-name="P14"/>
      <text:p text:style-name="P15"><text:span text:style-name="T18"><text:tab/><text:tab/></text:span><text:span text:style-name="T17">Управни суд, у већу састављеном од судија: </text:span><text:span text:style-name="T14">Биљане Тамбурковски Баковић, председника већа, Зорице Китановић </text:span><text:span text:style-name="T17">и </text:span><text:span text:style-name="T14">Љиљане Максимовић, чланова већа</text:span><text:span text:style-name="T17">, са </text:span><text:span text:style-name="T14">судским саветником Весном Мутавџић, као записничарем, одлучујући по жалби </text:span><text:span text:style-name="T15">Републиканске странке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, </text:span><text:span text:style-name="T15">са седиштем на адреси Б., ул. ... бр. ..., изјављеној преко овлашћеног лица Љ. Ћ. из Н. С., ... бр. ..., </text:span><text:span text:style-name="T14">против решења Градске изборне комисије Града Новог Сада, број: 020-1/2016-132-6а-I од 13. априла 2016. године, у предмету заштите изборног права, у нејавној седници већа одржаној дана 16.04.2016. године, у </text:span><text:span text:style-name="T17">16,00</text:span><text:span text:style-name="T14"> часова, донео је </text:span></text:p>
      <text:p text:style-name="P11"/>
      <text:p text:style-name="P11"/>
      <text:p text:style-name="P10">П Р Е С У Д У </text:p>
      <text:p text:style-name="P10"/>
      <text:p text:style-name="P10"/>
      <text:p text:style-name="P15"><text:span text:style-name="T18"><text:tab/><text:tab/></text:span><text:span text:style-name="T15">Жалба</text:span><text:span text:style-name="T18"> </text:span><text:span text:style-name="T16">СЕ</text:span><text:span text:style-name="T15"> </text:span><text:span text:style-name="T16">УСВАЈА, ПОНИШТАВА </text:span><text:span text:style-name="T15">решење Градске изборне комисије Града Новог Сада, </text:span><text:span text:style-name="T13"><text:s/></text:span><text:span text:style-name="T15">број: 020-1/2016-132-6а-I од 13. априла 2016. године, и решава:</text:span></text:p>
      <text:p text:style-name="P15"/>
      <text:p text:style-name="P11"><text:tab/><text:tab/>П<text:span text:style-name="T23">риговор</text:span><text:span text:style-name="T24"> СЕ УСВАЈА, ПОНИШТАВА </text:span><text:span text:style-name="T23">решење Градске изборне комисије Града Новог Сада, број: 020-1/2016-132-4а-I од 12. априла 2016. године, и УТВРЂУЈЕ да <text:s/>Републиканска странка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, подносилац проглашене изборне листе кандидата за одборнике Скупштине града Новог Сада, под називом Републиканска странка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 – Љ. Ћ., испуњава услове за одређивање представника у проширени састав Градске изборне комисије Града Новог Сада.</text:span></text:p>
      <text:p text:style-name="P12"/>
      <text:p text:style-name="P15"/>
      <text:p text:style-name="P8">О б р а з л о ж е њ е</text:p>
      <text:p text:style-name="P14"/>
      <text:p text:style-name="P15"><text:span text:style-name="T18"><text:tab/><text:tab/></text:span><text:span text:style-name="T15">Ожалбеним решењем одбијен је, као неоснован, приговор Републиканске странке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15">, изјављен на решење Градске изборне комисије града Новог Сада, број: 020-1/2016-132-4а-I од 12. априла 2016. године, којим решењем је утврђено да Републиканска странка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15">, подносилац </text:span><text:span text:style-name="T19">И</text:span><text:span text:style-name="T15">зборне листе кандидата за одборнике Скупштине </text:span><text:span text:style-name="T19">Г</text:span><text:span text:style-name="T15">рада Новог Сада под називом Републиканска странка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15"> – Љ. Ћ., не испуњава услове за одређивање представника у проширени састав Градске изборне комисије. </text:span></text:p>
      <text:p text:style-name="P12"/>
      <text:p text:style-name="P15"><text:span text:style-name="T15"><text:tab/><text:tab/>У жалби, поднетој Управном суду препорученом пошиљком </text:span><text:span text:style-name="T19">дана </text:span><text:span text:style-name="T15">14.04.2016. године, у 17,00 часова, која је примљена у Управни суд 15.04.2016. године у 08,31 часова, </text:span><text:soft-page-break/><text:span text:style-name="T15">жалилац је оспорио два решења Градске изборне комисије Града Новог Сада и то број:</text:span><text:span text:style-name="T13"> </text:span><text:span text:style-name="T15">бр. 020-1/2016-132-5a-</text:span><text:span text:style-name="T13">I</text:span><text:span text:style-name="T15"> од 13.04.2016. године и број: бр. 020-1/2016-132-6a-</text:span><text:span text:style-name="T13">I</text:span><text:span text:style-name="T15"> од 13.04.2016. године. Поступајући по поднетој жалби, суд је раздвојио поступке и то тако што је у предмету суда </text:span><text:span text:style-name="T13">III</text:span><text:span text:style-name="T19">-3</text:span><text:span text:style-name="T13"> </text:span><text:span text:style-name="T15">Уж. 182/16 одлучивано по жалби изјављеној против решења број: 020-1/2016-132-5a-</text:span><text:span text:style-name="T13">I</text:span><text:span text:style-name="T15"> од 13.04.2016. године, а у предмету III-8 Уж. 189/16 одлучује се о жалби против решења број: <text:s/>020-1/2016-132-6a-</text:span><text:span text:style-name="T13">I</text:span><text:span text:style-name="T15"> од 13.04.2016. године. </text:span></text:p>
      <text:p text:style-name="P12"/>
      <text:p text:style-name="P11"><text:span text:style-name="T23"><text:tab/><text:tab/>У жалби се указује да је </text:span><text:span text:style-name="T19">Градској </text:span><text:span text:style-name="T23"><text:s/>изборн</text:span><text:span text:style-name="T19">ој</text:span><text:span text:style-name="T23"> комисиј</text:span><text:span text:style-name="T19">и</text:span><text:span text:style-name="T23"> Града Новог Сада Републиканска странка </text:span><text:span text:style-name="T21">Republik</text:span><text:span text:style-name="T22">á</text:span><text:span text:style-name="T21">nus p</text:span><text:span text:style-name="T22">á</text:span><text:span text:style-name="T21">rt, </text:span><text:span text:style-name="T23"><text:s/>као подносилац проглашене изборне листе поднела </text:span><text:span text:style-name="T19">предлог</text:span><text:span text:style-name="T23"> за утврђивање положаја политичке странке националне мањине и предлог да јој се одреде представници у проширен</text:span><text:span text:style-name="T19">и</text:span><text:span text:style-name="T23"> састав Градске изборне комисије Града Новог Сада. Како је решењем Градске изборне комисије број: 020-1/2016-132-3a-</text:span><text:span text:style-name="T13">I</text:span><text:span text:style-name="T23"> од 12.04.2016. године, одбијен предлог Републиканске странке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 за утврђивање </text:span><text:span text:style-name="T19">положаја</text:span><text:span text:style-name="T23"> политичке странке националне мањине, у смислу члана 40. ст. 6. и 7. Закона о локалним изборима, </text:span><text:span text:style-name="T19">то је </text:span><text:span text:style-name="T23"><text:s/>у складу са наведеним решењима сагласно члану 14. став 6. Закона о локалним изборима, Градска изборна комисија <text:s/>утврдила да подносилац наведене изборне листе, с обзиром да није предложио најмање 2/3 кандидата од укупно 78 одборника Скупштине града Новог Сада, није </text:span><text:span text:style-name="T19">испунио</text:span><text:span text:style-name="T23"> услов да одреди своје представнике у проширени састав Градске изборне комисије. Указује да Закон о локалним изборима и Закон о избору народних посланика на идентичан начин дефинишу политичку странку националне мањине. Сматра да се положај политичке странке националне мањине може признати само оној политичкој странци чији је циљ </text:span><text:span text:style-name="T19">заступање</text:span><text:span text:style-name="T23"> интереса етничке заједнице </text:span><text:span text:style-name="T19">која</text:span><text:span text:style-name="T23"> има статус националне мањине у Републици Србији, као и да број припадника националне мањине одређене јединице локалне самоуправе није законом препознат као критеријум за одлучивање о признавању положаја политичке странке националне мањине. Такође, указује на ставове поводом спорних питања, као и на поступање других </text:span><text:span text:style-name="T19">и</text:span><text:span text:style-name="T23">зборних комисија на територији </text:span><text:span text:style-name="T19">Републике </text:span><text:span text:style-name="T23">Србије које су одобриле регистрацију Републиканске странке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 под истим околностима као странке националне мањине. Са изнетог предлаже да се жалба уважи, поништ</text:span><text:span text:style-name="T19">е</text:span><text:span text:style-name="T23"> решењ</text:span><text:span text:style-name="T19">а</text:span><text:span text:style-name="T23"> Градске изборне комисије број: 020-1/2016-132-5а-I</text:span><text:span text:style-name="T13"> </text:span><text:span text:style-name="T23">од 13.04.2016. године, решење Градске изборне комисије </text:span><text:span text:style-name="T13"><text:s/></text:span><text:span text:style-name="T23">број 020-1/2016-132-6а-</text:span><text:span text:style-name="T13">I</text:span><text:span text:style-name="T23"> од 13.04.2016. године. </text:span></text:p>
      <text:p text:style-name="P12"/>
      <text:p text:style-name="P12"><text:tab/><text:tab/>Градска изборна комисија Града Новог Сада доставила је, дана 15.04.2016. године у 19,55 часова, одговор на жалбу са списима. </text:p>
      <text:p text:style-name="P12"/>
      <text:p text:style-name="P15"><text:span text:style-name="T15"><text:tab/><text:tab/>У одговору на жалбу Градска изборна комисија је истакла </text:span><text:span text:style-name="T14">да је жалба благовремено изјављена од овлашћеног лица, али да су наводи жалбе у целости неосновани, </text:span><text:span text:style-name="T17">и да </text:span><text:span text:style-name="T14">у целости остаје при </text:span><text:span text:style-name="T17">разлозима из </text:span><text:span text:style-name="T14">решењ</text:span><text:span text:style-name="T17">а</text:span><text:span text:style-name="T14">, те предлаже да Управни суд жалбу као неосновану, одбије.</text:span></text:p>
      <text:p text:style-name="P11"/>
      <text:p text:style-name="P11"><text:tab/><text:tab/>Одлучујући о поднетој жалби<text:span text:style-name="T17">, </text:span>која је благовремена, <text:span text:style-name="T17">изјављена од</text:span> стране овлашћеног лица, <text:span text:style-name="T17">на основу одредбе члана 54. ст. 1. и 3. Закона о локалним изборима („Службени гласник РС“ број 129/07,34/10 и 54/11),</text:span> оцен<text:span text:style-name="T17">ом</text:span> навода истакнутих у жалби <text:span text:style-name="T17">и </text:span><text:s/>одговор<text:span text:style-name="T17">а</text:span> на жалбу, као и увидом у све списе овог предмета и предмета <text:span text:style-name="T12">III-3 </text:span>Уж. 182/16, Управни суд је оценио да је жалба основана. </text:p>
      <text:p text:style-name="P11"/>
      <text:p text:style-name="P11"><text:tab/><text:tab/>Према стању у списима и разлозима датим у образложењу ожалбеног решења произлази да <text:span text:style-name="T17">је </text:span>Градска изборна комисија, на седници одржаној 12.04.2016. године, прогласи<text:span text:style-name="T17">ла</text:span> изборну листу <text:span text:style-name="T23">Републиканска странка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 – Љ. Ћ., након отклањања недостатака у документацији на основу закључка Градске изборне комисије број: </text:span><text:soft-page-break/><text:span text:style-name="T23">020-1/2016-132-1а-</text:span><text:span text:style-name="T13">I</text:span><text:span text:style-name="T23"> од 09.04.2016. године. </text:span><text:span text:style-name="T19">Након проглашења листе, </text:span><text:span text:style-name="T23">Републиканска странка</text:span><text:span text:style-name="T19">-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 - Љ. Ћ. је поднела предлог да јој се утврди положај политичке странке националне мањине, уз који је поднела: </text:span><text:span text:style-name="T19">(</text:span><text:span text:style-name="T23">решење број: 00-00-00028/2015-13 од 19.06.2015. године </text:span><text:s/>Министарства државне управе и локалне самоуправе Републике Србије, уверење број: 00-00-00038/2016-13 од 08.12.2016. године, Министарства државне управе и локалне самоуправе, Програм странке и Статут странке<text:span text:style-name="T17">)</text:span>, као и предлог за одређивање опонумоћених представника у проширени састав тела одређених за спровођење избора. <text:span text:style-name="T17">Р</text:span>ешењем број: 020-1/2016-132-3а<text:span text:style-name="T12">-I</text:span> од 12.04.2016. године, одбијен је предлог <text:span text:style-name="T23">Републиканске странке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, подносиоца проглашене изборне листе Републиканска странка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 - Љ. Ћ., за утврђивање положаја политичке странке националне мањине, у смислу члана 40. ст. 6. и 7. Закона о локалним изборима, </text:span>на изборима за одборнике Скупштине града Новог Сада, расписаних за 24.04.2016. године. У складу са наведеним решењем, а сагласно одредби члана 14. став 6. Закона о локалним изборима, Градска изборна <text:s/>комисија је утврдила да подносилац наведене изборне листе, с обзиром на то да није предложио најмање 2/3 кандидата од укупно 78 одборника Скупштине града Новог Сада који се бира, не испуњава услове да одреди своје представнике у проширени састав Градске изборне комисије, па је <text:span text:style-name="T17">донела</text:span> решење, број: 020-1/2016-132-4а-I <text:span text:style-name="T17">дана</text:span> 12.04.2016. године, о неиспуњавању услова за одређивање представника подносиоца изборне листе у проширени састав Градске изборне комисије. Против наведеног решења <text:span text:style-name="T23">Републиканска странка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 благовремено је поднела приговор,</text:span><text:span text:style-name="T19"> који је </text:span><text:span text:style-name="T23"><text:s/>Градска изборна комисија Града Новог Сада, </text:span><text:span text:style-name="T19">ожалбеним решењем </text:span><text:span text:style-name="T23">одбила као неоснован. У образложењу </text:span><text:span text:style-name="T19">је</text:span><text:span text:style-name="T23">, </text:span><text:span text:style-name="T19">између осталог, навела </text:span><text:span text:style-name="T23">да је Изборна комисија утврдила да Републиканска странка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,</text:span><text:span text:style-name="T23"> подносилац изборне листе Републиканска странка -</text:span><text:span text:style-name="T19"> </text:span><text:span text:style-name="T21">Republik</text:span><text:span text:style-name="T22">á</text:span><text:span text:style-name="T21">nus p</text:span><text:span text:style-name="T22">á</text:span><text:span text:style-name="T21">rt</text:span><text:span text:style-name="T23"> - Љ. Ћ., не испуњава услове за </text:span><text:span text:style-name="T19">утврђивање положаја странке националне мањине, </text:span><text:span text:style-name="T23">па сходно томе Изборна комисија сматра да је правилно решењем констатовано да подносилац предлога не испуњава услове за одређивање представника подносиоца изборне листе у проширени састав Градске изборне комисије, </text:span><text:span text:style-name="T19">јер није предложила најмање <text:s/>2/3 кандидата од укупно 78 колико одборника има Скупштина града Нови Сад.</text:span></text:p>
      <text:p text:style-name="P12"/>
      <text:p text:style-name="P11"><text:span text:style-name="T23"><text:tab/><text:tab/>Како је правноснажном пресудом Управног суда </text:span><text:span text:style-name="T13">III-3 </text:span><text:span text:style-name="T23">Уж. 182/16, која је донета дана 16.04.2016. године у 13,00 часова, суд усвојио жалбу, поништио решење број: 020-1/2016-132-5а-I од 13.04.2016. године и решио тако што је усвојио приговор, поништио решење Градске изборне комисије Града Новог Сада број: 020-1/2016-132-3а-I </text:span><text:span text:style-name="T13">o</text:span><text:span text:style-name="T23">д 12.04.2016. године и утврдио да подносилац наведене проглашене изборне листе за изборе за одборнике Скупштине града Новог , расписаних за 24.04.2016. године, има положај политичке странке националне мањине, </text:span><text:span text:style-name="T19">то налази да </text:span><text:span text:style-name="T23"><text:s/>су стекли сви законом прописани услови </text:span><text:span text:style-name="T19">да суд </text:span><text:span text:style-name="T23"><text:s/>усвоји </text:span><text:span text:style-name="T19">ову </text:span><text:span text:style-name="T23">жалбу и одлучи као у диспозитиву пресуде.</text:span></text:p>
      <text:p text:style-name="P12"/>
      <text:p text:style-name="P17"><text:span text:style-name="Default_20_Paragraph_20_Font"><text:span text:style-name="T25"><text:tab/><text:tab/>Према одредби члана 14. став 1. Закона о локалним изборима (“Службени гласник РС”, бр. 129/07...54/11) изборну комисију у сталном саставу чине председник и најмање шест чланова које именује скупштина јединице локалне самоуправе, на предлог одборничких група у скупштини јединице локалне самоуправе, сразмено броју одборника а у проширеном саставу - и по један опуномоћени представник подносилаца изборне листе који је предложио најмање две трећине кандидата од укупног броја одборника који се бира, док је ставом 2. истог члана, прописано да политичке странке и коалиције политичких странака националних мањина које предложе најмање једну трећину кандидата за одборнике од укупног броја одборника који се бира имају право на свог представника у проширеном саставу изборне комисије.</text:span></text:span></text:p>
      <text:p text:style-name="P17"><text:span text:style-name="Default_20_Paragraph_20_Font"><text:span text:style-name="T25"/></text:span></text:p>
      <text:p text:style-name="P17"><text:soft-page-break/><text:span text:style-name="Default_20_Paragraph_20_Font"><text:span text:style-name="T25"><text:tab/><text:tab/>Одредбом члана 16. став 3. Закона о локалним изборима, прописано је да се у погледу утврђивања састава бирачког одбора у проширеном саставу, примењују одредбе овог закона које се односе на изборну комисију у проширеном саставу.</text:span></text:span></text:p>
      <text:p text:style-name="P17"><text:span text:style-name="Default_20_Paragraph_20_Font"><text:span text:style-name="T2"/></text:span></text:p>
      <text:p text:style-name="P18"><text:span text:style-name="Default_20_Paragraph_20_Font"><text:span text:style-name="T26">Код оваквог стања ствари, имајући у виду </text:span></text:span><text:span text:style-name="Default_20_Paragraph_20_Font"><text:span text:style-name="T20">цитиране одредбе </text:span></text:span><text:span text:style-name="Default_20_Paragraph_20_Font"><text:span text:style-name="T27">Закона о локалним изборима, као и </text:span></text:span>чињеницу која међу странкама није спорна, <text:span text:style-name="Default_20_Paragraph_20_Font"><text:span text:style-name="T27">да Скупштина града Новог Сада има 78 одборника, </text:span></text:span><text:span text:style-name="Default_20_Paragraph_20_Font"><text:span text:style-name="T20">те </text:span></text:span><text:span text:style-name="Default_20_Paragraph_20_Font"><text:span text:style-name="T27">да је подносилац наведене проглашене изборне листе </text:span></text:span><text:span text:style-name="Default_20_Paragraph_20_Font"><text:span text:style-name="T28">предложио 26 кандидата за одборнике Скупштине града Новог Сада, односно једну трећину кандидата за одборнике од укупног броја одборника који се бира, у смислу одредбе члана 14. став 2. Закона о локалним изборима, </text:span></text:span>то суд налази да подносилац наведене проглашене изборне листе <text:span text:style-name="Default_20_Paragraph_20_Font">има право на свог представника у проширеном саставу Изборне комисије, односно да </text:span>испуњава услове за одређивање опуномоћеног<text:span text:style-name="Default_20_Paragraph_20_Font"><text:span text:style-name="T29"> </text:span></text:span><text:span text:style-name="Default_20_Paragraph_20_Font"><text:span text:style-name="T28">представника у проширени састав Градске изборне комисије Града Новог Сада.</text:span></text:span></text:p>
      <text:p text:style-name="P18"><text:span text:style-name="Default_20_Paragraph_20_Font"><text:span text:style-name="T28"/></text:span></text:p>
      <text:p text:style-name="P19"><text:span text:style-name="Default_20_Paragraph_20_Font"><text:span text:style-name="T3">Приликом доношења одлуке, <text:s/>има</text:span></text:span><text:span text:style-name="Default_20_Paragraph_20_Font"><text:span text:style-name="T6">јући </text:span></text:span><text:span text:style-name="Default_20_Paragraph_20_Font"><text:span text:style-name="T3"><text:s/>у виду да се у конкретном случају ради о пружању заштите права у избором поступку у коме су прописани кратки рокови, а да је циљ овог поступка ефикасна и благовремена заштита, </text:span></text:span><text:span text:style-name="Default_20_Paragraph_20_Font"><text:span text:style-name="T6">усвојио жалбу и поништио ожалбено решење,</text:span></text:span><text:span text:style-name="Default_20_Paragraph_20_Font"><text:span text:style-name="T3"> па како природа <text:s/></text:span></text:span><text:span text:style-name="Default_20_Paragraph_20_Font"><text:span text:style-name="T6">спора </text:span></text:span><text:span text:style-name="Default_20_Paragraph_20_Font"><text:span text:style-name="T3">дозвољава и утврђено чињенично стање пружа поуздан основ да суд пресудом реши овај изборни спор, </text:span></text:span><text:span text:style-name="Default_20_Paragraph_20_Font"><text:span text:style-name="T6">то је </text:span></text:span><text:span text:style-name="Default_20_Paragraph_20_Font"><text:span text:style-name="T3"><text:s/>суд </text:span></text:span><text:span text:style-name="Default_20_Paragraph_20_Font"><text:span text:style-name="T6">применом одредбе члана 55. став. 2. Закона о локалним изборима, </text:span></text:span><text:span text:style-name="Default_20_Paragraph_20_Font"><text:span text:style-name="T3"><text:s/>усвојио приговор, поништио решење Градске изборне комисије број:012-1/2016-132-4а-</text:span></text:span><text:span text:style-name="Default_20_Paragraph_20_Font"><text:span text:style-name="T8">I </text:span></text:span><text:span text:style-name="Default_20_Paragraph_20_Font"><text:span text:style-name="T3">од 12.04.2016. године и утврдио да републиканска странка подносилац проглашене изборне листе Републиканска странка -</text:span></text:span><text:span text:style-name="Default_20_Paragraph_20_Font"><text:span text:style-name="T6"> </text:span></text:span><text:span text:style-name="Default_20_Paragraph_20_Font"><text:span text:style-name="T10">Republik</text:span></text:span><text:span text:style-name="Default_20_Paragraph_20_Font"><text:span text:style-name="T11">á</text:span></text:span><text:span text:style-name="Default_20_Paragraph_20_Font"><text:span text:style-name="T10">nus p</text:span></text:span><text:span text:style-name="Default_20_Paragraph_20_Font"><text:span text:style-name="T11">á</text:span></text:span><text:span text:style-name="Default_20_Paragraph_20_Font"><text:span text:style-name="T10">rt</text:span></text:span><text:span text:style-name="Default_20_Paragraph_20_Font"><text:span text:style-name="T3"> - Љ. Ћ. за изборе за одборнике Скупштине града Новог Сада, расписане за 24.04.2016. године, испуњава услове за одређивање опуномоћеног представника у проширени састав Градске изборне комисије Града Новог Сада. Ово стога што испуњава све услове прописане одредбама члана 14. став 8. и члана 16. став 3. Закона о локланим изборима, односно има <text:s/>једн</text:span></text:span><text:span text:style-name="Default_20_Paragraph_20_Font"><text:span text:style-name="T6">у</text:span></text:span><text:span text:style-name="Default_20_Paragraph_20_Font"><text:span text:style-name="T3"> трећин</text:span></text:span><text:span text:style-name="Default_20_Paragraph_20_Font"><text:span text:style-name="T6">у</text:span></text:span><text:span text:style-name="Default_20_Paragraph_20_Font"><text:span text:style-name="T3"> каднидата за одборнике (26) од укупно</text:span></text:span><text:span text:style-name="Default_20_Paragraph_20_Font"><text:span text:style-name="T6">г броја </text:span></text:span><text:span text:style-name="Default_20_Paragraph_20_Font"><text:span text:style-name="T3"><text:s text:c="2"/>одборника </text:span></text:span><text:span text:style-name="Default_20_Paragraph_20_Font"><text:span text:style-name="T6">(78) </text:span></text:span><text:span text:style-name="Default_20_Paragraph_20_Font"><text:span text:style-name="T3">Скупштине града Новог Сада. </text:span></text:span></text:p>
      <text:p text:style-name="P19"><text:span text:style-name="Default_20_Paragraph_20_Font"><text:span text:style-name="T3"/></text:span></text:p>
      <text:p text:style-name="P19"><text:span text:style-name="Default_20_Paragraph_20_Font"><text:span text:style-name="T3">Са изложеног, Управни суд је, применом одредбе члана 55. став 2. Закона о локалним изборима (“Службени гласник РС”, бр.</text:span></text:span><text:span text:style-name="Podrazumevani_20_font_20_pasusa"><text:span text:style-name="T4">129/07...54/11), уз сходну примену одредбе члана 43. став 1. Закона о управним споровима (“Службени гласник РС”, бр. 111/09), донео одлуку као у ставу првом и другом диспозитива пресуде.</text:span></text:span></text:p>
      <text:p text:style-name="P1"><text:span text:style-name="Podrazumevani_20_font_20_pasusa"><text:span text:style-name="T4"/></text:span></text:p>
      <text:p text:style-name="P2"><text:span text:style-name="Podrazumevani_20_font_20_pasusa"><text:span text:style-name="T5">ПРЕСУЂЕНО У УПРАВНОМ СУДУ </text:span></text:span></text:p>
      <text:p text:style-name="P2"><text:span text:style-name="Podrazumevani_20_font_20_pasusa"><text:span text:style-name="T5">Дана 16.04.2016. године у </text:span></text:span><text:span text:style-name="Podrazumevani_20_font_20_pasusa"><text:span text:style-name="T7">1</text:span></text:span><text:span text:style-name="Podrazumevani_20_font_20_pasusa"><text:span text:style-name="T5">6</text:span></text:span><text:span text:style-name="Podrazumevani_20_font_20_pasusa"><text:span text:style-name="T7">,00</text:span></text:span><text:span text:style-name="Podrazumevani_20_font_20_pasusa"><text:span text:style-name="T5"> часова, </text:span></text:span><text:span text:style-name="Podrazumevani_20_font_20_pasusa"><text:span text:style-name="T9">III</text:span></text:span><text:span text:style-name="Podrazumevani_20_font_20_pasusa"><text:span text:style-name="T5">-8</text:span></text:span><text:span text:style-name="Podrazumevani_20_font_20_pasusa"><text:span text:style-name="T9"> </text:span></text:span><text:span text:style-name="Podrazumevani_20_font_20_pasusa"><text:span text:style-name="T5">Уж 189/16</text:span></text:span></text:p>
      <text:p text:style-name="P2"><text:span text:style-name="Podrazumevani_20_font_20_pasusa"><text:span text:style-name="T5"/></text:span></text:p>
      <text:p text:style-name="P1"><text:span text:style-name="Podrazumevani_20_font_20_pasusa"><text:span text:style-name="T5">Записничар <text:s text:c="69"/>Председник већа-судија </text:span></text:span></text:p>
      <text:p text:style-name="P1"><text:span text:style-name="Podrazumevani_20_font_20_pasusa"><text:span text:style-name="T5">Весна Мутавџић,</text:span></text:span><text:span text:style-name="Podrazumevani_20_font_20_pasusa"><text:span text:style-name="T7">с.р.</text:span></text:span><text:span text:style-name="Podrazumevani_20_font_20_pasusa"><text:span text:style-name="T5"> <text:s text:c="44"/>Биљана Тамбурковски – Баковић,</text:span></text:span><text:span text:style-name="Podrazumevani_20_font_20_pasusa"><text:span text:style-name="T7">с.р.</text:span></text:span></text:p>
      <text:p text:style-name="P4">За тачност отправка</text:p>
      <text:p text:style-name="P4">Управитељ писарнице</text:p>
      <text:p text:style-name="P13">Дејан Ђурић</text:p>
      <text:p text:style-name="P16"/>
      <text:p text:style-name="P5"><text:span text:style-name="Podrazumevani_20_font_20_pasusa"><text:span text:style-name="T30">О</text:span></text:span><text:span text:style-name="Podrazumevani_20_font_20_pasusa">И <text:tab/><text:tab/><text:tab/><text:tab/><text:tab/><text:tab/><text:tab/> <text:s text:c="3"/></text:span></text:p>
      <text:p text:style-name="P1"><text:span text:style-name="Podrazumevani_20_font_20_pasusa"><text:span text:style-name="T5"/></text:span></text:p>
      <text:p text:style-name="P1"><text:span text:style-name="Podrazumevani_20_font_20_pasus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MT1" style:family="text">
      <style:text-properties fo:color="#000000" style:font-name="Times New Roman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MT2" style:family="text">
      <style:text-properties fo:color="#000000" style:font-name="Times New Roman" fo:font-size="12pt" fo:language="en" fo:country="US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311in" fo:margin-bottom="0.7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odrazumevani_20_font_20_pasusa"><text:span text:style-name="MT1"><text:s/></text:span></text:span><text:span text:style-name="Podrazumevani_20_font_20_pasusa"><text:span text:style-name="MT2">III</text:span></text:span><text:span text:style-name="Podrazumevani_20_font_20_pasusa"><text:span text:style-name="MT1">-8</text:span></text:span><text:span text:style-name="Podrazumevani_20_font_20_pasusa"><text:span text:style-name="MT2"> </text:span></text:span><text:span text:style-name="Podrazumevani_20_font_20_pasusa"><text:span text:style-name="MT1">Уж 189/16</text:span></text:span></text:p>
        <text:p text:style-name="MP2"><text:span text:style-name="Podrazumevani_20_font_20_pasusa"><text:span text:style-name="MT1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9S</meta:editing-duration>
    <meta:editing-cycles>3</meta:editing-cycles>
    <meta:generator>OpenOffice.org/3.2$Win32 OpenOffice.org_project/320m12$Build-9483</meta:generator>
    <dc:date>2016-04-17T20:39:28.60</dc:date>
    <meta:document-statistic meta:table-count="0" meta:image-count="1" meta:object-count="0" meta:page-count="4" meta:paragraph-count="35" meta:word-count="1734" meta:character-count="12061"/>
    <meta:user-defined meta:name="Info 1"/>
    <meta:user-defined meta:name="Info 2"/>
    <meta:user-defined meta:name="Info 3"/>
    <meta:user-defined meta:name="Info 4"/>
  </office:meta>
</office:document-meta>
</file>