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1pt" fo:language="zxx" fo:country="none" fo:font-weight="normal" style:font-size-asian="11pt" style:font-weight-asian="normal" style:font-size-complex="11pt" style:font-weight-complex="normal"/>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end" style:justify-single-word="false"/>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7"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20" style:family="paragraph" style:parent-style-name="Standard" style:master-page-name="First_20_Page">
      <style:paragraph-properties fo:line-height="100%" style:page-number="auto"/>
      <style:text-properties fo:language="sr" fo:country="YU" fo:font-weight="bold" style:font-weight-asian="bold"/>
    </style:style>
    <style:style style:name="P21" style:family="paragraph" style:parent-style-name="Standard">
      <style:paragraph-properties fo:margin-top="0.0138in" fo:margin-bottom="0.0138in" fo:line-height="100%"/>
      <style:text-properties fo:language="sr" fo:country="YU" fo:font-weight="bold" style:font-weight-asian="bold"/>
    </style:style>
    <style:style style:name="P22" style:family="paragraph" style:parent-style-name="Standard">
      <style:paragraph-properties fo:margin-top="0.0209in" fo:margin-bottom="0.0209in" fo:line-height="100%"/>
      <style:text-properties fo:language="sr" fo:country="YU" style:text-underline-style="none" fo:font-weight="bold" style:font-weight-asian="bold"/>
    </style:style>
    <style:style style:name="P23" style:family="paragraph" style:parent-style-name="Standard">
      <style:paragraph-properties fo:margin-top="0.0209in" fo:margin-bottom="0.0209in" fo:line-height="100%" fo:text-align="center" style:justify-single-word="false"/>
      <style:text-properties fo:language="zxx" fo:country="none"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style:text-underline-style="none"/>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en" fo:country="US"/>
    </style:style>
    <style:style style:name="T13" style:family="text">
      <style:text-properties fo:language="en" fo:country="US" style:text-underline-style="none"/>
    </style:style>
    <style:style style:name="T14" style:family="text">
      <style:text-properties fo:color="#000000" fo:font-size="12pt" fo:letter-spacing="-0.0028in" fo:language="zxx" fo:country="none" fo:font-weight="normal" style:font-size-asian="12pt" style:font-weight-asian="normal" style:font-size-complex="12pt" style:font-weight-complex="normal"/>
    </style:style>
    <style:style style:name="T15" style:family="text">
      <style:text-properties fo:color="#000000" fo:font-size="12pt" fo:letter-spacing="-0.0028in" fo:language="en" fo:country="US" fo:font-weight="normal" style:font-size-asian="12pt" style:font-weight-asian="normal" style:font-size-complex="12pt" style:font-weight-complex="normal"/>
    </style:style>
    <style:style style:name="T16" style:family="text">
      <style:text-properties fo:color="#000000" fo:font-size="12pt" fo:letter-spacing="-0.0028in"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etter-spacing="-0.0028in" fo:language="sr" fo:country="YU" style:text-underline-style="none" style:font-name-asian="Verdana" style:font-size-asian="12pt" style:font-name-complex="Verdana" style:font-size-complex="12pt"/>
    </style:style>
    <style:style style:name="T18" style:family="text">
      <style:text-properties style:text-underline-style="none"/>
    </style:style>
    <style:style style:name="T19"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83in" svg:y="0.0252in" svg:width="0.9402in" svg:height="1.3772in" draw:z-index="0"><draw:image xlink:href="Pictures/20000008000025BE000037D1656C127C.svm" xlink:type="simple" xlink:show="embed" xlink:actuate="onLoad"/></draw:frame>Република Србија</text:p>
      <text:p text:style-name="P4">УПРАВНИ СУД <text:s/></text:p>
      <text:p text:style-name="P4">ОДEЉЕЊЕ У КРАГУЈЕВЦУ</text:p>
      <text:p text:style-name="P5">I-2 <text:s/>Уж<text:span text:style-name="T1">.</text:span> <text:span text:style-name="T1">194</text:span>/1<text:span text:style-name="T1">6</text:span></text:p>
      <text:p text:style-name="P21">Дана <text:span text:style-name="T1">16.04.</text:span>201<text:span text:style-name="T1">6</text:span>.године</text:p>
      <text:p text:style-name="P22">Београд</text:p>
      <text:p text:style-name="P22"/>
      <text:p text:style-name="P22"/>
      <text:p text:style-name="P22"/>
      <text:p text:style-name="P23">У ИМЕ НАРОДА</text:p>
      <text:p text:style-name="P23"/>
      <text:p text:style-name="P23"/>
      <text:p text:style-name="P8"><text:span text:style-name="T7"><text:s text:c="23"/></text:span><text:span text:style-name="T6">Управни суд, у већу састављеном од судија: </text:span><text:span text:style-name="T1">Олге Петровић</text:span><text:span text:style-name="T6">, председника већа, </text:span><text:span text:style-name="T1">Мире Василијевић</text:span><text:span text:style-name="T6"> и </text:span><text:span text:style-name="T1">Николе Китаровића</text:span><text:span text:style-name="T6">, чланова већа, са судским саветником </text:span><text:span text:style-name="T1">Мајом Панић,</text:span><text:span text:style-name="T6"> као записничарем, </text:span><text:span text:style-name="T1">одлучујући по жалби подносиоца изборне листе, ЗЕЛЕНЕ ЕКОЛОШКЕ ПАРТИЈЕ - ЗЕЛЕНИ из Новог Сада, ул. ..., коју заступа пуномоћник М. З., адвокат из К., ..., ... бр. ..., подносиоца изборне листе, против решења Изборне комисије града Краљева, број 87-2/2016 од 13.04.2016. године, у поступку кандидовања, у нејавној седници већа </text:span>одржаној дана <text:span text:style-name="T1">16.04.2016</text:span><text:span text:style-name="T6">.</text:span><text:span text:style-name="T1"> </text:span>године <text:span text:style-name="T1">у 11,30 часова</text:span>, донео је </text:p>
      <text:p text:style-name="P8"/>
      <text:p text:style-name="P8"/>
      <text:p text:style-name="P12"/>
      <text:p text:style-name="P12">П Р Е С У Д У</text:p>
      <text:p text:style-name="P12"/>
      <text:p text:style-name="P9"/>
      <text:p text:style-name="P8"><text:span text:style-name="T10"><text:tab/><text:tab/> </text:span><text:span text:style-name="T2">Жалба се </text:span><text:span text:style-name="T4">ОДБИЈА</text:span><text:span text:style-name="T2">.</text:span></text:p>
      <text:p text:style-name="P14"/>
      <text:p text:style-name="P14"/>
      <text:p text:style-name="P6"/>
      <text:p text:style-name="P17">О б р а з л о ж е њ е<text:tab/></text:p>
      <text:p text:style-name="P17"/>
      <text:p text:style-name="P18"/>
      <text:p text:style-name="P6"><text:span text:style-name="T11"><text:tab/><text:tab/></text:span><text:span text:style-name="T1">Ожалбеним решењем одбијен је, као неоснован, приговор подносиоца изборне листе Време је за екологију – Д. Б., Зелена еколошка партија - Зелени, изјављен од стране М. П. из К. бр. 100/16 од 12.04.2016. године, против решења Изборне комисије број 87-1/16 од 11.04.2016. године. Решењем Изборне комисије града Краљева број: 87-1/16 од 11.04.2016. године одбија се изборна листа кандидата за одборнике Скупштине града Краљева под називом Зелена еколшка партија- Зелени, Време је за екологију – Д. Б., коју је за изборе расписане за 24.04.2016. године, поднела Зелена еколошка партија - Зелени, Време је за екологију – Д. Б.. </text:span></text:p>
      <text:p text:style-name="P14"/>
      <text:p text:style-name="P6"><text:span text:style-name="T1"><text:tab/><text:tab/>У жалби, поднетој преко Изборне комисије града Краљева дана 15.04.2016. године у 08,34 часова, која је у Управном суду примљена дана 15.04.2016. године у 18,40 часова, жалилац, наводећи разлоге дате у образложењу ожалбеног решења, сматра да разлози нису тачни. Наиме, сматра да је очигледно да се накнадно достављени списак бирача односи на изборну листу чији је назив "Време је за екологију Д. Б.", Зелена еколошка партија - </text:span><text:soft-page-break/><text:span text:style-name="T1">Зелени, јер је та исправка и наложена подносицу од стране Изборне комисије. У наслову допуне списка бирача је стављена изборна листа “Време је екологију – Д. Б.”, јер програм у којем је куцана исправка није могао да прихвати пун назив, па је подносилац морао да га наслови на напред наведени начин, сматрајући да је неспорно на коју се изборну листу односи. Исто тако није тачна тврња да ЈМБГ за сваког бирача није форматиран у текстуални облик, јер је подносилац уз списак бирача доставио и ЈМБГ бројеве бирача на </text:span><text:span text:style-name="T12">USB </text:span><text:span text:style-name="T1">флеш меморији који је Изборна комисија прихватила и на тај начин имала увид у текстуалне ЈМБГ бројеве бирача. Даље наводи да није јасно на основу ког прописа је оспорено решење донето, и да у ожалбеном решењу нису дати јасни разлози, па су на тај начин учињене повреде правила поступка и повређено Уставно право - изборно право подносиоца жалбе које ужива правну заштиту у складу са законом. Сматра да у демократским друштвима овакви и потпуно небитни формални недостаци не могу бити разлог за ограничење или укидање изборног права. Предложио је да суд огласи ништавим ожалбено решење и наложи Изборној комисији града Краљева да у року од 15 дана жалиоцу накнади трошкове поступка по одређењу суда са законском затезном каматом од дана пресуђења па до коначне исплате. </text:span></text:p>
      <text:p text:style-name="P14"/>
      <text:p text:style-name="P14"><text:tab/><text:tab/>Изборна комисија града Краљева доставила је Управном суду дана 15.04.2016. године у 18,40 часова жалбу и одговор на жалбу са списима. У одговору на жалбу је остала при разлозима датим у образложењу ожалбеног решења сматрајући жалбу неоснованом, јер изборна листа и после допуне по закључку изборне комисије број 87/16 од 09.04.2016. године и даље има недостатке који су сметња за њено проглашење, понављајући разлоге садржане у образложењу ожалбеног решења. Сматрајући да је жалилац поступио супротно правној поуци датој у ожалбеном решењу, јер жалбу није доставио Управном суду у Београду, већ Изборној комисији града Краљева, предложила је да суд одбаци жалбу као неблаговремену или одбије жалбу као неосновану.</text:p>
      <text:p text:style-name="P14"/>
      <text:p text:style-name="P14"><text:tab/><text:tab/>Одлучујући по поднетој жалби, на основу члана 54. став 1. и 3. Закона о локалним изборима (“Службени гласник РС”, број 129/07, 34/10 и 54/11), која је допуштена и благовремено изјављена од овлашћеног лица, оценом навода жалбе, одговора на жалбу и достављених списа, Управни суд је нашао да је жалба неоснована.</text:p>
      <text:p text:style-name="P14"/>
      <text:p text:style-name="P14"><text:tab/><text:tab/>Према стању у списима и образложењу ожалбеног решења, дана 08.04.2016. године у 20,05 часова, Зелена еколошка партија - Зелени, Време је за екологију - Д. Б. је поднела изборној комисији изборну листу са 24 кандидата за одборнике Скупштине града Краљева на изборима расписаним за 24.04.2016. године. Налазећи да <text:s/>изборна листа садржи недостатке који су сметња за проглашење, Изборна комисија је закључком број: 87/16 од 09.04.2016. године наложила подносиоцу изборне листе да најкасније у рок<text:span text:style-name="T6">у</text:span> од 48 часова од часа достављања овог закључка, отклони недостатке изборне листе и то тако што ће Изборној комисији доставити најмање 173 недостајућих правно ваљаних оверених изјава бирача који подржавају изборну листу, са списком тих бирача у писменој и електронској форми (обрасци ЛИК-5/16 и ЛИК-6/16), исправљен образац ЛИК-1/16 у писменој и електронској форми (М. П. - неисправан ЈМБГ), образац ЛИК-5/16 у писменој и електронској форми са корекцијом, назива подносиоца изборне листе и назива изборне листе и колоне ЈМБГ, уверење о пребивалишту кандидата за одборнике на име В. В., уверење о држављанству кандидата за одборника на име М. К. и оверено овлашћење за овлашћено лице за предају листе. </text:p>
      <text:p text:style-name="P14"/>
      <text:p text:style-name="P14"><text:tab/><text:tab/>Поступајући по наведеном закључку, дана 11.04.2016. године овлашћено лице за подношење листе је доставило додатну документацију, након чије провере је Изборна комисија утврдила да нису отклоњени сви недостаци и то да се у обрасцу ЛИК-5/16 и даље <text:soft-page-break/>не може утврдити назив подносиоца изборне листе и назив изборне листе, јер је у називу изборне листе наведено ВРЕМЕ ЈЕ ЗА ЕКОЛОГИЈУ - Д. Б., а у називу подносиоца изборне листе је наведено ЗЕЛЕНА ЕКОЛОШКА ПАРТИЈА - ЗЕЛЕНИ, такође у колони за ЈМБГ не може се утврдити ЈМБГ за сваког бирача, јер није форматиран у текстуални облик и да остала изборна акта нису усаглашена са називом подносиоца изборне листе и називом изборне листе, како је утврђено овлашћењем законског заступника Зелене еколошке партије - Зелени број 1047/2016 од 08.04.2016. године, па је налазећи да недостаци изборне листе нису отклоњени, с позивом на члан 25. став 3. Закона о локалним изборима, решењем број 87-1/16 од 11.04.2016. године одбила проглашење изборне листе.</text:p>
      <text:p text:style-name="P14"/>
      <text:p text:style-name="P8"><text:span text:style-name="T2"><text:tab/><text:tab/>Чланом 25. став 2. </text:span><text:span text:style-name="T5">Закона о локалним изборима</text:span> <text:span text:style-name="T1">прописано је,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а ставом 3. прописано је,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p>
      <text:p text:style-name="P15"><text:tab/><text:tab/></text:p>
      <text:p text:style-name="P8"><text:span text:style-name="T1"><text:tab/><text:tab/>Чланом 41. став 1. тачка 7) Упутства о спровођењу избора за народне посланике Народне скупштине расписаних за 24.04.2016. године </text:span><text:span text:style-name="T14">("Службени гласник РС" бр. 22/16) прописано је, списак бирача који подржавају изборну листу, сређен по азбучном реду презимена бирача, израђен на обрасцу НПРС-5/16 у програму </text:span><text:span text:style-name="T15">Excel</text:span><text:span text:style-name="T14"> објављеном на интернет страници Републичке изборне комисије </text:span><text:span text:style-name="T15">www.rik.parlament.gov.rs</text:span><text:span text:style-name="T14">; списак се доставља у писменом и електронском облику (CD или DVD), тако да списак у оба облика буде истоветан. </text:span></text:p>
      <text:p text:style-name="P19"/>
      <text:p text:style-name="P19"><text:tab/><text:tab/>По оцени Управног суда, а код оваквог стања у списима и цитираних одредаба закона, правилно је Изборна комисија града Краљева одбила приговор жалиоца и за своју одлуку дала разлоге које у свему као правилне прихвата суд.</text:p>
      <text:p text:style-name="P19"/>
      <text:p text:style-name="P8"><text:span text:style-name="T14"><text:tab/><text:tab/>Суд је ценио наводе жалиоца да је очигледно да се накнадно достављени списак бирача односи на изборну листу чији је назив "Време је за екологију - Д. Б.", Зелена еколошка партија - Зелени, и разлоге да је у наслову допуне списка бирача стављено изборна листа "Време је за екологију - Д. Б." јер програм у којем је куцана исправка није могао да прихвати пун назив, па је подносилац морао да га наслови на наведени начин, сматрајући да је неспорно на коју се изборну листу односи и да су уз списак бирача достављени ЈМБГ бројеви бирача на </text:span><text:span text:style-name="T15">USB </text:span><text:span text:style-name="T14">флеш меморији, али је нашао да нису основани. Ово стога што је поступак кандидовања прописан Законом о локалним изборима и Упутством за спровођење избора за народне посланике Народне скупштине расписаних за 24.04.2016. године, па се радње и одлуке у овом поступку не могу заснивати на претпоставкама, већ се радњ</text:span><text:span text:style-name="T16">е</text:span><text:span text:style-name="T14"> морају вршити и </text:span><text:span text:style-name="T16">одлуке </text:span><text:span text:style-name="T14">доносити на начин прописан законом. Такође навод жалиоца да су доношењем ожалбеног решења учињене повреде правила поступка није основан. Ово са разлога што ожалбено решење садржи пропис и разлоге који упућују на решење какаво је дато у диспозитиву.</text:span></text:p>
      <text:p text:style-name="P16"/>
      <text:p text:style-name="P14"><text:span text:style-name="T18"><text:tab/><text:tab/>Са наведених разлога, налазећи да ожалбеним решењем није повређен закон на штету жалиоца, Управни суд је на основу члана 40. став 1. и 2.</text:span><text:span text:style-name="T17"> Закона о управним споровима</text:span> („Службени гласник РС“, бр. 111/09), који се сходно примењује на основу члана 54. став 3. и <text:soft-page-break/>4. <text:span text:style-name="T18"><text:s/>Закона о локалним изборима, одлучио као у ставу </text:span><text:span text:style-name="T13">I</text:span><text:span text:style-name="T18"> диспозитива пресуде.</text:span></text:p>
      <text:p text:style-name="P16"/>
      <text:p text:style-name="P14"><text:span text:style-name="T18"><text:tab/><text:tab/>О захтеву жалиоца за накнаду трошкова, Управни суд није одлучивао. Ово стога што одредбама Закона о локалним изборима накнада трошкова није прописана, а чињеница да је чланом 54. став 3. Закона о локалним изборима прописано да у поступку заштите изборног права суд сходно примењује одредбе закона којим се уређује поступак у управним споровима, није од значаја за другачији став, јер Закон о управним споровима не садржи одредбе којима се регулише </text:span><text:span text:style-name="T9">накнада</text:span><text:span text:style-name="T18"> трошкова управног спора, већ се приликом одлучивања о трошковима управног спора по члану 74. Закона о управним споровима, сходно примењује Закон о парничном поступку.</text:span></text:p>
      <text:p text:style-name="P14"/>
      <text:p text:style-name="P9"><text:span text:style-name="T4">ПРЕСУЂЕНО </text:span><text:span text:style-name="T11">У УПРАВНОМ СУДУ</text:span></text:p>
      <text:p text:style-name="P9"><text:span text:style-name="T4">Д</text:span><text:span text:style-name="T11">ана </text:span><text:span text:style-name="T4">16.04.2016</text:span><text:span text:style-name="T11">.године </text:span><text:span text:style-name="T4">у 11,30 часова</text:span><text:span text:style-name="T11">, </text:span><text:span text:style-name="T8">I-2 <text:s/>Уж</text:span><text:span text:style-name="T4">. 194</text:span><text:span text:style-name="T8">/1</text:span><text:span text:style-name="T4">6</text:span></text:p>
      <text:p text:style-name="P13"/>
      <text:p text:style-name="P5"/>
      <text:p text:style-name="P5">Записничар <text:tab/><text:tab/><text:tab/><text:tab/><text:tab/><text:tab/><text:span text:style-name="T1"><text:tab/><text:tab/></text:span>Председник већа- судија</text:p>
      <text:p text:style-name="P7"><text:span text:style-name="T3">Маја Панић,с.р.</text:span><text:span text:style-name="T10"><text:tab/><text:tab/> <text:s text:c="58"/></text:span><text:span text:style-name="T3"><text:s text:c="5"/>Олга Петровић,с.р.</text:span></text:p>
      <text:p text:style-name="P11"/>
      <text:p text:style-name="P11"/>
      <text:p text:style-name="P11"/>
      <text:p text:style-name="P2">За тачност отправка</text:p>
      <text:p text:style-name="P2">Управитељ писарнице</text:p>
      <text:p text:style-name="P2">Дејан Ђурић</text:p>
      <text:p text:style-name="P3"><text:span text:style-name="Default_20_Paragraph_20_Font"><text:span text:style-name="T19"/></text:span></text:p>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389in" fo:margin-bottom="0.713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2 <text:s/>Уж</text:span><text:span text:style-name="MT2">. 194</text:span><text:span text:style-name="MT1">/1</text:span><text:span text:style-name="MT2">6</text:span></text:p>
        <text:p text:style-name="MP2"><text:span text:style-name="MT2"><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6S</meta:editing-duration>
    <meta:editing-cycles>3</meta:editing-cycles>
    <meta:generator>OpenOffice.org/3.2$Win32 OpenOffice.org_project/320m12$Build-9483</meta:generator>
    <dc:date>2016-04-17T20:37:57.56</dc:date>
    <meta:document-statistic meta:table-count="0" meta:image-count="1" meta:object-count="0" meta:page-count="4" meta:paragraph-count="34" meta:word-count="1596" meta:character-count="10190"/>
    <meta:user-defined meta:name="Info 1"/>
    <meta:user-defined meta:name="Info 2"/>
    <meta:user-defined meta:name="Info 3"/>
    <meta:user-defined meta:name="Info 4"/>
  </office:meta>
</office:document-meta>
</file>