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style:text-scale="104%"/>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text-scale="104%"/>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text-scale="104%"/>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4%"/>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4%"/>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104%"/>
    </style:style>
    <style:style style:name="P14"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text-scale="104%"/>
    </style:style>
    <style:style style:name="P17"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text-scale="104%"/>
    </style:style>
    <style:style style:name="P18"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text-scale="104%"/>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name-complex="Times New Roman" style:font-size-complex="11pt" style:font-weight-complex="normal" style:text-scale="104%"/>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text-scale="104%"/>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text-scale="104%"/>
    </style:style>
    <style:style style:name="P25" style:family="paragraph" style:parent-style-name="Standard">
      <style:paragraph-properties fo:line-height="100%" fo:text-align="center" style:justify-single-word="false"/>
    </style:style>
    <style:style style:name="P26"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text-scale="104%"/>
    </style:style>
    <style:style style:name="P27"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color="#000000" style:font-name="Times New Roman" fo:language="zxx" fo:country="none" style:text-underline-style="none" fo:font-weight="normal" style:font-weight-asian="normal" style:font-weight-complex="normal"/>
    </style:style>
    <style:style style:name="T7" style:family="text">
      <style:text-properties fo:color="#000000" style:font-name="Times New Roman" fo:language="en" fo:country="US" style:text-underline-style="none" fo:font-weight="normal" style:font-weight-asian="normal" style:font-weight-complex="normal"/>
    </style:style>
    <style:style style:name="T8" style:family="text">
      <style:text-properties fo:color="#000000" style:font-name="Times New Roman" style:text-underline-style="none" fo:font-weight="normal" style:font-weight-asian="normal" style:font-weight-complex="normal"/>
    </style:style>
    <style:style style:name="T9" style:family="text">
      <style:text-properties fo:color="#000000" style:font-name="Times New Roman" style:text-underline-style="none" fo:font-weight="bold" style:font-weight-asian="bold" style:font-weight-complex="bold"/>
    </style:style>
    <style:style style:name="T10" style:family="text">
      <style:text-properties fo:color="#000000" style:font-name="Times New Roman" fo:language="sr" fo:country="YU" style:text-underline-style="none" fo:font-weight="normal" style:font-weight-asian="normal" style:font-weight-complex="normal"/>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style:use-window-font-color="true" fo:font-weight="bold" fo:background-color="transparent" style:font-name-asian="Times New Roman1" style:font-name-complex="Times New Roman1"/>
    </style:style>
    <style:style style:name="T20" style:family="text">
      <style:text-properties style:use-window-font-color="true" fo:language="zxx" fo:country="none" fo:font-weight="bold" fo:background-color="transparent" style:font-name-asian="Times New Roman1" style:font-name-complex="Times New Roman1"/>
    </style:style>
    <style:style style:name="T21" style:family="text">
      <style:text-properties style:use-window-font-color="true" fo:language="zxx" fo:country="none" fo:font-weight="bold" fo:background-color="transparent" style:font-name-asian="Times New Roman1" style:font-weight-asian="bold" style:font-name-complex="Times New Roman1"/>
    </style:style>
    <style:style style:name="T2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3"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text:span text:style-name="T1">21</text:span> Уж<text:span text:style-name="T1">.</text:span> <text:span text:style-name="T1">170</text:span>/16</text:p>
      <text:p text:style-name="P4"><text:span text:style-name="T1">16.</text:span>04.2016. године </text:p>
      <text:p text:style-name="P4">Б е о г р а д <text:s text:c="25"/></text:p>
      <text:p text:style-name="P4"/>
      <text:p text:style-name="P5">У <text:s/>ИМЕ <text:s/>НАРОДА</text:p>
      <text:p text:style-name="P5"/>
      <text:p text:style-name="P8"><text:span text:style-name="T4"><text:tab/></text:span><text:span text:style-name="T5">Управни суд, у већу састављеном од судија: </text:span><text:span text:style-name="T2">Жељка Шкорића</text:span><text:span text:style-name="T5">, председника већа, </text:span><text:span text:style-name="T2">Павела Јонаша</text:span><text:span text:style-name="T5"> </text:span><text:span text:style-name="T2">и мр Зорана Рељића</text:span><text:span text:style-name="T5">, чланова већа, са судским саветником</text:span><text:span text:style-name="T2"> Катарином Пецић-Илић,</text:span><text:span text:style-name="T5"> </text:span><text:span text:style-name="T2">као </text:span><text:span text:style-name="T5">записничарем, одлучујући </text:span><text:span text:style-name="T2">п</text:span><text:span text:style-name="T5">о жалби </text:span><text:span text:style-name="T2">КОАЛИЦИЈЕ: РОМСКА ПАРТИЈА ,,БУЊЕВЦИ ГРАЂАНИ СРБИЈЕ” преко</text:span><text:span text:style-name="T5"> </text:span><text:span text:style-name="T2">овлашћеног лица за подношење изборне листе </text:span><text:span text:style-name="T6">,,ГРАЂАНИ И ГРАЂАНКЕ СРБИЈЕ</text:span><text:span text:style-name="T7">” </text:span><text:span text:style-name="T6">М. П. из С., улица ... бр. ...</text:span><text:span text:style-name="T2"> , против решења Покрајинске изборне комисије Аутономне покрајине Војводине, број 013-73-5/2016 <text:s/>од 11.04.2016. године, у предмету заштите изборног права, </text:span><text:span text:style-name="T5">у нејавној седници већа, одржаној дана </text:span><text:span text:style-name="T2">16</text:span><text:span text:style-name="T5">.</text:span><text:span text:style-name="T2">04</text:span><text:span text:style-name="T5">.2016. године</text:span><text:span text:style-name="T2"> у 16,00 часова</text:span><text:span text:style-name="T5">, донео је </text:span></text:p>
      <text:p text:style-name="P6"/>
      <text:p text:style-name="P5">П Р Е С У Д У</text:p>
      <text:p text:style-name="P5"/>
      <text:p text:style-name="P7"><text:span text:style-name="T15"><text:tab/><text:tab/></text:span><text:span text:style-name="T16">Жалба</text:span><text:span text:style-name="T15"> </text:span><text:span text:style-name="T3">СЕ</text:span><text:span text:style-name="T15"> О</text:span><text:span text:style-name="T3">ДБИЈА</text:span><text:span text:style-name="T2">.</text:span></text:p>
      <text:p text:style-name="P9"/>
      <text:p text:style-name="P9"/>
      <text:p text:style-name="P5">О б р а з л о ж е њ е</text:p>
      <text:p text:style-name="P5"/>
      <text:p text:style-name="P5"/>
      <text:p text:style-name="P10"><text:span text:style-name="T16"><text:tab/><text:tab/>Ожалбеним решењем у ставу 1.</text:span><text:span text:style-name="T18"> </text:span><text:span text:style-name="T16">диспозитива усвојен је у целости приговор овде жалиоца, Николе Бањца из Новог Сада, број 013-73-5/2016 од 10.04.2016. године, који је поднет </text:span><text:span text:style-name="T8">на решење Покрајинске изборне комисије о проглашењу изборне листе ,,ГРАЂАНИ И ГРАЂАНКЕ СРБИЈЕ” број 013-64/2016 од 09.04.2016. године. У ставу 2. диспозитива овог решења, поништава се решење Покрајинске изборне <text:s/>комисије о проглашењу Изборне листе ,,ГРАЂАНИ И ГРАЂАНКЕ СРБИЈЕ” број 013-64/2016 од 09.04.2016. године. У ставу 3. диспозитива решења одбија се проглашење Изборне листе ,,ГРАЂАНИ И ГРАЂАНКЕ СРБИЈЕ” за избор посланика у Скупштину Аутономне покрајине Војводине расписаних за 24.04.2016. године, коју је поднела коалиција: РОМСКА ПАРТИЈА, СТРАНКА "БУЊЕВЦИ ГРАЂАНИ СРБИЈЕ".</text:span> </text:p>
      <text:p text:style-name="P5"/>
      <text:p text:style-name="P11"><text:tab/><text:tab/>У жалби која је достављена Покрајинској изборној комисији дана 13.04.2016. године у 22,35 часова жалилац наводи да жалбу изјављује као овлашћено лице Изборне листе <text:span text:style-name="T8">,,ГРАЂАНИ И ГРАЂАНКЕ СРБИЈЕ</text:span><text:span text:style-name="T7">” </text:span><text:span text:style-name="T8">на решење Покрајинске изборне комисије број 013-73-5/2016 од 11.04.2016. године. У жалби се оспорава <text:s/>ожалбено решење Покрајинске изборне комисије јер услов за постојање коалиције није постојање овереног уговора како се тврди у решењу Покрајинске изборне комисије. </text:span><text:soft-page-break/><text:span text:style-name="T8">Жалилац истиче да постојање коалиције није прописано као нужан услов да буде оверен коалициони споразум. Сама чињеница да је потписан уговор који је предат Покрајинској изборној комисији о коалицији јесте доказ о постојању коалиције и даје могућност да се сакупљају изјаве бирача који подржавају изборну листу која је дефинисана овим споразумом. Оверен уговор је само пратећа документација уз предају изборне листе и он има статус као и сва остала пратећа документација. Жалилац истиче да нигде у ниуједном пропису овера коалиционог споразума </text:span><text:span text:style-name="T16">се не условљава за дозвољеност и валидност прикупљања оверених изјава бирача који листу подржавају а позивање комисије на одредбу члана 11. став 1. Упутства које је донела сама комисија не може бити извор права, дакле не може садржати материјално правне норме које већ нису садржане у неком од важећих прописа а пре свега у Закону о избору народних посланика. Истиче да је сама Изборна комисија потврдила да је неспорно постојање коалиционог споразума од 26.02.2016. године о формирању коалиције а то је основ по коме је вршено прикупљање изјава бирача који својим овереним потписом подржавају листу. Такође је неспорно да је у време предаје листе између осталог достављен и довољан број валидних изјава бирача који подржавају листу где су сви потписи оверени од стране надлежног органа овере. Оверавана је подршка листи која се презентовала јавним потписивањем Коалиционог споразума од 26.02.2016. године као и Коалиционим споразумом од 04.03.2016. године а чији назив изборне листе није мењан односно био је познат сваком бирачу који је својим потписом давао подршку. Жалилац истиче да ниједним прописом у уставно правном систему републике Србије није предвиђено да је услов пуноважности прикупљених изјава бирача који својим овереним потписом подржавају неку изборну листу да су исти прикупљени након овере коалиционог споразума странака које формирају коалицију. Жалилац је предложио да Управни суд ожалбено решење поништи као незаконито и да изборну листу прогласи као валидну односно да ожалбено решење укине и наложи првостепеном органу доношење одлуке којом ће изборну листу прогласити као валидну. Дана 14.04.2016. године у 10,54 часова Покрајинска изборна комисија је Управном суду доставила жалбу жалиоца са списима.</text:span></text:p>
      <text:p text:style-name="P9"><text:s/></text:p>
      <text:p text:style-name="P11"><text:span text:style-name="T8"><text:tab/><text:tab/>Управни суд је налогом под бројем <text:s/>21</text:span><text:span text:style-name="T10"> Уж</text:span><text:span text:style-name="T8">.</text:span><text:span text:style-name="T10"> </text:span><text:span text:style-name="T8">170</text:span><text:span text:style-name="T10">/16 </text:span><text:span text:style-name="T8"><text:s/>од 14.04.2016. године наложио Покрајинској изборној комисији да достави записник са седнице <text:s text:c="4"/>Покрајинске изборне комисије на којој је донето ожалбено решење као и доказ о уручењу решења жалиоцу. </text:span></text:p>
      <text:p text:style-name="P12"/>
      <text:p text:style-name="P11"><text:span text:style-name="T8"><text:tab/><text:tab/>Дана 15.04.2016. године Управни суд је дописом наложио М. П. из </text:span><text:span text:style-name="T10">С.</text:span><text:span text:style-name="T8"> Улица ...</text:span><text:span text:style-name="T9"> </text:span><text:span text:style-name="T8">да у року од</text:span><text:span text:style-name="T9"> </text:span><text:span text:style-name="T8">6 сати </text:span><text:span text:style-name="T10">од пријема овог дописа,</text:span><text:span text:style-name="T8"> Управном суду достави уређену жалбу тако што ће </text:span><text:span text:style-name="T10">прецизно </text:span><text:span text:style-name="T8">означити подносиоца жалбе </text:span><text:span text:style-name="T10">као и навести пуно име и презиме и адресу лица које је потписало жалбу </text:span><text:span text:style-name="T8">а</text:span><text:span text:style-name="T10"> према наводима из жалбе у својству овлашћеног лица.</text:span></text:p>
      <text:p text:style-name="P13"/>
      <text:p text:style-name="P11"><text:span text:style-name="T10"><text:tab/><text:tab/></text:span><text:span text:style-name="T8">Дана 16.04.2016. године у 14,15 часова Управном суду је достављена уређена жалба у којој је на крају наведено да жалбу подноси овлашћено лице за подношење изборне листе ,,ГРАЂАНИ И ГРАЂАНКЕ СРБИЈЕ” са потисом и подацима П. М. из С., ... број .... Уз уређену жалбу достављена је и лична карта П. М. одштампана путем читача електронске личне карте. </text:span></text:p>
      <text:p text:style-name="P12"/>
      <text:p text:style-name="P12"><text:tab/><text:tab/>Према списима предмета решењем Покрајинске изборне комисије број 013-64/2016 од 09.04.2016. године Покрајинска изборна комисија је на седници одржаној дана 09.04.2016. године донела Решење о проглашењу изборне листе колаиција: РОМСКА <text:soft-page-break/>ПАРТИЈА, СТРАНКА ,,БУЊЕВЦИ ГРАЂАНИ СРБИЈЕ” и проглашена изборна листа ,,ГРАЂАНИ И ГРАЂАНКЕ СРБИЈЕ” коју је поднела коалиција: РОМСКА ПАРТИЈА, СТРАНКА ,,БУЊЕВЦИ ГРАЂАНИ СРБИЈЕ” за изборе посланика у Скупштини Аутономне Покрајине Војводине расписаних за 24.04.2016. године под редним бројем 11. Другим ставом решења је утврђено да политичка странка РОМСКА ПАРТИЈА И <text:s/>СТРАНКА ,,БУЊЕВЦИ ГРАЂАНИ СРБИЈЕ” имају положај политичких странака националне мањине, те да и коалиција РОМСКА ПАРТИЈА И СТРАНКА ,,БУЊЕВЦИ ГРАЂАНИ СРБИЈЕ” има положај коалиције политичких странака националних мањина.</text:p>
      <text:p text:style-name="P12"/>
      <text:p text:style-name="P12"><text:tab/><text:tab/>Против овог решења је дана 10.04.2016. године под бројем 013-73-5/16 поднео приговор Н. Б. из Н. С.. У приговору, подносилац приговора сматра да је незаконито проглашење изборне листе јер у моменту прикупљања потписа није било предлагача ни у смислу Споразума о коалицији ни у смислу назива коалиције а тиме нема ни листе кандидата. У приговору је наведено да је највећи број бирача који су подржали листу оверили своју изјаву пре 07.04.2016. године када је настала коалиција непознатог имена, односно након овере највећег броја бирача који су подржали листу. Истакао је да се ови потписи подршке листи не могу сматрати правно ваљаним. </text:p>
      <text:p text:style-name="P12"/>
      <text:p text:style-name="P12"><text:tab/><text:tab/>Поступајући по приговору Покрајинска изборна комисија је под бројем 013-73-5/2016 од 11.04.2016. године донела ожалбено решење и одлучила као у диспозитиву.</text:p>
      <text:p text:style-name="P12"/>
      <text:p text:style-name="P12"><text:tab/><text:tab/>Одредбом члана 25. став 1. Скупштинске одлуке о избору посланика у Скупштину Аутономне Покрајине Војводине (,,Службени лист АПВ”, бр. 23/2014), је прописано да кандидата за посланика могу предлагати политичке странке, коалиције више политичких странака, група грађана, коалиције политичких странака и групе грађана које својим потписима подрже најмање 6000 бирача по изборној листи а ставом 3. истог члана је прописано да политичке странке националних мањина и коалиције политичких странака националних мањина могу предлагати кандидате за посланике који својим потписима подрже најмање 3000 бирача по изборној листи. </text:p>
      <text:p text:style-name="P12"/>
      <text:p text:style-name="P12"><text:tab/><text:tab/>Према одредби члана 26. став 1. Покрајинске скупштинске одлуке, изборна листа се доставља Покрајинској изборној комисији најкасније 15 дана пре дана одређеног за одржавања изборе. </text:p>
      <text:p text:style-name="P12"/>
      <text:p text:style-name="P12"><text:tab/><text:tab/>Одредбом члана 55. став 1. исте покрајинске скупштинске одлуке је прописано да сваки бирач, кандидат или подносилац изборне листе има право да поднесе приговор Покрајинској изборној комисији због повреде изборног права или изборног поступка. </text:p>
      <text:p text:style-name="P12"/>
      <text:p text:style-name="P12"><text:tab/><text:tab/>Одредбом члана 57. став 1. исте одлуке је прописано да се против решења Покрајинске изборне комисије којим је одбачен или одбијен приговор, па и оног којим је усвојен приговор може изјавити жалба надлежном суду. </text:p>
      <text:p text:style-name="P12"/>
      <text:p text:style-name="P12"/>
      <text:p text:style-name="P12"><text:tab/><text:tab/>Одредбом члана 11. став 2. Упутства за спровођење избора за посланике у Скупштину Аутономне покрајине Војводине, расписаних за 24.04.2016. године (,,Службени лист АПВ”, бр. 15/16), је прописано да коалициони споразум обавезно садржи назив коалиције, назив изборне <text:s/>листе и податке о лицу које је овлашћено за подношење изборне листе. Чланом 13. став 1. и 2. истог Упутства је прописано да коалицију политичке <text:soft-page-break/>странке и групе грађана образују једна или више политичких странака и једна или више група грађана писаним споразумом који се оверава у суду, код општинског органа управе или код јавног бележника а коалициони споразум обавезно садржи назив коалиције, назив изборне листе и податке о лицу које је овлашаћено за подношење изборне листе. </text:p>
      <text:p text:style-name="P12"/>
      <text:p text:style-name="P11"><text:span text:style-name="T8"><text:tab/><text:tab/>У списима који су достављени од стране Покрајинске изборне комисије, налази се Коалициони споразум "сачињен" у Београду дана 26.02.2016. године између: 1. ,,Ромске партије” са седиштем у улици ... број .., ..., коју заступа председник С. Ш. у даљем тексту (РП) и <text:s/>2. Странке ,,Буњевци грађани Србије” са седиштем улица ... ... С. коју заступа председник С. Р. у даљем тексту (БГС). У члану 1. овог Коалиционог споразума је наведено да су обе стране сагласне да се заједничка листа под којом ће наступати зове ,,ГРАЂАНИ И ГРАЂАНКЕ СРБИЈЕ” коалициони споразум је потписан од стране <text:s/>наведених лица оверен печатом странке. Овај коалициони споразум није оверен у суду, код општинског органа управе или код јавног бележника. </text:span></text:p>
      <text:p text:style-name="P12"/>
      <text:p text:style-name="P12"><text:tab/><text:tab/>У списима се такође налази коалицони споразум између истих странака у којем је у члану 1. наведено да су обе стране сагласне да назив подносиоца изборне листе буде Коалиција: РОМСКА ПАРТИЈА, СТРАНКА ,, БУЊЕВЦИ ГРАЂАНИ СРБИЈЕ”, а заједничка изборна листа носи назив ,,ГРАЂАНИ И ГРАЂАНКЕ СРБИЈЕ”. Овај коалициони споразум је закључен у Београду 04.03.2016. године, а потписан је и оверен од стране уговарача под бројем Ов.бр. 85/2016 дана 12.04.2016. године од стране С. Ш. и С. Р. пред Трећим основним судом у Београду. </text:p>
      <text:p text:style-name="P12"/>
      <text:p text:style-name="P2"><text:span text:style-name="T11"><text:tab/><text:tab/>У списима се налази и Уговор о изборној коалицији такође ,,сачињен</text:span><text:span text:style-name="T12">”</text:span><text:span text:style-name="T11"> између РОМСКЕ ПАРТИЈЕ И СТРАНАКЕ "БУЊЕВЦИ ГРАЂАНИ СРБИЈЕ" према којем је у члану 2. наведено да ће заједничка листа коалиционих партнера из овог уговора носити назив ,,ГРАЂАНИ И ГРАЂАНКЕ СРБИЈЕ”, као и да су ,,РП” и ,,БГС” партије националних мањина и коалициону листу предају као коалиција политичких странака или партија националних мањина.</text:span><text:span text:style-name="T13"> </text:span>У члану 3. овог Уговора о изборној коалицији утрђена су овлашћена лица за подношење изборне листе, предају листе, као и за вршење и потписивање свих неопходних докумената за време предизборних, изборних и постизборних радњи и то М. П. из С., ... бр.... и Е. Ш. из К., ... бр...., са напоменом да овлашћена лица могу самостално да поднесу изборну листу. У овом уговору нема одредби о називу подносиоца Изборне листе односно назива коалиције у смислу члана 25. наведене Покрајинске скупштинске одлуке и члана 11. став 2. горе наведеног Упутства. Овај Уговор о изборној коалицији је потписан и оверен са печатом испред Ромске партије и СТРАНКЕ “БУЊЕВЦИ ГРАЂЕНИ СРБИЈЕ”, а оверен је и пред Основним судом у Суботици под Ов.<text:span text:style-name="T17">I </text:span>бр.1849/2016 дана 07.04.2016. године. </text:p>
      <text:p text:style-name="P2"/>
      <text:p text:style-name="P2"><text:tab/><text:tab/>У списима се налази и Анекс уговора о изборној коалицији “сачињен” од стране Ромске партије и странке ,,БУЊЕВЦИ ГРАЂАНИ СРБИЈЕ”, у којем је у члану 2. наведено да ће заједничка листа коалиционих партнера из овог уговора носити назив ,,ГРАЂАНИ И ГРАЂАНКЕ СРБИЈЕ” и да су ,,РП” и ,,БГС” партије националних мањина и коалициону листу предају као коалиција политичких странака или партија националних мањина, а да назив подносиоца изборне листе гласи КОАЛИЦИЈА: РОМСКА ПАРТИЈА СТРАНКА ,,БУЊЕВЦИ ГРАЂАНИ СРБИЈЕ”. Овај Анекс је оверен печатом и потписом председника Ромске партије и печатом и потписом странке “БУЊЕВЦИ ГРАЂАНИ СРБИЈЕ” и оверен код јавног бележника у Новом Саду под бројем уоп:2030/2016 дана 09.04.2016. године.</text:p>
      <text:p text:style-name="P2"><text:soft-page-break/></text:p>
      <text:p text:style-name="P2"><text:tab/><text:tab/>Одлучујући по однетој жалби, која је благовремена, допуштена и изјављена од овлашћеног лица, на основу одредбе члана 57. Покрајинске скупштинске одлуке о избору посланика у Скупштину Аутономне покрајине Војводине, оценом навода жалбе и достављених списа предмета, Управни суд је нашао да је жалба неоснована.</text:p>
      <text:p text:style-name="P2"/>
      <text:p text:style-name="P2"><text:span text:style-name="T14"><text:tab/><text:tab/>Код оваквог чињеничног и правног стања ствари, Управни суд налази да је Покрајинска изборна комисија ожалбеним решењем правилно одлучила када је приговор Н. Б.а из Н. С., који је поднет на решење Покрајинске избрне комисије о проглашењу изборне листе “ГРАЂАНИ И ГРАЂАНКЕ СРБИЈЕ” број 013-64/2016 од 09.04.2016. године усвојила у целости и поништила решење Покрајинске изборне комисије о проглашењу изборне листе “Грађани и грађанке Србије” број 013-64/2016 од 09.04.2016. године и одбила проглашење изборне листе “ГРАЂАНИ И ГРАЂАНКЕ СРБИЈЕ” за избор посланика у Скупштину Аутономне покрајине Војводине расписаних за 24.април 2016. године, коју је поднела КОАЛИЦИЈА: “РОМСКА ПАРТИЈА, СТРАНКА ,,БУЊЕВЦИ ГРАЂАНИ СРБИЈЕ”. Ово из разлога што се према напред цитираној </text:span>одредби члана 26. став 1. Покрајинске скупштинске одлуке о избору посланика у Скупштину Аутономне покрајине Војводине изборна листа доставља Покрајинској изборној комисији најкасније 15 дана пре дана одређеног за одржавање избора, а како су избори расписани за 24. април 2016. године, то је последњи дан за достављање изборне листе са документацијом 08. април 2016. године, у 24,00 часова. Због наведеног, суд налази да је Покрајинска изборна комисија правилно диспозитивом ожалбеног решења одлучила применом напред цитираних одредаба члана 11. и 13. Упутства за спровођење избора за посланике у Скупштину Аутономне покрајине Војводине, расписаних за 24. април 2016. године. Ово због тога што, према ставу 1. члана 13. наведеног Упутства, коалицију политичке странке и Групе грађана образују једна или више политичких странака и једна или више група грађана писаним споразумом, који се оверава у суду код општинског органа управе или код јавног бележника, па стога не стоје наводи жалиоца да нигде у изборним прописима није изричито утврђено да се коалициони споразум мора закључити односно оверити пред државним органом. Суд је оценом приложених Коалиционих споразума од 26.фебруара 2016. године који није оверен, коалиционог споразума од 04.03.2016. године који је оверен дана 12.04.2016. године, уговора о изборној Коалицији који је оверен 07.04.2016. године и Анекса уговора о изборној коалицији који је оверен 09.04.2016.године нашао да подносилац изборне листе <text:span text:style-name="T16"><text:s/>“ГРАЂАНИ И ГРАЂАНКЕ СРБИЈЕ” уз изборну листу није доставио валидну документацију која је прописана одредбом члана 26. Покрајинске скупштинске одлуке о избору посланика у Скупштину Аутономне Покрајине Војводине и Упутства за спровођење избора за посланике у Скупштину Аутономне покрајине Војводине, расписаних за 24. април 2016. године прописаних одредбом члана 11. и члана 13. па је имајући у виду чињенично стање утврђено у поступку доношења ожалбеног решења, Управни суд нашао да није повређен закон на жалиочеву штету, јер је ожалбено решење донето у свему у складу са Покрајинском скупштинском одлуком о избору посланика у Скупштину Аутономне покрајине Војводине. </text:span></text:p>
      <text:p text:style-name="P3"/>
      <text:p text:style-name="P3"><text:tab/><text:tab/>Код изнетог стања ствари, с обзиром да је жалба одбијена, није основан жалиочев захтев да суд својом одлуком мериторно реши овај изборни спор, односно да прогласи наведену изборну листу у смислу члана 55. Закона о локалним изборима. </text:p>
      <text:p text:style-name="P3"/>
      <text:p text:style-name="P15"><text:tab/><text:tab/>Са изнетих разлога, налазећи да ожалбеним решењем није повређен закон на жалиочеву штету, Управни суд је одлучио као у диспозитиву ове пресуде, применом <text:soft-page-break/>одредбе члана 57. и 58. Покрајинске скупштинске одлуке о избору посланика у Скупштину Аутономне покрајине Војводине и применом одредбе члана 40. став 2. Закона о управним споровима (“Службени гласник РС”, бр. 111/09).</text:p>
      <text:p text:style-name="P15"/>
      <text:p text:style-name="P14"/>
      <text:p text:style-name="P27"><text:tab/><text:tab/> <text:s text:c="4"/><text:tab/> <text:s text:c="8"/>ПРЕСУЂЕНО У УПРАВНОМ СУДУ </text:p>
      <text:p text:style-name="P16"><text:span text:style-name="T19"><text:tab/><text:tab/>дана </text:span><text:span text:style-name="T20">16.04.2016</text:span><text:span text:style-name="T19">. године </text:span><text:span text:style-name="T20">у 16,00 часова,</text:span><text:span text:style-name="T19"> </text:span><text:span text:style-name="T21">21 Уж. 170/16 </text:span></text:p>
      <text:p text:style-name="P21"/>
      <text:p text:style-name="P21"/>
      <text:p text:style-name="P22">Записничар<text:tab/><text:tab/><text:tab/><text:tab/> <text:s text:c="7"/><text:tab/> <text:s text:c="38"/>Председник већа<text:span text:style-name="T1">-</text:span>судија</text:p>
      <text:p text:style-name="P24"><text:span text:style-name="T22">Катарина Пецић-Илић,с.р.</text:span><text:span text:style-name="T23"> <text:s text:c="60"/></text:span><text:span text:style-name="T22">Жељко Шкорић,с.р.</text:span></text:p>
      <text:p text:style-name="P23"/>
      <text:p text:style-name="P23"/>
      <text:p text:style-name="P19">За тачност отправка</text:p>
      <text:p text:style-name="P19">Управитељ писарнице</text:p>
      <text:p text:style-name="P19">Дејан Ђурић</text:p>
      <text:p text:style-name="P20"/>
      <text:p text:style-name="P25"/>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text-scale="104%"/>
    </style:style>
    <style:style style:name="MP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text-scale="104%"/>
    </style:style>
    <style:style style:name="MT1" style:family="text">
      <style:text-properties style:use-window-font-color="true" fo:language="zxx" fo:country="none" fo:font-weight="bold" fo:background-color="transparent" style:font-name-asian="Times New Roman1" style:font-weight-asian="bold" style:font-name-complex="Times New Roman1"/>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 Уж. 170/16 </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4S</meta:editing-duration>
    <meta:editing-cycles>3</meta:editing-cycles>
    <meta:generator>OpenOffice.org/3.2$Win32 OpenOffice.org_project/320m12$Build-9483</meta:generator>
    <dc:date>2016-04-17T20:38:34.58</dc:date>
    <meta:document-statistic meta:table-count="0" meta:image-count="1" meta:object-count="0" meta:page-count="6" meta:paragraph-count="42" meta:word-count="2399" meta:character-count="16119"/>
    <meta:user-defined meta:name="Info 1"/>
    <meta:user-defined meta:name="Info 2"/>
    <meta:user-defined meta:name="Info 3"/>
    <meta:user-defined meta:name="Info 4"/>
  </office:meta>
</office:document-meta>
</file>