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 style:family="paragraph" style:parent-style-name="Standard">
      <style:paragraph-properties fo:margin-left="0in" fo:margin-right="0in" fo:line-height="100%" fo:text-align="start" style:justify-single-word="false" fo:text-indent="0in" style:auto-text-indent="false"/>
      <style:text-properties fo:language="zxx" fo:country="none"/>
    </style:style>
    <style:style style:name="P3" style:family="paragraph" style:parent-style-name="Standard">
      <style:paragraph-properties fo:margin-left="0in" fo:margin-right="0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in" fo:margin-right="0in" fo:line-height="100%" fo:text-align="start" style:justify-single-word="false" fo:text-indent="0in" style:auto-text-indent="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in" fo:margin-right="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in" fo:margin-right="0in" fo:line-height="100%" fo:text-align="end" style:justify-single-word="false" fo:text-indent="0in"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in" fo:margin-right="0in" fo:line-height="100%" fo:text-align="center"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margin-left="0in" fo:margin-right="0in" fo:line-height="100%" fo:text-align="start"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fo:font-size="12pt" fo:language="zxx" fo:country="none" style:font-size-asian="12pt" style:font-size-complex="12pt"/>
    </style:style>
    <style:style style:name="P11"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in" fo:margin-right="0in" fo:line-height="100%" fo:text-align="center" style:justify-single-word="false" fo:text-indent="0in" style:auto-text-indent="false"/>
      <style:text-properties fo:font-size="12pt" style:font-size-asian="12pt" style:font-size-complex="12pt"/>
    </style:style>
    <style:style style:name="P13"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font-weight-complex="bold"/>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style>
    <style:style style:name="P19" style:family="paragraph" style:parent-style-name="Standard" style:master-page-name="First_20_Page">
      <style:paragraph-properties fo:margin-left="0in" fo:margin-right="0in" fo:line-height="100%" fo:text-align="justify" style:justify-single-word="false" fo:text-indent="0in" style:auto-text-indent="false" style:page-number="auto"/>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style:font-name="Times New Roman" fo:language="sr" fo:country="YU" fo:font-weight="normal" style:font-weight-asian="normal" style:font-weight-complex="normal"/>
    </style:style>
    <style:style style:name="T9" style:family="text">
      <style:text-properties style:font-name="Times New Roman" fo:language="zxx" fo:country="none" fo:font-weight="normal" style:font-weight-asian="normal" style:font-weight-complex="normal"/>
    </style:style>
    <style:style style:name="T10" style:family="text">
      <style:text-properties fo:color="#000000" style:font-name="Times New Roman" fo:language="sr" fo:country="YU" fo:font-weight="normal" style:font-weight-asian="normal" style:font-weight-complex="normal"/>
    </style:style>
    <style:style style:name="T11" style:family="text">
      <style:text-properties fo:color="#000000" style:font-name="Times New Roman" fo:font-weight="normal" style:font-weight-asian="normal" style:font-weight-complex="normal"/>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fo:font-size="12pt" fo:language="zxx" fo:country="none" fo:font-weight="normal" style:font-size-asian="12pt" style:font-weight-asian="normal" style:font-size-complex="12pt" style:font-weight-complex="normal"/>
    </style:style>
    <style:style style:name="T23" style:family="text">
      <style:text-properties fo:color="#000000"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852in" svg:height="1.2398in" draw:z-index="0"><draw:image xlink:href="Pictures/20000008000025BE000037D1656C127C.svm" xlink:type="simple" xlink:show="embed" xlink:actuate="onLoad"/></draw:frame>Република Србија</text:p>
      <text:p text:style-name="P3">УПРАВНИ СУД<text:tab/><text:tab/><text:tab/><text:tab/><text:tab/><text:tab/></text:p>
      <text:p text:style-name="P7">Одељење у Новом Саду</text:p>
      <text:p text:style-name="P4">III<text:span text:style-name="T1">-1</text:span> Уж. <text:span text:style-name="T1">133</text:span>/16</text:p>
      <text:p text:style-name="P3"><text:span text:style-name="T1">16.04.2016.</text:span> године</text:p>
      <text:p text:style-name="P3">Б е о г р а д</text:p>
      <text:p text:style-name="P8">У ИМЕ НАРОДА</text:p>
      <text:p text:style-name="P8"/>
      <text:p text:style-name="P12"/>
      <text:p text:style-name="P13"><text:span text:style-name="T5"><text:tab/><text:tab/></text:span><text:span text:style-name="T4">Управни суд, у већу </text:span><text:span text:style-name="T1">судија: Сузана Гудураш, председник већа, Станимирка Лаловић и Нада Балешевић, чланови већа, са судским саветником Мирелом Костадиновић, као записничарем, одлучујући о жалби Руске странке </text:span><text:span text:style-name="T4">са седиштем на адреси</text:span><text:span text:style-name="T1"> </text:span><text:span text:style-name="T4">Ш.</text:span><text:span text:style-name="T1">, ... бр. ..., </text:span><text:span text:style-name="T4">изјављена преко законског заступника странке председника-С. Н., из Ш., са исте адресе, </text:span><text:span text:style-name="T1"><text:s/>против решења Изборне комисије општине Ивањица, 01 број: 013-53/2016 од 10.04.2016. године, у правној ствари заштите изборног права, у нејавној седници већа одржаној дана 16.04.2016. године, у 14,00 часова, донео је </text:span></text:p>
      <text:p text:style-name="P10"/>
      <text:p text:style-name="P10"/>
      <text:p text:style-name="P8">П Р Е С У Д У </text:p>
      <text:p text:style-name="P8"/>
      <text:p text:style-name="P13"><text:span text:style-name="T5"><text:tab/><text:tab/></text:span><text:span text:style-name="T2">Жалба</text:span><text:span text:style-name="T5"> </text:span><text:span text:style-name="T3">СЕ </text:span><text:span text:style-name="T6">УСВАЈА, ПОНИШТАВА </text:span><text:span text:style-name="T7">решење Општинске изборне комисије општине Ивањица, 01 број: 013-53/2016 од 10.04.2016. године, и решава:</text:span><text:span text:style-name="T3"> </text:span></text:p>
      <text:p text:style-name="P14"/>
      <text:p text:style-name="P13"><text:span text:style-name="T6"><text:tab/><text:tab/></text:span><text:span text:style-name="T7">Приговор</text:span><text:span text:style-name="T6"> СЕ УСВАЈА, ПОНИШТАВА</text:span><text:span text:style-name="T7"><text:tab/>решење Општинске изборне комисије општине Ивањица, 01 број:13-47/2016 од 09.04.2016. године, и </text:span><text:span text:style-name="T6">УТВРЂУЈЕ</text:span><text:span text:style-name="T7"> да Руска странка, подносилац проглашене изборне листе „Руска странка-за Ивањицу-Владимир Јекић“ на изборима на одборнике Скупштине општине Ивањица, расписаним за 24.04.2016. године, има положај политичке странке националне мањине.</text:span></text:p>
      <text:p text:style-name="P11"/>
      <text:p text:style-name="P5">О б р а з л о ж е њ е</text:p>
      <text:p text:style-name="P12"/>
      <text:p text:style-name="P13"><text:span text:style-name="T5"><text:tab/><text:tab/></text:span><text:span text:style-name="T2">Ожалбеним решењем одбијен је као неоснован приговор Руске странке, подносиоица изборне листе Руска странка - За Ивањицу - Владимир Јекић, изјављен на решење Изборне комисије Општине Ивањица 01 број: 013-47/2016 од 09.04.2016. године, којим је одбијен предлог Руске странке да јој се као подносиоцу проглашене изборне листе кандидата за одборника Скупштине општине Ивањица на изборима расписаним за 24.04.2016. године, утврди положај политичке странке националне мањине, као неоснован.</text:span></text:p>
      <text:p text:style-name="P13"><text:span text:style-name="T2"><text:tab/><text:tab/>У жалби, благовремено поднетој Управном суду путем препоручене пошиљке број РЕ 521676740РС дана 11.04.2016. године у 10,36 часова, која је запримљена у Управном суду дана 12.04.2016. године у 10,53 часова, а уређена по налогу суда од 12.04.2016. године и уређење послато у Управни суд путем препоручене пошиљке бр. РE 521679644 РС дана 14.04.2016. године у 18,46 часова, а запримљеног у Управном суду дана 16.04.2016. године у 11,25 часова, подносилац жалбе наводи да исту улаже због погрешно утврђеног чињеничног стања, погрешне примене материјалног права, као и због битне повреде поступка. Сматра да је погрешан закључак Изборне комисије општине Ивањица да на територији општине Ивањица не живи ниједан припадник руске националне мањине, па нема групације која би по </text:span><text:soft-page-break/><text:span text:style-name="T2">бројности била довољно репрезентативна да би се сматрала националном мањином, због тога што, подаци наведени у попису из 2011. године представљају искључиво статистичку категорију, засновану на подацима добијеним од грађана који при учествовању у попису немају обавезу да истичу своју националну припадност, нити да се у истом погледу декларишу на било који начин. Самим тим, податак из пописа од којег је прошло безмало 5 година, нити одражава стварно стање у погледу одређене националне мањине у средини у којој живе, нити је релевантан податак који би могао уопште бити цењен код одлучивања о захтеву подносиоца. Истиче да ниједним законом није предвиђен број одређене националне мањине као предуслов да би се иста сматрала националном мањином. Посебно јер је од стране Изборне комисије општине Ивањица проглашена изборна листа Руске странке кандидата за одборнике Скупштине општине Ивањица, те да је уз предлог за утврђивање положаја странке националне мањине подносилац приложио решење Министарства правде и државне управе којим се Руској странци признаје статус политичке странке националне мањине, али и Програм и Статут странке из којих се може утврдити да је деловање странке и циљ њеног оснивања посебно усмерен на представљање и заступање интереса руске националне мањине, као и ради заштите и унапређења права припадника те националне мањине у складу са Уставом, Законом и међународним стандардима. Уз жалбу је приложио решења Градских изборних комисија Обреновца, Шапца и Крагујевца, у којима је на истоветан начин цењено коначно решење Министарства правде и државне управе Републике Србије, којим је Руској странци утврђен статус странке националне мањине и признат статус странке националне мањине на локалним изборима у наведеним градовима. Предлаже да суд поништи ожалбено решење, уважи приговор и утврди подносиоцу жалбе положај политичке странке националне мањине у складу са пресудом Управног суда број III-7 Уж. 71/2016 на коју посебно указује. </text:span></text:p>
      <text:p text:style-name="P11"><text:tab/><text:tab/>Поступајући по налогу Управног суда, Општинска изборна комисија општине Ивањица, доставила је дана 13.04.2016. године у 12,50 часова одговор на жалбу и тражене списе у оригиналу и фотокопији. У одговору на жалбу Изборна комисија општине Ивањица је остала у свему при разлозима из образложења ожалбеног решења и предложила је да се жалба одбије као неоснована.</text:p>
      <text:p text:style-name="P13"><text:tab/><text:tab/>Одлучујући о <text:span text:style-name="T1">поднетој </text:span>жалби <text:span text:style-name="T1">као благовременој,</text:span> допуштен<text:span text:style-name="T1">ој</text:span> и изјављен<text:span text:style-name="T1">ој</text:span> од овлашћеног лица, на основу одредбе чл<text:span text:style-name="T1">ана</text:span> 54. ст<text:span text:style-name="T1">ав</text:span> 1. и 3. Закона о локалним изборима ("Службени гласник РС" бр. 129/07, 34/10 и 54/11), оцен<text:span text:style-name="T1">ом</text:span> навода жалбе <text:span text:style-name="T1">и одговора на жалбу, </text:span>достављених списа предмета, Управни суд је нашао <text:span text:style-name="T1">да </text:span><text:span text:style-name="T4">је жалба</text:span><text:span text:style-name="T1"> основана. </text:span></text:p>
      <text:p text:style-name="P13"><text:span text:style-name="T8"><text:tab/><text:tab/>Одредбом члана </text:span><text:span text:style-name="T9">2</text:span><text:span text:style-name="T8">. </text:span><text:span text:style-name="T9">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text:span><text:span text:style-name="T8">добровољно</text:span><text:span text:style-name="T9">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5"><text:tab/><text:tab/>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text:soft-page-break/>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15"><text:tab/><text:tab/></text:p>
      <text:p text:style-name="P10"><text:span text:style-name="T8"><text:tab/><text:tab/></text:span><text:span text:style-name="T10">Из</text:span><text:span text:style-name="T11"> стањ</text:span><text:span text:style-name="T10">а</text:span><text:span text:style-name="T11"> у списима </text:span><text:span text:style-name="T10">и образложења ожалбеног решења, произлази да је </text:span><text:span text:style-name="T11">Руска странка поднела <text:s/>изборну листу Руска странка- за Ивањицу- Владимир Јекић за изборе за одборнике Скупштине општине Ивањица, расписане за 24.04.2016. године, </text:span><text:span text:style-name="T10">уз коју је поднела</text:span><text:span text:style-name="T11"> <text:s/>и захтев да јој се утврди положај политичке странке националне мањине, и то дана 08.04.2016. године. Као доказ да странка има положај политичке странке националне мањине достављен је Програм и Статут Руске странке, Потврда о извршеној регистрацији Руске странке и решење о упису у Регистар политичких странака.</text:span> <text:span text:style-name="T11">Изборна комисија општине Ивањица је на седници, одржаној дана 09.04.2016. године, донела одлук</text:span><text:span text:style-name="T10">у</text:span><text:span text:style-name="T11"> о проглашењу изборне листе број 10,</text:span><text:span text:style-name="T10"> кандидата за одборнике Скупштине општине Ивањица под називом „</text:span><text:span text:style-name="T11">Руска странка-за Ивањицу-Владимир Јекић" коју је за <text:s/></text:span><text:span text:style-name="T10">изборе расписане за </text:span><text:span text:style-name="T11">24.04.2016. године </text:span><text:span text:style-name="T10">поднела </text:span><text:span text:style-name="T11">Руск</text:span><text:span text:style-name="T10">а</text:span><text:span text:style-name="T11"> странк</text:span><text:span text:style-name="T10">а,</text:span><text:span text:style-name="T11"> </text:span><text:span text:style-name="T10">а на истој седници је донета и одлука којом је одбијен предлог Руске странке </text:span><text:span text:style-name="T11">да јој се као подносиоцу проглашене изборне листе кандидата за одборнике СО Ивањица, на изборима расписаним за 24.04.2016. године, утврди положај политичке странке националне мањине, о чему је сачињено решење 01 број: 013-47/2016 од 09.04.2016. године. </text:span><text:span text:style-name="T10">На ово решење је Руска странка је уложила приговор дана 10.04.2016. године о ком је Општинска изборна комисија општине Ивањица одлучила на седници одржаној дана 10.04.2016. године и донела ожалбено решење 01 број:013-53/2016, којим је одбијен приговор Руске странке подносиоца изборне листе „</text:span><text:span text:style-name="T11">Руска странка-за Ивањицу-Владимир Јекић", </text:span><text:span text:style-name="T10">изјављен на решење изборне комисије општине Ивањица 01 број:013-47/2016 од 09.04.2016. године као неоснова. </text:span><text:span text:style-name="T11">Према </text:span><text:span text:style-name="T10">разлозима </text:span><text:span text:style-name="T11">образложењ</text:span><text:span text:style-name="T10">а</text:span><text:span text:style-name="T11"> решења </text:span><text:span text:style-name="T10">01 број:013-47/2016, као и ожалбеног решења </text:span><text:span text:style-name="T11"><text:s/>Изборна комисија </text:span><text:span text:style-name="T10">општине Ивањица је закључила да општина Ивањица, према последњем извршеном попису становништава не представља национално мешовиту средину, те нису испуњени услови из члана 98. Закона о локалној самоуправи и члана 40. став 5, 6. и 7. Закона о локалним изборима, да се Руској странци утврди положај странке националне мањине. Такође, увидом у</text:span><text:span text:style-name="T11"> приложени Статут и Програм </text:span><text:span text:style-name="T10">Руске странке, констатовано је да није спорно да је ова политичка странка </text:span><text:span text:style-name="T11">регистрована као странка националне мањине, али </text:span><text:span text:style-name="T10">да наведени програм странке не може да се спроведе на локалном нивоу, с обзиром да од датума регистрације до дана подношења захтева, није ни на који начин деловала на територији општине Ивањица, нити показала било какав интерес да учествује у развојним активностима општине и заштите интереса свих грађана, па и малобројних припадника </text:span><text:span text:style-name="T11">националне мањине, те да није јасно на који начин би остварили наведне програмске циљеве и активности. </text:span><text:span text:style-name="T10">Изборна комисија општине Ивањица је закључила да се о томе да ли нека политичка странка има положај политичке странке националне мањине не одлучује само на бази тога да ли је странка у Регистру политичких странака уписана као политичка странка националне мањине нити само на основу циљева дефинисаних основним општим страначким актима, већ на основу доказа да се политичка странка у свом редовном политичком деловању заиста бави остварењем прокламованих циљева. </text:span></text:p>
      <text:p text:style-name="P17"><text:tab/><text:tab/>Ценећи да ова странка није доставила никакве доказе у погледу свог досадашњег политичког деловања на плану представљања и заступања интереса руске етничке заједнице у Републици Србији, Изборна комисија општине Ивањице је приговор одбила као неоснован.</text:p>
      <text:p text:style-name="P18"><text:span text:style-name="T12"><text:tab/><text:tab/></text:span><text:span text:style-name="T16">Код оваквог стања ствари, а имајући у виду цитиране одредбе Закона о </text:span><text:soft-page-break/><text:span text:style-name="T16">политичким странкама и Закона о локалним изборима, суд налази да ожалбеним решењем <text:s/>повређен закон на штету жали</text:span><text:span text:style-name="T12">оца</text:span><text:span text:style-name="T16">. </text:span><text:span text:style-name="Default_20_Paragraph_20_Font"><text:span text:style-name="T13">Ово стога, што према налажењу суда, </text:span></text:span><text:span text:style-name="T22">имајући у виду </text:span><text:span text:style-name="T23">цитиране законске одредбе и </text:span><text:span text:style-name="T22">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23">као странка националне мањине, </text:span><text:span text:style-name="T22">на начин прописан одредбом члана 40. став 6. и 7. Закона о локалним изборима. </text:span><text:span text:style-name="Podrazumevani_20_font_20_pasusa"><text:span text:style-name="T15">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text:span></text:span><text:span text:style-name="Podrazumevani_20_font_20_pasusa"><text:span text:style-name="T17">Како је у</text:span></text:span><text:span text:style-name="Podrazumevani_20_font_20_pasusa"><text:span text:style-name="T15"> конкретном случају политичка странка </text:span></text:span><text:span text:style-name="Default_20_Paragraph_20_Font"><text:span text:style-name="T13">Руска странка</text:span></text:span><text:span text:style-name="Default_20_Paragraph_20_Font"><text:span text:style-name="T18">,</text:span></text:span><text:span text:style-name="Default_20_Paragraph_20_Font"><text:span text:style-name="T13"> која је </text:span></text:span><text:span text:style-name="Podrazumevani_20_font_20_pasusa"><text:span text:style-name="T15">подносилац наведене проглашене изборне листе </text:span></text:span><text:span text:style-name="Podrazumevani_20_font_20_pasusa"><text:span text:style-name="T17">број 10 „</text:span></text:span><text:span text:style-name="Podrazumevani_20_font_20_pasusa"><text:span text:style-name="T15">Руска странка- за Ивањицу- Владимир Јекић"</text:span></text:span><text:span text:style-name="Default_20_Paragraph_20_Font"><text:span text:style-name="T18"> </text:span></text:span><text:span text:style-name="Default_20_Paragraph_20_Font"><text:span text:style-name="T13">за изборе за одборнике Скупштине </text:span></text:span><text:span text:style-name="Default_20_Paragraph_20_Font"><text:span text:style-name="T18">о</text:span></text:span><text:span text:style-name="Default_20_Paragraph_20_Font"><text:span text:style-name="T13">пштине Ивањица, расписане за 24.04.2016. године, уписана је у Регистар </text:span></text:span><text:span text:style-name="Podrazumevani_20_font_20_pasusa"><text:span text:style-name="T14">политичких странака, </text:span></text:span><text:span text:style-name="Podrazumevani_20_font_20_pasusa"><text:span text:style-name="T19">као </text:span></text:span><text:span text:style-name="Podrazumevani_20_font_20_pasusa"><text:span text:style-name="T14">политичка </text:span></text:span><text:span text:style-name="Podrazumevani_20_font_20_pasusa"><text:span text:style-name="T19">странка</text:span></text:span><text:span text:style-name="Podrazumevani_20_font_20_pasusa"><text:span text:style-name="T14"> </text:span></text:span><text:span text:style-name="Podrazumevani_20_font_20_pasusa"><text:span text:style-name="T19">националне мањине, а </text:span></text:span><text:span text:style-name="Default_20_Paragraph_20_Font"><text:span text:style-name="T13">предложила је да јој буде утврђен положај политичке странке националне мањине, </text:span></text:span><text:span text:style-name="Default_20_Paragraph_20_Font"><text:span text:style-name="T18">то наведена политичка странка на изборима </text:span></text:span><text:span text:style-name="Podrazumevani_20_font_20_pasusa"><text:span text:style-name="T14">за одборнике СО Ивањица,</text:span></text:span><text:span text:style-name="Default_20_Paragraph_20_Font"><text:span text:style-name="T13"> расписаним за 24.04.2016. године,</text:span></text:span><text:span text:style-name="Podrazumevani_20_font_20_pasusa"><text:span text:style-name="T14"> <text:s/></text:span></text:span><text:span text:style-name="Podrazumevani_20_font_20_pasusa"><text:span text:style-name="T19">има</text:span></text:span><text:span text:style-name="Podrazumevani_20_font_20_pasusa"><text:span text:style-name="T14"> </text:span></text:span><text:span text:style-name="Podrazumevani_20_font_20_pasusa"><text:span text:style-name="T15">положај политичке странке националне мањине.</text:span></text:span></text:p>
      <text:p text:style-name="P20"><text:span text:style-name="Podrazumevani_20_font_20_pasusa"><text:span text:style-name="T20"><text:tab/><text:tab/></text:span></text:span><text:span text:style-name="Podrazumevani_20_font_20_pasusa"><text:span text:style-name="T17">Имајући у виду напред наведено, суд је усвојио жалбу и поништио ожалбено решење, одлучујући као у ставу првом диспозитиву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Изборне комисије општине Ивањица 01 број: 013-47/2016 од 09.04.2016. године и утврдио да подносилац наведене проглашене изборне листе за изборе за одборнике Скупштине општине Ивањица, расписане за 24.04.2016. године има положај политичке странке националне мањине, одлучујући као у ставу другом диспозитива ове пресуде.</text:span></text:span></text:p>
      <text:p text:style-name="P20"><text:span text:style-name="Default_20_Paragraph_20_Font"><text:span text:style-name="T18"><text:tab/><text:tab/>Са </text:span></text:span><text:span text:style-name="Default_20_Paragraph_20_Font"><text:span text:style-name="T21">изнетих разлога, Управни суд је применом одредаба члана 5</text:span></text:span><text:span text:style-name="Default_20_Paragraph_20_Font"><text:span text:style-name="T18">5</text:span></text:span><text:span text:style-name="Default_20_Paragraph_20_Font"><text:span text:style-name="T21">. <text:s/></text:span></text:span><text:span text:style-name="Default_20_Paragraph_20_Font"><text:span text:style-name="T18">став 2. </text:span></text:span><text:span text:style-name="Default_20_Paragraph_20_Font"><text:span text:style-name="T21">Закона о локалним изборима (“Службени гласник РС”, бр. 129/07,34/10-одлука УС и 54/11), одлучио као у диспозитиву ове пресуде. </text:span></text:span></text:p>
      <text:p text:style-name="P10"><text:tab/><text:tab/></text:p>
      <text:p text:style-name="P8">ПРЕСУЂЕНО У УПРАВНОМ СУДУ</text:p>
      <text:p text:style-name="P5"><text:span text:style-name="T1">Дана 16.04.2016.</text:span> године у <text:span text:style-name="T1">14,00</text:span> часова, III<text:span text:style-name="T1">-1</text:span> Уж. <text:span text:style-name="T1">133</text:span>/16</text:p>
      <text:p text:style-name="P5"/>
      <text:p text:style-name="P5"/>
      <text:p text:style-name="P9">Записничар<text:tab/><text:tab/><text:tab/><text:tab/><text:tab/><text:tab/><text:tab/> <text:s text:c="6"/>Председник већа-судија</text:p>
      <text:p text:style-name="P9">Мирела Костадиновић,с.р.<text:tab/> <text:s text:c="43"/>Сузана Гудураш,с.р.</text:p>
      <text:p text:style-name="P8"/>
      <text:p text:style-name="P8"/>
      <text:p text:style-name="P1">За тачност отправка</text:p>
      <text:p text:style-name="P1">Управитељ писарнице</text:p>
      <text:p text:style-name="P1">Дејан Ђурић</text:p>
      <text:p text:style-name="P16"/>
      <text:p text:style-name="P2">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ext-properties fo:font-size="12pt" fo:font-weight="bold" style:font-size-asian="12pt" style:font-weight-asian="bold" style:font-size-complex="12pt" style:font-weight-complex="bold"/>
    </style:style>
    <style:style style:name="MP2" style:family="paragraph" style:parent-style-name="Standard">
      <style:paragraph-properties fo:margin-left="0in" fo:margin-right="0in" fo:line-height="100%" fo:text-align="center" style:justify-single-word="false" fo:text-indent="0in" style:auto-text-indent="false"/>
      <style:text-properties fo:font-size="12pt"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6311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1</text:span> Уж. <text:span text:style-name="MT1">133</text:span>/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0S</meta:editing-duration>
    <meta:editing-cycles>3</meta:editing-cycles>
    <meta:generator>OpenOffice.org/3.2$Win32 OpenOffice.org_project/320m12$Build-9483</meta:generator>
    <dc:date>2016-04-17T17:42:03.70</dc:date>
    <meta:document-statistic meta:table-count="0" meta:image-count="1" meta:object-count="0" meta:page-count="4" meta:paragraph-count="35" meta:word-count="1937" meta:character-count="13230"/>
    <meta:user-defined meta:name="Info 1"/>
    <meta:user-defined meta:name="Info 2"/>
    <meta:user-defined meta:name="Info 3"/>
    <meta:user-defined meta:name="Info 4"/>
  </office:meta>
</office:document-meta>
</file>