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text-properties style:font-name="Times New Roman" fo:font-size="11pt" fo:language="zxx" fo:country="none" fo:font-weight="normal" style:font-size-asian="11pt" style:font-weight-asian="normal" style:font-size-complex="11pt" style:font-weight-complex="normal"/>
    </style:style>
    <style:style style:name="P2" style:family="paragraph" style:parent-style-name="Standard">
      <style:paragraph-properties fo:line-height="100%" fo:text-align="center" style:justify-single-word="false"/>
      <style:text-properties style:font-name="Times New Roman" fo:font-size="11pt" fo:language="zxx" fo:country="none" style:font-size-asian="11pt" style:font-size-complex="11pt"/>
    </style:style>
    <style:style style:name="P3" style:family="paragraph" style:parent-style-name="Standard">
      <style:paragraph-properties fo:line-height="100%" fo:text-align="center" style:justify-single-word="false"/>
      <style:text-properties style:font-name="Times New Roman" fo:font-size="11pt" fo:language="sr" fo:country="YU" fo:font-weight="bold" style:font-size-asian="11pt" style:font-weight-asian="bold" style:font-size-complex="11pt"/>
    </style:style>
    <style:style style:name="P4" style:family="paragraph" style:parent-style-name="Standard">
      <style:paragraph-properties fo:line-height="100%" fo:text-align="start" style:justify-single-word="false"/>
      <style:text-properties fo:font-size="12pt" fo:language="sr" fo:country="YU"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end" style:justify-single-word="false"/>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fo:font-size="12pt" fo:language="sr" fo:country="YU" style:font-size-asian="12pt" style:font-size-complex="12pt"/>
    </style:style>
    <style:style style:name="P10" style:family="paragraph" style:parent-style-name="Standard">
      <style:paragraph-properties fo:line-height="100%" fo:text-align="justify" style:justify-single-word="false"/>
      <style:text-properties fo:font-size="12pt" fo:language="sr" fo:country="YU" fo:font-weight="normal" style:font-size-asian="12pt" style:font-weight-asian="normal" style:font-size-complex="12pt" style:font-weight-complex="normal"/>
    </style:style>
    <style:style style:name="P11" style:family="paragraph" style:parent-style-name="Standard">
      <style:paragraph-properties fo:line-height="100%" fo:text-align="justify" style:justify-single-word="false"/>
      <style:text-properties fo:font-size="12pt" style:font-size-asian="12pt" style:font-size-complex="12pt"/>
    </style:style>
    <style:style style:name="P12" style:family="paragraph" style:parent-style-name="Standard">
      <style:paragraph-properties fo:line-height="100%" fo:text-align="justify" style:justify-single-word="false">
        <style:tab-stops>
          <style:tab-stop style:position="1in"/>
          <style:tab-stop style:position="3.7189in"/>
        </style:tab-stops>
      </style:paragraph-properties>
      <style:text-properties fo:font-size="12pt" style:font-size-asian="12pt" style:font-size-complex="12pt"/>
    </style:style>
    <style:style style:name="P13"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14" style:family="paragraph" style:parent-style-name="Standard">
      <style:paragraph-properties fo:line-height="100%" fo:text-align="center" style:justify-single-word="false"/>
      <style:text-properties fo:font-size="12pt" fo:language="zxx" fo:country="none" style:font-size-asian="12pt" style:font-size-complex="12pt"/>
    </style:style>
    <style:style style:name="P15"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6" style:family="paragraph" style:parent-style-name="Standard">
      <style:paragraph-properties fo:line-height="100%" fo:text-align="justify" style:justify-single-word="false"/>
      <style:text-properties fo:color="#000000" style:font-name="Times New Roman" fo:font-size="12pt" fo:language="zxx" fo:country="none" style:text-underline-style="none" fo:font-weight="normal" style:font-size-asian="12pt" style:font-weight-asian="normal" style:font-size-complex="12pt" style:font-weight-complex="normal" style:text-scale="105%"/>
    </style:style>
    <style:style style:name="P17" style:family="paragraph" style:parent-style-name="Standard">
      <style:paragraph-properties fo:line-height="100%" fo:text-align="justify" style:justify-single-word="false"/>
      <style:text-properties fo:color="#000000" fo:font-size="12pt" fo:language="zxx" fo:country="none" fo:font-weight="normal" style:font-size-asian="12pt" style:font-weight-asian="normal" style:font-size-complex="12pt" style:font-weight-complex="normal"/>
    </style:style>
    <style:style style:name="P18" style:family="paragraph" style:parent-style-name="Standard">
      <style:paragraph-properties fo:line-height="100%" fo:text-align="justify" style:justify-single-word="false"/>
      <style:text-properties fo:language="sr" fo:country="YU" fo:font-weight="bold" style:font-weight-asian="bold"/>
    </style:style>
    <style:style style:name="P19" style:family="paragraph" style:parent-style-name="Standard" style:master-page-name="First_20_Page">
      <style:paragraph-properties fo:line-height="100%" fo:text-align="start" style:justify-single-word="false" style:page-number="auto"/>
      <style:text-properties fo:font-size="12pt" fo:language="sr" fo:country="YU"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language="sr" fo:country="YU" fo:font-weight="bold" style:font-weight-asian="bold" style:font-weight-complex="bold"/>
    </style:style>
    <style:style style:name="T6" style:family="text">
      <style:text-properties fo:language="sr" fo:country="YU" fo:font-weight="normal" style:font-weight-asian="normal" style:font-weight-complex="normal"/>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color="#000000" style:font-name="Times New Roman" style:text-underline-style="none" fo:font-weight="normal" style:font-weight-asian="normal" style:font-weight-complex="normal" style:text-scale="105%"/>
    </style:style>
    <style:style style:name="T10" style:family="text">
      <style:text-properties fo:color="#000000" style:font-name="Times New Roman" fo:language="sr" fo:country="YU" style:text-underline-style="none" fo:font-weight="normal" style:font-weight-asian="normal" style:font-weight-complex="normal" style:text-scale="105%"/>
    </style:style>
    <style:style style:name="T11" style:family="text">
      <style:text-properties fo:color="#000000" fo:font-weight="normal" style:font-weight-asian="normal" style:font-weight-complex="normal"/>
    </style:style>
    <style:style style:name="T12" style:family="text">
      <style:text-properties fo:color="#000000" fo:language="sr" fo:country="YU" fo:font-weight="normal" style:font-weight-asian="normal" style:font-weight-complex="normal"/>
    </style:style>
    <style:style style:name="T13" style:family="text">
      <style:text-properties style:font-name="Times New Roman" fo:font-size="12pt" fo:language="zxx" fo:country="none" fo:font-weight="bold" style:font-size-asian="12pt" style:font-weight-asian="bold" style:font-size-complex="12pt" style:font-weight-complex="bold"/>
    </style:style>
    <style:style style:name="T14" style:family="text">
      <style:text-properties style:font-name="Times New Roman" fo:font-size="12pt" fo:language="zxx" fo:country="none" style:font-size-asian="12pt" style:font-size-complex="12pt" style:font-weight-complex="bold"/>
    </style:style>
    <style:style style:name="T15" style:family="text">
      <style:text-properties style:font-name="Times New Roman" fo:font-size="11pt" fo:language="sr" fo:country="YU" fo:font-weight="bold" style:font-size-asian="11pt" style:font-weight-asian="bold" style:font-size-complex="11pt" style:font-weight-complex="normal"/>
    </style:style>
    <style:style style:name="T16" style:family="text">
      <style:text-properties fo:font-size="12pt" fo:language="sr" fo:country="YU"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draw:style-name="fr1" draw:name="graphics1" text:anchor-type="paragraph" svg:x="0.0028in" svg:y="0.0335in" svg:width="0.9402in" svg:height="1.3772in" draw:z-index="0"><draw:image xlink:href="Pictures/20000008000025BE000037D1656C127C.svm" xlink:type="simple" xlink:show="embed" xlink:actuate="onLoad"/></draw:frame>Република Србија<text:tab/><text:tab/><text:tab/><text:tab/><text:tab/><text:tab/><text:tab/><text:tab/><text:tab/></text:p>
      <text:p text:style-name="P4">УПРАВНИ СУД</text:p>
      <text:p text:style-name="P4">1<text:span text:style-name="T1">4</text:span> Уж<text:span text:style-name="T1">. 175</text:span>/16</text:p>
      <text:p text:style-name="P4"><text:span text:style-name="T1">17</text:span>.04.2016. године </text:p>
      <text:p text:style-name="P4">Б е о г р а д</text:p>
      <text:p text:style-name="P4"/>
      <text:p text:style-name="P5">У <text:s/>ИМЕ <text:s/>НАРОДА</text:p>
      <text:p text:style-name="P5"/>
      <text:p text:style-name="P5"/>
      <text:p text:style-name="P12"><text:span text:style-name="T5"><text:tab/></text:span><text:span text:style-name="T6">Управни суд, у већу састављеном од судија: Душице Маринковић, председника већа, Биљане Шундерић и Маријане Тафра Мирков, чланова већа, са судским саветником</text:span><text:span text:style-name="T2"> Снежаном Вујачић,</text:span><text:span text:style-name="T6"> записничарем, одлучујући </text:span><text:span text:style-name="T2">п</text:span><text:span text:style-name="T6">о жалби </text:span><text:span text:style-name="T2">КОАЛИЦИЈЕ </text:span><text:span text:style-name="T6">ПОЛИТИЧКИХ СТРАНАКА</text:span><text:span text:style-name="T2"> ДЕМОКРАТСКИ ПОКРЕТ РУМУНА СРБИЈЕ </text:span><text:span text:style-name="T6">и </text:span><text:span text:style-name="T2">СТРАНК</text:span><text:span text:style-name="T6">А</text:span><text:span text:style-name="T2"> РУСА СРБИЈЕ, изјављеној преко овлашћеног лица Н. Т. из З., Улица ..., чији је пуномоћник З. Ј., адвокат из Б., ... бр. ..., против решења Републичке изборне комисије 02 број 013-216/16 од 12.04.2016. године, у правној ствари заштите изборног права, </text:span><text:span text:style-name="T6">у нејавној седници већа, одржаној дана </text:span><text:span text:style-name="T2">17</text:span><text:span text:style-name="T6">.</text:span><text:span text:style-name="T2">04</text:span><text:span text:style-name="T6">.2016. године</text:span><text:span text:style-name="T2"> у </text:span><text:span text:style-name="T6">12,10 </text:span><text:span text:style-name="T2">часова</text:span><text:span text:style-name="T6">, донео је </text:span></text:p>
      <text:p text:style-name="P7"/>
      <text:p text:style-name="P5">П Р Е С У Д У</text:p>
      <text:p text:style-name="P5"/>
      <text:p text:style-name="P9"><text:span text:style-name="T7"><text:tab/><text:tab/></text:span><text:span text:style-name="T8">Жалба</text:span><text:span text:style-name="T7"> </text:span><text:span text:style-name="T3">СЕ ОДБИЈА.</text:span></text:p>
      <text:p text:style-name="P13"/>
      <text:p text:style-name="P5">О б р а з л о ж е њ е</text:p>
      <text:p text:style-name="P14"/>
      <text:p text:style-name="P15"><text:tab/><text:tab/>Ожалбеним решењем одбачен је, као неблаговремен, приговор који је <text:span text:style-name="T8">КОАЛИЦИЈА ДЕМОКРАТСКИ ПОКРЕТ РУМУНА СРБИЈЕ </text:span><text:span text:style-name="T6">и </text:span><text:span text:style-name="T8">СТРАНК</text:span><text:span text:style-name="T6">А</text:span><text:span text:style-name="T8"> РУСА СРБИЈЕ поднела 12.04.2016. године у 21,52 часова Републичкој изборној комисији на решење ове комисије 02 број 013-216/16 од 11.04.2016. године, којим се одбија проглашење изборне листе 6. ОКТОБАР-ЗА СВЕ НАС, </text:span><text:span text:style-name="T6">коју је ова коалиција поднела 07.04.2016.године за изборе <text:s/>за народне посланике <text:s/>Народне скупштине, расписане за 24. арпил 2016. године.</text:span><text:span text:style-name="T8"> </text:span><text:s/></text:p>
      <text:p text:style-name="P15"/>
      <text:p text:style-name="P15"><text:tab/><text:tab/>У жалби поднетој 14.04.2016. године у 14,20 часова Републичкој изборној комисији која је жалбу са не<text:span text:style-name="T4">потпуним</text:span> списима предмета проследила Управном суду дана 14.04.2016. године у 20,45 часова и ове списе по налогу суда допунила 15.04.2016. године у 15,03 часова и 16.04.2016. године у 22,27 часова, жалилац побија законитост ожалбеног решења због повреде изборног права, повреде правила поступка и погрешно утврђеног чињеничног стања које се односи на време предаје приговора који је одбачен ожалбеним решењем. Наводи да су овлашћени представници коалиције дана 12.04.2016. године саставили приговор против <text:span text:style-name="T9">решења Републичке изборне комисије донетог 11.04.2016. године, којим је одбијено проглашење изборне листе 6. ОКТОБАР-ЗА СВЕ НАС и </text:span><text:span text:style-name="T10">истог дана </text:span><text:span text:style-name="T9">ушли у зграду Народне скупштине Републике Србије у 21,20 </text:span><text:span text:style-name="T10">часова ради предаје овог приговора</text:span><text:span text:style-name="T9"> што је евидентирано од стране службе обезбеђења, а постоји и снимак сигурносних камера које се налазе на улазу у Улици ... бр. .... Међутим, </text:span><text:soft-page-break/><text:span text:style-name="T9">председник Републичке изборне комисије др Д. Ђ. није дозволио да се наведени приговор заведе, већ је почео разговор са представницима коалиције у његовом кабинету, где је представнике коалиције убеђивао да не подносе приговор, те да ако то ураде он ће их оптужити за државни тероризам и државни удар. То убеђивање је трајало до 21,52 </text:span><text:span text:style-name="T10">часова</text:span><text:span text:style-name="T9">, када је председник Републичке изборне комисије дао да се приговор заведе и онда је овлашћеним представницима коалиције рекао да је приговор заведен, али да је време истекло, јер је требало да се приговор заведе до 21,45 </text:span><text:span text:style-name="T10">часова</text:span><text:span text:style-name="T9">. Како, по мишљену подносиоца жалбе, овакво понашање председника Републичке изборне комисије има обележја кривичног дела, подносилац жалбе предлаже да суд изврши све провере и изврши увид у материјал који је достављен Републичкој изборној комисији од стране ове коалиције. Предлаже да суд позове пуномоћника подносиоца жалбе на седницу када се буде одлучивало о овој жалби и да се у доказном поступку на наведене околности саслушају сведоци чија имена и адресе у жалби наводи, те да се саслуша и Н. Т. из З., на околности застрашивања од стране припадника МУП-а Србије. Напомиње да ниједно оригинално решење није достављено овлашћеном представнику коалиције. Са изнетих разлога предлаже да Управни суд усвоји жалбу и поништи решење Републичке изборне комисије 02 број 013-216/16 од 12.04.2016. године у целости као незаконито и усвоји приговор Коалиције политичких странака Демократск</text:span><text:span text:style-name="T10">и</text:span><text:span text:style-name="T9"> покрет Румуна Србије и Странк</text:span><text:span text:style-name="T10">а</text:span><text:span text:style-name="T9"> Руса Србије тако што ће изборну листу 6. ОКТОБАР-ЗА СВЕ НАС прогласити као мањинску и важећу за изборе заказане за 24.04.2016. године. Предложио је и да Управни суд на основу члана 97. став 4. Закон</text:span><text:span text:style-name="T10">а</text:span><text:span text:style-name="T9"> о избору народних посланика, а у вези члана 23. став 2. Закона о управним споровима, донесе привремену меру којом се прекида изборни поступак и одлажу се избори заказани за 24.04.2016. године, ради спречавања </text:span><text:span text:style-name="T10">дискриминације</text:span><text:span text:style-name="T9"> према подносиоцу жалбе као </text:span><text:span text:style-name="T10">К</text:span><text:span text:style-name="T9">оалициј</text:span><text:span text:style-name="T10">и</text:span><text:span text:style-name="T9"> странака националних мањина, до одлуке Управог суда по поднетој жалби.</text:span></text:p>
      <text:p text:style-name="P15"><text:tab/></text:p>
      <text:p text:style-name="P11"><text:span text:style-name="T1"><text:tab/><text:tab/>Републичка изборна комисија је Управном суду доставила списе предмета 14.04.2016. године у 20,45 часова, без одговора на жалбу, и без овереног и потписаног записника са 101. седнице Републичке изборне комисије, одржане 11.04.2016. године, на којој је донето решење које се приговором побија, као и без записника са 104. седнице ове комисије, одржане 12.04.2016. године, на којој је </text:span><text:span text:style-name="T4">донето</text:span><text:span text:style-name="T1"> ожалбено решење. Поступајући по налогу за допуну списа предмета, Републичка изборна комисија је, уз допис достављен Управном суду 15.04.2016. године у 15,03 час</text:span><text:span text:style-name="T4">ова</text:span><text:span text:style-name="T1">, приложила преписе тонских снимака са 101. и 104. седнице ове комисије, а уз допис достављен Управном суду 16.04.2016. године у 22,27 часова, Републичка изборна комисија је Управном суду доставила оверен и потписан записник са 101. седнице ове комисије одржане дана 11.04.2016. године, наводећи да је овај записник усвојен на седници Републичке изборне комисије од 15.04.2016. године.</text:span></text:p>
      <text:p text:style-name="P16"/>
      <text:p text:style-name="P11"><text:span text:style-name="T1"><text:tab/><text:tab/>Поступајући по поднетој жалби, на основу одредбе члана 97. став 1. и 4. Закона о избору народних посланика ("Службени гласник СР" бр. 35/00 ... 36/11), Управни суд је оценио да је жалба </text:span><text:span text:style-name="T4">благовремена</text:span><text:span text:style-name="T1">, с обзиром да је, како из списа предмета произлази, ожалбено решење Републичке изборне комисије експедовано поштом препоручено овлашћеном лицу подносиоца жалбе, Н. Т., 14.04.2016. године у 09,00 часова, а истог дана је отпремљен</text:span><text:span text:style-name="T4">о</text:span><text:span text:style-name="T1"> подносиоцу жалбе и путем факса у 00,08 часова, док је жалба предата Републичкој изборној комисији 14.04.2016. године у 14,20 часова, сагласно упутству о правном средству датом у ожалбеном решењу.</text:span></text:p>
      <text:p text:style-name="P15"/>
      <text:p text:style-name="P15"><text:tab/><text:tab/><text:span text:style-name="T11">Одлучујући о поднетој жалби, која је допуштена и изјављена од овлашћеног лица, оценом навода жалбе и достављених списа предмета ове правне ствари, Управни суд је </text:span><text:soft-page-break/><text:span text:style-name="T11">нашао да је жалба </text:span><text:span text:style-name="T12">неоснована</text:span><text:span text:style-name="T11">. </text:span></text:p>
      <text:p text:style-name="P17"/>
      <text:p text:style-name="P15"><text:span text:style-name="T11"><text:tab/><text:tab/>Према образложењу ожалбеног решења, КОАЛИЦИЈА ДЕМОКРАТСКИ ПОКРЕТ РУМУНА СРБИЈЕ </text:span><text:span text:style-name="T12">и </text:span><text:span text:style-name="T11">СТРАНК</text:span><text:span text:style-name="T12">А</text:span><text:span text:style-name="T11"> РУСА СРБИЈЕ</text:span><text:span text:style-name="T9"> поднела је 12.04.2016. године у 21,52 часова приговор Републичкој изборној комисији на решење 02 број 013-216/16 од 11.04.2016. године, којим се одбија проглашење изборне листе 6. ОКТОБАР-ЗА СВЕ НАС, </text:span><text:span text:style-name="T10">а</text:span><text:span text:style-name="T9"> које </text:span><text:span text:style-name="T10">је</text:span><text:span text:style-name="T9"> донето <text:s/>на 101. седници Републичке изборне комисије, <text:s/>одржан</text:span><text:span text:style-name="T10">ој</text:span><text:span text:style-name="T9"> 11.04.2016. године у времену од 20,40 до 20,54 часова. Писани отправак решења 02 број 013-216/16 од 11.04.2016. године, достављен је подносиоцу приговора дана 11.04.2016. године у 21,45 часова. <text:s/>Имаујући у виду да је чланом 95. став 3. Закона о избору народних посланика прописано да се приговор због повреде изборног права у току избора или неправилости у поступку предлагања односно избора подноси у року од 24 часа од часа када је донета одлука, односно извршена радња коју подносилац приговора сматра неправилном, Републичка изборна комисија је констатовала да је рок за подношење приговора на решење 02 број 013-216/16 од 11.04.2016. године, којим се одбија проглашење изборне листе 6. ОКТОБАР-ЗА СВЕ НАС, истекао 12.04.2016. </text:span><text:span text:style-name="T10">године</text:span><text:span text:style-name="T9"> у 20,54 часова, односно 24 часа пошто </text:span><text:span text:style-name="T10">ј</text:span><text:span text:style-name="T9">е заврш</text:span><text:span text:style-name="T10">ена</text:span><text:span text:style-name="T9"> наведена седница Републичке изборне комисије, на којој је извршена радња коју подносилац приговора сматра неправилном. Са изнетих разлога Републичка изборна комисија је, претходно испитујући приговор, у смислу одредбе члана 224. став 1. Закона о општем управном поступку ("Службени лист СРЈ" бр. 33/97 и 31/01 и "Службени гласник РС" бр. 30/10), чије одредбе се сходно примењују у поступку по приговорима на основу члана 24. Пословника Републичке изборне комисије ("Службени гласник РС" бр. 5/12</text:span><text:span text:style-name="T10">)</text:span><text:span text:style-name="T9">, утврдила да је приговор неблаговремен. При томе, Републичка изборна комисија наводи да чак и ако би се занемарио објективан законски рок за подношење приговора, предметни приговор би свакако требало одбацити због неблаговремености и у смислу субјективног рока који би се рачунао од тренутка пријема оспореног решења, с обзиром на то да је решење о одбијању проглашења изборне листе 6. ОКТОБАР-ЗА СВЕ НАС њеном подносиоцу достављен 11.04.2016. године у 21,45 часова. У складу са наведеним, а имајући у виду да је приговор поднет 12.04.2016. године у 21.52 часова, Републичка изборна комисија је приговор одбацила као неблаговремен.</text:span></text:p>
      <text:p text:style-name="P16"/>
      <text:p text:style-name="P16"><text:tab/><text:tab/>Одредбом члана 95. Закона о изборну народних посланика, у ставу 1. <text:s/>је прописано да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text:s/>Ставом 3. истог члана закона прописано је да се приговор из става 1. овог члана подноси у року од 24 часа од часа када је донета одлука, односно извршена радња коју подносилац приговора сматра неправилном, односно од часа када је учињен пропуст. </text:p>
      <text:p text:style-name="P16"/>
      <text:p text:style-name="P16"><text:tab/><text:tab/>Одредбом члана 24. Пословника Републичке изборне комисије<text:span text:style-name="T4"> („Службени гласник РС“ број 5/12)</text:span> прописано је да у поступку по приговорима, о питањима која нису изричито уређена законом, комисија сходно примењује одредбе Закона о општем управном поступку. </text:p>
      <text:p text:style-name="P16"/>
      <text:p text:style-name="P16"><text:tab/><text:tab/>Из списа достављених Управном суду, произлази да је у решењу које се приговором побија, сагласно одредби члана 95. став 3. Закона о избору народних посланика, дато упутство о правном средству да се против тог решења може поднети приговор Републичкој изборној комисији у року од 24 часа од часа доношења решења. <text:soft-page-break/>Према записнику са 101. седнице Републичке изборне комисије одржане 11.04.2016. године, на којој је донето решење које се приговором побија, ова седница је почела са радом у 20,40 часова, а завршена је у 20,54 часова. Жалилац је писани отправак решења које се приговором побија примио 11.04.2016. године у 21,45 часова, што сагласно наводе и жалилац у приговору и Републичка изборна комисија у ожалбеном решењу. На пријемном печату Републичке изборне комисије отиснутом на примерку приговора достављеном Управном суду, уписано је време пријема приговора 12.04.2016. године у 21,52 час<text:span text:style-name="T4">ова</text:span>. </text:p>
      <text:p text:style-name="P16"/>
      <text:p text:style-name="P16"><text:tab/><text:tab/>Код изложеног чињеничног и правног стања ствари, Управни суд налази да је правилно поступила Републичка изборна комисија када је ожалбеним решењем одбацила као неблаговремен приговор подносиоца жалбе.</text:p>
      <text:p text:style-name="P16"><text:tab/></text:p>
      <text:p text:style-name="P17"><text:tab/><text:tab/><text:span text:style-name="T4">О</text:span>цењујући наводе жалбе којима се указује да је приговор жалиоца благовремено поднет, јер су овлашћени представници коалиције политичких странака ДЕМОКРАТСКОГ ПОКРЕТА РУМУНА СРБИЈЕ и СТРАНКА РУСА СРБИЈЕ дана 12.04.2016. године саставили приговор против решења које се приговор<text:span text:style-name="T4">ом</text:span> побија и ушли у зграду Народне скупштине Републике Србије истог дана у 21,20 часова, Управни суд је нашао да је навод о благовремености приговора неоснован, а да је околност када су овлашћени представници жалиоца ушли у зграду Народне скупштине Републике Србије ради предаје приговора Републичкој изборној комисији без утицаја на другачију одлуку суда у конкретној изборној ствари. Ово због тога што је одредбом члана 95. став 3. Закона о избору народних посланика изричито прописано да се приговор подноси у року од 24 часа од часа када је донета одлука, односно извршена радња коју подносилац приговора сматра неправилном, односно од часа када је учињен пропуст, а оваква правна поука је садржана и у писаном отправку решења против кога <text:span text:style-name="T4">је</text:span> у конкретној ствари приговор изјављен, а које је жалилац примио 11.04.2016 године у 21,45 часова, што из списа није спорно. Како је 101. седница Републичке изборне комисије на којој је донето решење оспорено приговором, завршена у 20,54 часова, рок за подоношење приговора за жалиоца је у конкретном случају истекао 12.04.2016. године у 20,5<text:span text:style-name="T4">4</text:span> часова, те би приговор био неблаговремен и да је предат у моменту уласка овлашћених представника Коалиције политичких странака ДЕМОКРАТСК<text:span text:style-name="T4">И</text:span> ПОКРЕТ РУМУНА СРБИЈЕ и СТРАНКА РУСА СРБИЈЕ у зграду Народне скупштине Републике Србије у 21,20 часова. При томе нема доказа <text:span text:style-name="T4">ни </text:span>да су жалиоци на лицу места оспорили време предаје приговора уписано на пријемном печату Републичке изборне комисије приликом предаје приговора. Због тога <text:span text:style-name="T4">је,</text:span> по оцени суда, <text:span text:style-name="T4">без основа </text:span>предлог жалиоца за извођење доказа предложених у жалби. </text:p>
      <text:p text:style-name="P17"/>
      <text:p text:style-name="P17"><text:tab/><text:tab/>Због свега изложеног, налазећи да ожалбеним решењем није повређен закон на штету жалиоца, Управни суд је, на основу одредбе члана 97. став 4. Закона о избору народних посланика и сходном применом одредбе члана 40. став 2. Закона о управним споровима ("Службени гласник РС" бр. 111/09), одлучио као у диспозитиву пресуде.</text:p>
      <text:p text:style-name="P17"/>
      <text:p text:style-name="P17"><text:tab/><text:tab/>Суд није прихватио предлог жалиоца да пуномоћник жалиоца присуствује седници већа на којој се одлучује о поднетој жалби, имајући у виду да према одредби члана 40. став 3. и 5. Закона о управним споровима, кој<text:span text:style-name="T4">а</text:span> се сходно примењује на основу одредбе члана 97. став 4. Закона о избору народних посланика, суд доноси пресуду већином гласова, а већање и гласање се врши без присуства странака.</text:p>
      <text:p text:style-name="P17"/>
      <text:p text:style-name="P17"><text:tab/><text:tab/>Управни суд није одлучивао о предлогу жалиоца за <text:span text:style-name="T4">одређивање</text:span> привремене <text:soft-page-break/>мере на основу члана 97. став 4. Закона о избору народних посланика, а у вези члана 23. став 2. Закона о управним споровима, имајући у виду да <text:span text:style-name="T4">одређивање</text:span> привремене мере није прописан<text:span text:style-name="T4">о</text:span> ни одредбама Закона о избору народних посланика, ни одредбама Закона о управним споровима, који се сходно примењује у поступку заштите изборног права, нити се у поступку заштите изборног права може <text:span text:style-name="T4">сходно</text:span> применити одредба члана 23. став 2. Закона о управним споровима, која се односи на одложно дејство тужбе, имајући у виду да суд у поступку заштите изборног права одлуку по жалби доноси у року од 48 часова од пријема жалбе са <text:span text:style-name="T4">потпуним </text:span>списима.</text:p>
      <text:p text:style-name="P17"/>
      <text:p text:style-name="P17"/>
      <text:p text:style-name="P5"><text:s text:c="3"/>ПРЕСУЂЕНО У УПРАВНОМ СУДУ </text:p>
      <text:p text:style-name="P5"><text:s text:c="10"/>Дана <text:span text:style-name="T1">17</text:span>.<text:span text:style-name="T1">04</text:span>.2016. године, <text:span text:style-name="T1">у </text:span>12,10 <text:span text:style-name="T1">часова, </text:span>1<text:span text:style-name="T1">4</text:span> Уж<text:span text:style-name="T1">.</text:span> <text:span text:style-name="T1">175</text:span>/16</text:p>
      <text:p text:style-name="P10"/>
      <text:p text:style-name="P6">Записничар<text:tab/><text:tab/><text:tab/><text:tab/><text:tab/><text:tab/> <text:s text:c="15"/>Председник већа-судија</text:p>
      <text:p text:style-name="P6"><text:span text:style-name="T1">Снежана Вујачић,с.р.</text:span> <text:s text:c="57"/>Душица Маринковић,<text:span text:style-name="T1">с.р.</text:span></text:p>
      <text:p text:style-name="P18"><text:span text:style-name="Default_20_Paragraph_20_Font"><text:span text:style-name="T13"/></text:span></text:p>
      <text:p text:style-name="P18"><text:span text:style-name="Default_20_Paragraph_20_Font"><text:span text:style-name="T14"/></text:span></text:p>
      <text:p text:style-name="P2"><text:span text:style-name="Default_20_Paragraph_20_Font"><text:span text:style-name="T16"/></text:span></text:p>
      <text:p text:style-name="P2">За тачност отправка</text:p>
      <text:p text:style-name="P2">Управитељ писарнице</text:p>
      <text:p text:style-name="P2">Дејан Ђурић</text:p>
      <text:p text:style-name="P3"><text:span text:style-name="Default_20_Paragraph_20_Font"><text:span text:style-name="T15"/></text:span></text:p>
      <text:p text:style-name="P1">К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end" style:justify-single-word="false"/>
      <style:text-properties fo:font-size="12pt" fo:language="sr" fo:country="YU" fo:font-weight="bold" style:font-size-asian="12pt" style:font-weight-asian="bold" style:font-size-complex="12pt" style:font-weight-complex="bold"/>
    </style:style>
    <style:style style:name="MP2"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bottom="0.1965in"/>
      </style:header-style>
      <style:footer-style/>
    </style:page-layout>
    <style:page-layout style:name="Mpm2">
      <style:page-layout-properties fo:page-width="8.2701in" fo:page-height="11.6902in" style:num-format="1" style:print-orientation="portrait" fo:margin-top="0.9402in" fo:margin-bottom="0.9402in" fo:margin-left="0.8701in" fo:margin-right="0.95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1<text:span text:style-name="MT1">4</text:span> Уж<text:span text:style-name="MT1">.</text:span> <text:span text:style-name="MT1">175</text:span>/16</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55S</meta:editing-duration>
    <meta:editing-cycles>3</meta:editing-cycles>
    <meta:generator>OpenOffice.org/3.2$Win32 OpenOffice.org_project/320m12$Build-9483</meta:generator>
    <dc:date>2016-04-17T16:13:45.69</dc:date>
    <meta:document-statistic meta:table-count="0" meta:image-count="1" meta:object-count="0" meta:page-count="5" meta:paragraph-count="36" meta:word-count="2084" meta:character-count="13782"/>
    <meta:user-defined meta:name="Info 1"/>
    <meta:user-defined meta:name="Info 2"/>
    <meta:user-defined meta:name="Info 3"/>
    <meta:user-defined meta:name="Info 4"/>
  </office:meta>
</office:document-meta>
</file>