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start"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end"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fo:font-size="12pt" fo:letter-spacing="-0.0016in"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fo:font-size="12pt" fo:letter-spacing="-0.0028in"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justify" style:justify-single-word="false"/>
      <style:text-properties fo:language="sr" fo:country="YU" fo:font-weight="bold" style:font-weight-asian="bold"/>
    </style:style>
    <style:style style:name="P25"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7"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8"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9"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30" style:family="paragraph" style:parent-style-name="Standard">
      <style:paragraph-properties fo:margin-top="0in" fo:margin-bottom="0in" fo:line-height="100%"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93%"/>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color="#000000" fo:letter-spacing="-0.0028in" fo:language="sr" fo:country="YU" fo:font-weight="normal" style:font-weight-asian="normal" style:font-weight-complex="normal"/>
    </style:style>
    <style:style style:name="T8" style:family="text">
      <style:text-properties fo:color="#000000" fo:letter-spacing="-0.0028in" fo:font-weight="normal" style:font-weight-asian="normal" style:font-weight-complex="normal"/>
    </style:style>
    <style:style style:name="T9" style:family="text">
      <style:text-properties fo:color="#000000" fo:letter-spacing="-0.0028in" fo:language="zxx" fo:country="none" fo:font-weight="normal" style:font-weight-asian="normal" style:font-weight-complex="normal"/>
    </style:style>
    <style:style style:name="T10" style:family="text">
      <style:text-properties fo:color="#000000" fo:letter-spacing="-0.0028in" fo:language="zxx" fo:country="none" fo:font-weight="bold" style:font-weight-asian="bold" style:font-weight-complex="bold"/>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sr" fo:country="YU" fo:font-weight="normal" style:font-size-asian="12pt" style:font-weight-asian="normal" style:font-size-complex="12pt" style:font-weight-complex="normal"/>
    </style:style>
    <style:style style:name="T13" style:family="text">
      <style:text-properties fo:color="#000000" fo:font-size="12pt" fo:language="en" fo:country="US" fo:font-weight="normal" style:font-size-asian="12pt" style:font-weight-asian="normal" style:font-size-complex="12pt" style:font-weight-complex="normal"/>
    </style:style>
    <style:style style:name="T14" style:family="text">
      <style:text-properties fo:color="#000000" fo:font-size="12pt" fo:letter-spacing="-0.0028in" fo:language="zxx" fo:country="none" fo:font-weight="normal" style:font-size-asian="12pt" style:font-weight-asian="normal" style:font-size-complex="12pt" style:font-weight-complex="normal"/>
    </style:style>
    <style:style style:name="T15" style:family="text">
      <style:text-properties fo:color="#000000" fo:font-size="12pt" fo:letter-spacing="-0.0028in" fo:language="sr" fo:country="YU" fo:font-weight="normal" style:font-size-asian="12pt" style:font-weight-asian="normal" style:font-size-complex="12pt" style:font-weight-complex="normal"/>
    </style:style>
    <style:style style:name="T16" style:family="text">
      <style:text-properties fo:color="#000000" fo:language="sr" fo:country="YU" fo:font-weight="normal" style:font-weight-asian="normal" style:font-weight-complex="normal"/>
    </style:style>
    <style:style style:name="T17" style:family="text">
      <style:text-properties fo:color="#000000" fo:language="sr" fo:country="YU" style:text-underline-style="none" fo:font-weight="normal" style:font-weight-asian="normal" style:font-weight-complex="normal" style:text-scale="105%"/>
    </style:style>
    <style:style style:name="T18" style:family="text">
      <style:text-properties fo:color="#000000" fo:font-weight="normal" style:font-weight-asian="normal" style:font-weight-complex="normal"/>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3%"/>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3%"/>
    </style:style>
    <style:style style:name="T28" style:family="text">
      <style:text-properties fo:color="#000000" style:font-name="Times New Roman" fo:font-size="12pt" fo:font-weight="normal" style:font-size-asian="12pt" style:font-weight-asian="normal" style:font-size-complex="12pt" style:font-weight-complex="normal"/>
    </style:style>
    <style:style style:name="T29" style:family="text">
      <style:text-properties fo:color="#000000" style:font-name="Times New Roman" fo:font-size="12pt" fo:language="de" fo:country="DE" fo:font-weight="normal" style:font-size-asian="12pt" style:font-weight-asian="normal" style:font-size-complex="12pt" style:font-weight-complex="normal"/>
    </style:style>
    <style:style style:name="T30"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letter-spacing="-0.0028in" style:font-name-asian="Verdana" style:font-name-complex="Verdana"/>
    </style:style>
    <style:style style:name="T32" style:family="text">
      <style:text-properties fo:color="#000000" style:font-name="Times New Roman" fo:letter-spacing="-0.0028in" fo:font-weight="bold" style:font-name-asian="Verdana" style:font-weight-asian="bold" style:font-name-complex="Verdana" style:font-weight-complex="bold"/>
    </style:style>
    <style:style style:name="T33" style:family="text">
      <style:text-properties fo:color="#000000" fo:language="zxx" fo:country="none" fo:font-weight="normal" style:font-weight-asian="normal" style:font-weight-complex="normal"/>
    </style:style>
    <style:style style:name="T34" style:family="text">
      <style:text-properties fo:color="#000000" fo:language="zxx" fo:country="none" style:text-underline-style="none" fo:font-weight="normal" style:font-weight-asian="normal" style:font-weight-complex="normal" style:text-scale="105%"/>
    </style:style>
    <style:style style:name="T35" style:family="text">
      <style:text-properties fo:language="en" fo:country="US"/>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h" fo:country="YU"/>
    </style:style>
    <style:style style:name="T39" style:family="text">
      <style:text-properties fo:language="sh" fo:country="YU" fo:font-weight="normal" style:font-weight-asian="normal" style:font-weight-complex="normal"/>
    </style:style>
    <style:style style:name="T40" style:family="text">
      <style:text-properties fo:font-size="12pt" fo:language="sr" fo:country="YU"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style:font-name="Times New Roman" fo:font-size="12pt" fo:language="zxx" fo:country="none" style:font-size-asian="12pt" style:font-size-complex="12pt" style:font-weight-complex="bold"/>
    </style:style>
    <style:style style:name="T43"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3">УПРАВНИ СУД </text:p>
      <text:p text:style-name="P7"><text:span text:style-name="T2">20 </text:span><text:span text:style-name="T6">У</text:span><text:span text:style-name="T2">ж</text:span><text:span text:style-name="T6">.</text:span><text:span text:style-name="T2">167</text:span><text:span text:style-name="T6">/16</text:span></text:p>
      <text:p text:style-name="P3"><text:span text:style-name="T1">16</text:span>.04.2016. године</text:p>
      <text:p text:style-name="P4">Б е о г р а д <text:s text:c="4"/><text:tab/><text:tab/><text:tab/><text:tab/><text:tab/><text:tab/> </text:p>
      <text:p text:style-name="P4"/>
      <text:p text:style-name="P11">У ИМЕ НАРОДА</text:p>
      <text:p text:style-name="P5"/>
      <text:p text:style-name="P5"/>
      <text:p text:style-name="P8"><text:span text:style-name="T5"><text:tab/><text:tab/>Управни суд, у већу састављеном од судија: </text:span><text:span text:style-name="T1">Жељка Шкорића, </text:span><text:span text:style-name="T5">председника већа, </text:span><text:span text:style-name="T1">Павела Јонаша и мр Зорана Рељића, </text:span><text:span text:style-name="T5">чланова већа, са судским саветником Катарином Пецић Илић, </text:span><text:span text:style-name="T1">као </text:span><text:span text:style-name="T5">записничарем,</text:span><text:span text:style-name="T1"> одлучујући по жалби </text:span><text:span text:style-name="T5">Политичке странке </text:span><text:span text:style-name="T7">СРПСКО РУСКИ ПОКРЕТ</text:span><text:span text:style-name="T5">, са седиштем у Б.-З., ... бр. ...</text:span><text:span text:style-name="T1">, поднет</text:span><text:span text:style-name="T5">е преко председника странке С. Д., изјављеној против решења </text:span><text:span text:style-name="T1">Изборне</text:span><text:span text:style-name="T5"> комисије општине </text:span><text:span text:style-name="T1">Књажевац</text:span><text:span text:style-name="T5">, број: </text:span><text:span text:style-name="T35"><text:s/></text:span><text:span text:style-name="T4">013-161/2016-01</text:span><text:span text:style-name="T5"> од </text:span><text:span text:style-name="T1">12</text:span><text:span text:style-name="T5">.04.2016. године, у правној ствари заштите изборног права, у не</text:span><text:span text:style-name="T1">јавној седници већа, </text:span>одржаној дана <text:span text:style-name="T1">16</text:span><text:span text:style-name="T5">.04.2016</text:span><text:span text:style-name="T1">.</text:span> године, <text:span text:style-name="T1">у 9,30 часова,</text:span> донео је</text:p>
      <text:p text:style-name="P8"/>
      <text:p text:style-name="P8"/>
      <text:p text:style-name="P12">П Р Е С У Д У</text:p>
      <text:p text:style-name="P5"/>
      <text:p text:style-name="P5"/>
      <text:p text:style-name="P6"><text:tab/><text:tab/><text:span text:style-name="T1">Жалба </text:span><text:span text:style-name="T2">СЕ УСВАЈА, </text:span><text:span text:style-name="T36">ПОНИШТАВА</text:span><text:span text:style-name="T37"> решење </text:span><text:span text:style-name="T3">Изборне</text:span><text:span text:style-name="T37"> комисије општине </text:span><text:span text:style-name="T3">Књажевац</text:span><text:span text:style-name="T37">, број:</text:span> <text:span text:style-name="T4">013-161/2016-01 </text:span>од <text:span text:style-name="T38">12</text:span>.04.2016. године <text:span text:style-name="T1">и решава:</text:span></text:p>
      <text:p text:style-name="P14"/>
      <text:p text:style-name="P6"><text:span text:style-name="T1"><text:tab/><text:tab/>Приговор </text:span><text:span text:style-name="T2">СЕ У</text:span><text:span text:style-name="T36">СВАЈА, ПОНИШТАВА </text:span><text:span text:style-name="T37">решење </text:span><text:span text:style-name="T3">И</text:span><text:span text:style-name="T37">зборне комисије општине </text:span><text:span text:style-name="T3">Књажевац</text:span><text:span text:style-name="T37">, <text:s/>број: </text:span><text:span text:style-name="T4">013-160/2016-01 </text:span><text:span text:style-name="T37">од </text:span><text:span text:style-name="T39">12.</text:span><text:span text:style-name="T37">04.2016. године и </text:span><text:span text:style-name="T36">УТВРЂУЈЕ</text:span><text:span text:style-name="T37"> да „</text:span><text:span text:style-name="T8">СРПСКО РУСКИ ПОКРЕТ</text:span><text:span text:style-name="T37">“, подносилац проглашене изборне листе „</text:span><text:span text:style-name="T8">СРПСКО РУСКИ ПОКРЕТ –</text:span><text:span text:style-name="T37"> </text:span><text:span text:style-name="T3">Слободан Димитријевић</text:span><text:span text:style-name="T37">“ на изборима за одборнике Скупштине општине </text:span><text:span text:style-name="T3">Књажевац</text:span><text:span text:style-name="T37">, расписаним за 24.04.2016. године, </text:span><text:span text:style-name="T36">има положај политичке странке националне мањине</text:span><text:span text:style-name="T1">.</text:span></text:p>
      <text:p text:style-name="P17"/>
      <text:p text:style-name="P6"><text:tab/><text:tab/><text:tab/><text:tab/><text:tab/> <text:span text:style-name="T36">О б р а з л о ж е њ е</text:span></text:p>
      <text:p text:style-name="P3"/>
      <text:p text:style-name="P6"><text:span text:style-name="T36"><text:tab/><text:tab/></text:span><text:span text:style-name="T9">Ожалбеним</text:span><text:span text:style-name="T8"> решењем одб</text:span><text:span text:style-name="T9">ијен</text:span><text:span text:style-name="T8"> је, </text:span><text:span text:style-name="T9">као неоснован,</text:span><text:span text:style-name="T8"> приговор </text:span><text:span text:style-name="T9">подносиоца М. Ц. из К., овлашћеног лица од стране подносиоца изборне листе</text:span><text:span text:style-name="T8"> ,,СРПСКО РУС</text:span><text:span text:style-name="T9">КИ</text:span><text:span text:style-name="T8"> ПОКРЕТ –</text:span><text:span text:style-name="T9"> Слободан Димитријевић”</text:span><text:span text:style-name="T8"> </text:span><text:span text:style-name="T9">поднет Изборној комисији општине Књажевац дана 12.04.2016. године у 14,34 часова, </text:span><text:span text:style-name="T8">изјављен на </text:span><text:span text:style-name="T9">решење</text:span><text:span text:style-name="T8"> Изборне комисије општине Књажевац, број: 013-16</text:span><text:span text:style-name="T9">0</text:span><text:span text:style-name="T8">/2016-01 од 12.04.2016. године, којим је одбијен предлог подносиоца Изборне листе <text:s/>СРПСКО РУСКИ ПОКРЕТ да јој се, као подносиоцу проглашене изборне листе кандидата за одборнике Скупштине општине Књажевац на изборима расписаним за 24. април 2016. године, утврди положај политичке странке националне мањине.</text:span></text:p>
      <text:p text:style-name="P18"><text:soft-page-break/></text:p>
      <text:p text:style-name="P6"><text:span text:style-name="T9"><text:tab/><text:tab/></text:span><text:span text:style-name="T8">У жалби, поднетој Управном суду </text:span><text:span text:style-name="T9">препорученом пошиљком преко поште</text:span><text:span text:style-name="T8"> дана </text:span><text:span text:style-name="T9">13.04.2016</text:span><text:span text:style-name="T8">. године у 18,24 часова, </text:span><text:span text:style-name="T9">која је примљена у овом суду дана 14.04.2016. године у 10,25 часова </text:span><text:span text:style-name="T8">подносилац, </text:span><text:span text:style-name="T9">преко законског заступника,</text:span><text:span text:style-name="T8"> наводи да је </text:span><text:span text:style-name="T9">побијано решење незаконито, с'обзиром да ни Закон о политичким странкама, а ни Закон о локалним изборима не прописује да странка мора, да би јој се утврдио положај политичке странке националне мањине, да пружи доказ о свом политичком деловању. Ово из разлога, што је политичка странка <text:s/></text:span><text:span text:style-name="T8">СРПСКО РУСКИ ПОКРЕТ </text:span><text:span text:style-name="T9">регистрована као политичка странка националне мањине решењем Министарства државне управе и локалне самоуправе број: 00-00-00144/2015-13 од 17.12.2015. године, у складу са Законом о политичким странкама. Цитирајући одредбу члана 3. истиче да је наведено министарство политичко деловање <text:s/></text:span><text:span text:style-name="T8">СРПСКО РУСКОГ ПОКРЕТА </text:span><text:span text:style-name="T9">утврдило на основу његових оснивачких аката, </text:span><text:span text:style-name="T8">п</text:span><text:span text:style-name="T9">рограма и </text:span><text:span text:style-name="T8">с</text:span><text:span text:style-name="T9">татута и регистровао га као политичку странку националне мањине. Из наведених разлога је Изборна комисија општине Књажевац, сходно својим овлашћењима из члана 40. став 7. Закона о локалним изборима приликом одлучивања да ли ће <text:s/></text:span><text:span text:style-name="T8">СРПСКО РУСКО</text:span><text:span text:style-name="T9">М</text:span><text:span text:style-name="T8"> ПОКРЕТ</text:span><text:span text:style-name="T9">У утврдити положај политичке странке националне мањине, требала то да чини утврђивањем да ли постоје формални критеријуми за то, односно увидом у оснивачка акта странке, </text:span><text:span text:style-name="T8">п</text:span><text:span text:style-name="T9">рограм и </text:span><text:span text:style-name="T8">с</text:span><text:span text:style-name="T9">татут – у исту ону документацију на основу које је Министарство за државну управу и локалну самоуправу регистровало <text:s/></text:span><text:span text:style-name="T8">СРПСКО РУСК</text:span><text:span text:style-name="T9">И</text:span><text:span text:style-name="T8"> ПОКРЕТ <text:s/></text:span><text:span text:style-name="T9">као политичку странку националне мањине. Даље наводи да је одлука Изборне комисије општине Књажевац да тражи нове доказе којима би се поткрепило политичко деловање странке националне мањине базирана на члану 42. став 1. тачка 3. и Упутства Републичке изборне комисије за спровођење избора за народне посланике Народне скупштине расписаних за 24. април 2016. године, којим се поред оснивачких аката странке, односно </text:span><text:span text:style-name="T8">п</text:span><text:span text:style-name="T9">рограма и </text:span><text:span text:style-name="T8">с</text:span><text:span text:style-name="T9">татута тражи као доказ и политичко деловање на представљању и заступању интереса националне мањине, да би се странка третирала као мањинска. Међутим, Републичка изборна <text:s/>комисија је овај додатни услов сама прописала у свом Упутству и на тај начин свој подзаконски акт ставила изнад Устава и Закона, што је недопустиво. У жалби указује и на став Управног суда утврђен на 63. седници свих судија одржаној 07.04.2016. године према коме ј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Указује и на пресуде Управног суда 16 Уж. 98/16 од 07.04.2016. године, којом је </text:span><text:span text:style-name="T8"><text:s/>СРПСКО РУСКО</text:span><text:span text:style-name="T9">М</text:span><text:span text:style-name="T8"> ПОКРЕТ</text:span><text:span text:style-name="T9">У</text:span><text:span text:style-name="T8">, </text:span><text:span text:style-name="T9">подносиоцу проглашене изборне листе на изборима за одборнике Скупштине општине Смедеревска Паланка, расписаним за 24.04.2016. године, тај суд утврдио положај странке националне мањине.</text:span><text:span text:style-name="T10"> </text:span><text:span text:style-name="T8">Предложила је да суд усвоји жалбу СРПСКО РУСКОГ ПОКРЕТА, поништи ожалбено решење и предмет врати </text:span><text:span text:style-name="T9">И</text:span><text:span text:style-name="T8">зборној комисији општине </text:span><text:span text:style-name="T9">Књажевац</text:span><text:span text:style-name="T8"> на поновно одлучивање, или да уколико суд нађе да утврђено чињенично стање пружа поуздан основ за то, својом пресудом мериторно реши ову управну ствар у спору пуне јурисдикције и подносиоцу изборне листе утврди положај политичке странке националне мањине,на изборима за одборнике Скупштине општине Књажевац расписане за 24.04.2016. године. </text:span></text:p>
      <text:p text:style-name="P18"><text:tab/><text:tab/>Поступајући по налогу Управног суда, <text:span text:style-name="T1">И</text:span>зборна комисија општине <text:span text:style-name="T1">Књажевац</text:span> је Управном суду доставила одговор на жалбу и списе предмета који су у Управном суду примљени дана 15.04.2016. године у 18,46 часова. У одговору на жалбу, <text:span text:style-name="T1">И</text:span>зборна комисија је <text:span text:style-name="T1">посебно </text:span>истакла да је решење Изборне комисије <text:s/>општине Књажевац број: 013-161/2016-01 о одбијању приговора као неоснованог подносиоца М. Ц. из К., овлашћеног лица подносиоца изборне листе <text:s/>СРПСКО РУСКИ ПОКРЕТ - Слободан Димитријевић, донето на седници <text:span text:style-name="T1">дана </text:span>12.04.2016. године у 19,45 часова и уручено именованом подносиоцу приговора дана 13.04.2016. године у 13,40 <text:span text:style-name="T1">ч</text:span>асова, а <text:s/><text:span text:style-name="T1">да је </text:span>жалба подносиоца поднета пре уручења решења, дана 13.04.2016. године у 10,25 часова. <text:span text:style-name="T1">У даљем делу текста одговора на жалбу </text:span>Изборна комисија је у целости поновила <text:soft-page-break/>разлоге одбијања приговора из образложења ожалбеног решења и предложила да суд одбије жалбу жалиоца, као неосновану.</text:p>
      <text:p text:style-name="P6"><text:span text:style-name="T8"><text:tab/><text:tab/></text:span><text:span text:style-name="T9">Одлучујући о поднетој жалби као благовременој (решење је жалиоцу уручено дана </text:span><text:span text:style-name="T8">13.04.2016</text:span><text:span text:style-name="T9">. године, у 13,40</text:span><text:span text:style-name="T8"> часова</text:span><text:span text:style-name="T9">, а жалба је изјављена препорученом пошиљком преко поште на ресепис PE 514646331 дана, 13</text:span><text:span text:style-name="T8">.04.2016</text:span><text:span text:style-name="T9">. године, у</text:span><text:span text:style-name="T8">18.24 часова</text:span><text:span text:style-name="T9">), </text:span><text:span text:style-name="T8">допуштеној</text:span><text:span text:style-name="T9"> и изјављеној од овлашћеног лица, на основу одредбе члана 54. став </text:span><text:span text:style-name="T8">1. и 3</text:span><text:span text:style-name="T9">.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span></text:p>
      <text:p text:style-name="P22"><text:span text:style-name="T11"><text:tab/><text:tab/>Према разлозима ожалбеног решења, </text:span><text:span text:style-name="T12"><text:s/></text:span><text:span text:style-name="T11">Изборна комисија општине Књажевац је, на седници одржаној 12.04.2016. године, одбила</text:span><text:span text:style-name="T12"> </text:span><text:span text:style-name="T11">приговор овде жалиоца, који је изјављен против решења Изборне комисије општине Књажевац </text:span><text:span text:style-name="T12">број </text:span><text:span text:style-name="T13"><text:s/></text:span><text:span text:style-name="T12">013-</text:span><text:span text:style-name="T11">1</text:span><text:span text:style-name="T12">6</text:span><text:span text:style-name="T11">0</text:span><text:span text:style-name="T12">/2016-</text:span><text:span text:style-name="T11">01</text:span><text:span text:style-name="T12"> од </text:span><text:span text:style-name="T11">12</text:span><text:span text:style-name="T12">.04.2016. године, </text:span><text:span text:style-name="T11">којим је одбијен предлог </text:span><text:span text:style-name="T14"><text:s/></text:span><text:span text:style-name="T15">СРПСКО РУСК</text:span><text:span text:style-name="T14">ОГ</text:span><text:span text:style-name="T15"> ПОКРЕТ</text:span><text:span text:style-name="T14">А</text:span><text:span text:style-name="T15"> </text:span><text:span text:style-name="T14">подносиоца проглашене изборне листе <text:s/></text:span><text:span text:style-name="T15">СРПСКО РУСК</text:span><text:span text:style-name="T14">И</text:span><text:span text:style-name="T15"> ПОКРЕТ</text:span><text:span text:style-name="T14"> – Слободан Димитријевић, за утврђивање положаја политичке странке националне мањине на изборима за одборнике Скупштине општине Књажевац расписан</text:span><text:span text:style-name="T15">е</text:span><text:span text:style-name="T14"> за 24.04.2016. године. Ово из разлога што се по оцени Изборне комисије утврђивање да ли нека политичка странка има положај политичке странке националне мањине не одлучује само на бази тога да ли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те је подносиоцу изборне листе <text:s/></text:span><text:span text:style-name="T15">СРПСКО РУСК</text:span><text:span text:style-name="T14">И</text:span><text:span text:style-name="T15"> ПОКРЕТ</text:span><text:span text:style-name="T14"> – Слободан Димитријевић наложила закључком 013-152/2016-01 од 08.04.2016. године да, између осталог отклони утврђене недостатке поднете изборне листе у делу који се односи на достављање доказа о политичком деловању на представљању и заступању интереса националне мањине и заштити и побољшању права припадника националне мањине. Поступајући по закључку у делу достављања доказа о политичком деловању на представљању и заступању интереса националне мањине и заштити и побољшању права припадника националне мањине, подносилац </text:span><text:span text:style-name="T15">И</text:span><text:span text:style-name="T14">зборне листе је доставио само извод са сајта ове странке и део петиције о прикупљању потписа за двојно држављанство. Имајући наведено у виду, као и приложене доказе у погледу свог досадашњег политичког деловања на плану представљања и заступања интереса руске етничке заједнице у Републици Србији, Изборна комисија је утврдила да се из приложене документације не може поуздано утврдити политичко деловање на заштити интереса руске националне мањине и промоцији њихових права, те је закључила да је предлог да се овој политичкој странци утврди положај политичке странке националне мањине неоснован и да га, с тога, треба одбити, наводећи да овој политичкој странци није ускраћено право да учествује на изборима јер је Изборна комисија донела решење о проглашењу изборне листе <text:s/></text:span><text:span text:style-name="T15">СРПСКО РУСК</text:span><text:span text:style-name="T14">И</text:span><text:span text:style-name="T15"> ПОКРЕТ –</text:span><text:span text:style-name="T14"> Слободан Димитријевић, коју је поднео <text:s/></text:span><text:span text:style-name="T15">СРПСКО РУСК</text:span><text:span text:style-name="T14">И </text:span><text:span text:style-name="T15">ПОКРЕТ</text:span><text:span text:style-name="T14"> за избор одборника Скупштине општине Књажевац број: 013-158/2016-01 дана 11.04.2016. године.</text:span></text:p>
      <text:p text:style-name="P26">Одредбом члана <text:span text:style-name="T1">2</text:span>. <text:span text:style-name="T1">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text:span>добровољно<text:span text:style-name="T1">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3">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text:span><text:soft-page-break/><text:span text:style-name="T3">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7">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28"><text:span text:style-name="T16">Код оваквог чињеничног и правн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text:span><text:span text:style-name="T18">з списа ове правне ствари које је суду доставила <text:s/>Изборна комисија, произлази да је Политичка странка СРПСКО РУСКИ ПОКРЕТ поднела изборну листу СРПСКО РУСКИ ПОКРЕТ – Слободан Димитријевић за изборе за одборнике Скупштине општине Књажевац, <text:s/>расписане за 24.04.2016. године, уз коју је поднела и предлог да се тој политичкој странци утврди положај политичке странке националне мањине, </text:span><text:span text:style-name="T16">с обзиром да је иста </text:span><text:span text:style-name="T18"><text:s/>решење</text:span><text:span text:style-name="T16">м</text:span><text:span text:style-name="T18"> Министарства државне управе и локалне самоуправе Републике Србије број: 00-00-00144/2015-13 од 17.12.2015. године, </text:span><text:span text:style-name="T16">уписана </text:span><text:span text:style-name="T18">у Регистар политичких странака, на регистарском листу број 107, као политичка странка националне мањине СРПСКО РУСКИ ПОКРЕТ са седиштем у Београду – Земун. </text:span><text:span text:style-name="T16">Као доказ уз предлог, према образложењу закључка Изборне комисије општине Књажевац број: 013-152/2016-01 од 08.04.2016. године, уз Изборну листу достављене су све потребне исправе, осим исправа наведених у диспозитиву тог закључка. </text:span><text:span text:style-name="T18">Из списа, даље, произлази да је на седници изборне комисије одржаној дана </text:span><text:span text:style-name="T16">11</text:span><text:span text:style-name="T18">.04.2016. године, донето решење број:</text:span><text:span text:style-name="T16">013-158/2016-01</text:span><text:span text:style-name="T18">, којим је проглашена изборна листа СРПСКО РУСКИ ПОКРЕТ – Слободан Димитријевић <text:s/></text:span><text:span text:style-name="T16">а на седници одржаној дана 12.04.2016. године, донето је</text:span><text:span text:style-name="T18"> решење </text:span><text:span text:style-name="T16">број: 013-160/2016-01</text:span><text:span text:style-name="T18">, којим је одбијен предлог да се подносиоцу изборне листе утврди положај политичке странке националне мањине. Одлучујући о приговору жалиоца, изборна комисија је, на седници одржаној дана 12.04.2016. године, донела ожалбено решење којим је приговор одбила, као неоснован. </text:span></text:p>
      <text:p text:style-name="P30"><text:span text:style-name="Default_20_Paragraph_20_Font"><text:span text:style-name="T19"><text:tab/><text:tab/>Према налажењу суда, </text:span></text:span><text:span text:style-name="T33">имајући у виду </text:span><text:span text:style-name="T16">цитиране законске одредбе и </text:span><text:span text:style-name="T33">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16">као странка националне мањине, </text:span><text:span text:style-name="T33">на начин прописан одредбом члана 40. став 6. и 7. Закона о локалним изборима. </text:span><text:span text:style-name="T16">Ово због</text:span><text:span text:style-name="T33"> тога </text:span><text:span text:style-name="T16">што</text:span><text:span text:style-name="T33"> </text:span><text:span text:style-name="T34">ниједном одредбом изборних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ке националне мањине на плану спровођења програма и у њему садржаних циљева пружа основ за позитивну одлуку, нити та одлука зависи, између осталог, од подношења других доказа о политичком деловању на плану остварења прокламованих циљева које би могли да подразумевају </text:span><text:span text:style-name="T17">представљање</text:span><text:span text:style-name="T34"> и заступање интереса </text:span><text:span text:style-name="T17">р</text:span><text:span text:style-name="T34">уске националне мањине у Републици Србији.</text:span><text:span text:style-name="T33"> Такође, п</text:span><text:span text:style-name="Podrazumevani_20_font_20_pasusa"><text:span text:style-name="T21">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text:span></text:span><text:soft-page-break/><text:span text:style-name="Podrazumevani_20_font_20_pasusa"><text:span text:style-name="T21">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22">СРПСКО РУСКИ ПОКРЕТ,</text:span></text:span><text:span text:style-name="Default_20_Paragraph_20_Font"><text:span text:style-name="T19"> која је </text:span></text:span><text:span text:style-name="Podrazumevani_20_font_20_pasusa"><text:span text:style-name="T21">подносилац наведене проглашене изборне листе </text:span></text:span><text:span text:style-name="Default_20_Paragraph_20_Font"><text:span text:style-name="T22">СРПСКО РУСКИ ПОКРЕТ-</text:span></text:span><text:span text:style-name="Default_20_Paragraph_20_Font"><text:span text:style-name="T19">Слободан Димитријевић</text:span></text:span><text:span text:style-name="Default_20_Paragraph_20_Font"><text:span text:style-name="T22"> </text:span></text:span><text:span text:style-name="Default_20_Paragraph_20_Font"><text:span text:style-name="T19">за изборе за одборнике Скупштине </text:span></text:span><text:span text:style-name="Default_20_Paragraph_20_Font"><text:span text:style-name="T22">о</text:span></text:span><text:span text:style-name="Default_20_Paragraph_20_Font"><text:span text:style-name="T19">пштине Књажевац, расписане за 24.04.2016. године, уписана у Регистар </text:span></text:span><text:span text:style-name="Podrazumevani_20_font_20_pasusa"><text:span text:style-name="T20">политичких странака, </text:span></text:span><text:span text:style-name="Podrazumevani_20_font_20_pasusa"><text:span text:style-name="T24">као </text:span></text:span><text:span text:style-name="Podrazumevani_20_font_20_pasusa"><text:span text:style-name="T20">политичка </text:span></text:span><text:span text:style-name="Podrazumevani_20_font_20_pasusa"><text:span text:style-name="T24">странка руске</text:span></text:span><text:span text:style-name="Podrazumevani_20_font_20_pasusa"><text:span text:style-name="T20"> </text:span></text:span><text:span text:style-name="Podrazumevani_20_font_20_pasusa"><text:span text:style-name="T24">националне мањине, </text:span></text:span><text:span text:style-name="Podrazumevani_20_font_20_pasusa"><text:span text:style-name="T20">а </text:span></text:span><text:span text:style-name="Default_20_Paragraph_20_Font"><text:span text:style-name="T19">предложила је да јој буде утврђен положај политичке странке националне мањине, </text:span></text:span>то, <text:span text:style-name="T1">по оцени суда,</text:span> <text:span text:style-name="T1">наведена </text:span>политичка странка <text:span text:style-name="T1">на изборима </text:span><text:span text:style-name="Default_20_Paragraph_20_Font"><text:span text:style-name="T19">за одборнике Скупштине </text:span></text:span><text:span text:style-name="Default_20_Paragraph_20_Font"><text:span text:style-name="T22">о</text:span></text:span><text:span text:style-name="Default_20_Paragraph_20_Font"><text:span text:style-name="T19">пштине Књажевац, расписаним за 24.04.2016. године,</text:span></text:span><text:span text:style-name="Podrazumevani_20_font_20_pasusa"><text:span text:style-name="T20"> </text:span></text:span><text:span text:style-name="Podrazumevani_20_font_20_pasusa"><text:span text:style-name="T21">има положај политичке странке националне мањине.</text:span></text:span></text:p>
      <text:p text:style-name="P29"><text:span text:style-name="Podrazumevani_20_font_20_pasusa"><text:span text:style-name="T25"><text:tab/></text:span></text:span><text:span text:style-name="T18">Због наведених разлога, </text:span><text:span text:style-name="Default_20_Paragraph_20_Font"><text:span text:style-name="T28">суд је </text:span></text:span><text:span text:style-name="Default_20_Paragraph_20_Font"><text:span text:style-name="T29">усвојио жалбу </text:span></text:span><text:span text:style-name="Default_20_Paragraph_20_Font"><text:span text:style-name="T28">и</text:span></text:span><text:span text:style-name="Default_20_Paragraph_20_Font"><text:span text:style-name="T29"> </text:span></text:span><text:span text:style-name="Default_20_Paragraph_20_Font"><text:span text:style-name="T28">поништио ожалбено решење</text:span></text:span><text:span text:style-name="Default_20_Paragraph_20_Font"><text:span text:style-name="T26">, а како </text:span></text:span><text:span text:style-name="T18">у конкретном случају суд </text:span><text:span text:style-name="Default_20_Paragraph_20_Font"><text:span text:style-name="T26">налази да </text:span></text:span><text:span text:style-name="Default_20_Paragraph_20_Font"><text:span text:style-name="T28">природа ствари то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30">одредбе члана 55. став 2. </text:span></text:span><text:span text:style-name="Default_20_Paragraph_20_Font"><text:span text:style-name="T26">Закона о локалним изборима, усвојио приговор, поништио решење <text:s/>Изборне комисије </text:span></text:span><text:span text:style-name="Default_20_Paragraph_20_Font"><text:span text:style-name="T22">о</text:span></text:span><text:span text:style-name="Default_20_Paragraph_20_Font"><text:span text:style-name="T26">пштине Књажевац</text:span></text:span><text:span text:style-name="Default_20_Paragraph_20_Font"><text:span text:style-name="T22">, </text:span></text:span><text:span text:style-name="Default_20_Paragraph_20_Font"><text:span text:style-name="T26">бр. </text:span></text:span><text:span text:style-name="Default_20_Paragraph_20_Font"><text:span text:style-name="T27">013-16</text:span></text:span><text:span text:style-name="Default_20_Paragraph_20_Font"><text:span text:style-name="T23">0</text:span></text:span><text:span text:style-name="Default_20_Paragraph_20_Font"><text:span text:style-name="T27">/2016-01</text:span></text:span><text:span text:style-name="Default_20_Paragraph_20_Font"><text:span text:style-name="T22"> од </text:span></text:span><text:span text:style-name="Default_20_Paragraph_20_Font"><text:span text:style-name="T26">12</text:span></text:span><text:span text:style-name="Default_20_Paragraph_20_Font"><text:span text:style-name="T22">.04.2016. године </text:span></text:span><text:span text:style-name="Default_20_Paragraph_20_Font"><text:span text:style-name="T26">и утврдио да подносилац наведене проглашене изборне листе за изборе за одборнике Скупштине </text:span></text:span><text:span text:style-name="Default_20_Paragraph_20_Font"><text:span text:style-name="T22">о</text:span></text:span><text:span text:style-name="Default_20_Paragraph_20_Font"><text:span text:style-name="T26">пштине Књажевац, расписан</text:span></text:span><text:span text:style-name="Default_20_Paragraph_20_Font"><text:span text:style-name="T22">им</text:span></text:span><text:span text:style-name="Default_20_Paragraph_20_Font"><text:span text:style-name="T26"> за 24.04.2016. године, има положај политичке странке националне мањине, одлучујући као <text:s/>диспозитиву ове пресуде.</text:span></text:span></text:p>
      <text:p text:style-name="P29"><text:span text:style-name="Default_20_Paragraph_20_Font"><text:span text:style-name="T22">Суд је ценио навод из одговора на </text:span></text:span><text:span text:style-name="Default_20_Paragraph_20_Font"><text:span text:style-name="T26">жалбу </text:span></text:span><text:span text:style-name="Default_20_Paragraph_20_Font"><text:span text:style-name="T22">да је ожалбено решење уручено подносиоцу приговора дана 13.04.2016. године у 13,40 часова, а да је жалба подносиоца поднета пре уручења решења, дана 13.04.2016. године у 10,25 часова, па је нашао да ти наводи нису тачни, имајући у виду да се из потврде поште </text:span></text:span><text:span text:style-name="Default_20_Paragraph_20_Font"><text:span text:style-name="T26">POST EXPRESS PE</text:span></text:span><text:span text:style-name="Default_20_Paragraph_20_Font"><text:span text:style-name="T22"> 514646331 види да је жалба поднета дана 13.04.2016. године у 18,24 часова, односно да иста није поднета пре уручења ожалбеног решења.</text:span></text:span></text:p>
      <text:p text:style-name="P19"><text:tab/><text:tab/>Са <text:span text:style-name="T1">изнетих разлога, Управни суд је применом одредбе члана </text:span><text:s/><text:span text:style-name="T1">55. став 2. <text:s/>Закона о локалним изборима, одлучио као у диспозитиву ове пресуде. </text:span></text:p>
      <text:p text:style-name="P20"/>
      <text:p text:style-name="P21"/>
      <text:p text:style-name="P15"><text:span text:style-name="T31"><text:tab/><text:tab/> <text:s text:c="18"/></text:span><text:span text:style-name="T32">ПРЕСУЂЕНО</text:span><text:span text:style-name="T6"> У УПРАВНОМ СУДУ</text:span></text:p>
      <text:p text:style-name="P9"><text:span text:style-name="T6"><text:s/></text:span><text:span text:style-name="T2">Д</text:span><text:span text:style-name="T6">ана </text:span><text:span text:style-name="T2">16.04.2016</text:span><text:span text:style-name="T6">. године у</text:span><text:span text:style-name="T2"> 9,30 часова,</text:span><text:span text:style-name="T6"> </text:span><text:span text:style-name="T2">20 </text:span><text:span text:style-name="T6">У</text:span><text:span text:style-name="T2">ж</text:span><text:span text:style-name="T6">.</text:span><text:span text:style-name="T2">167</text:span><text:span text:style-name="T6">/16</text:span></text:p>
      <text:p text:style-name="P16"/>
      <text:p text:style-name="P16"/>
      <text:p text:style-name="P3">Записничар <text:s text:c="66"/><text:tab/> <text:s text:c="13"/>Председник већа-судија</text:p>
      <text:p text:style-name="P23"><text:span text:style-name="T40">Катарина Пецић Илић</text:span><text:span text:style-name="T41">,с.р. <text:s text:c="42"/></text:span><text:span text:style-name="T40"><text:s text:c="20"/></text:span><text:span text:style-name="T41"><text:s text:c="2"/>Жељко Шкорић,с.р.</text:span></text:p>
      <text:p text:style-name="P13"/>
      <text:p text:style-name="P13"/>
      <text:p text:style-name="P24"><text:span text:style-name="Default_20_Paragraph_20_Font"><text:span text:style-name="T42"/></text:span></text:p>
      <text:p text:style-name="P2">За тачност отправка</text:p>
      <text:p text:style-name="P2">Управитељ писарнице</text:p>
      <text:p text:style-name="P2">Дејан Ђурић</text:p>
      <text:p text:style-name="P2"><text:span text:style-name="Default_20_Paragraph_20_Font"><text:span text:style-name="T43"/></text:span></text:p>
      <text:p text:style-name="P1"><text:span text:style-name="Default_20_Paragraph_20_Font">Љ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style:font-size-asian="12pt" style:font-size-complex="12pt"/>
    </style:style>
    <style:style style:name="MP2" style:family="paragraph" style:parent-style-name="Standard">
      <style:paragraph-properties fo:line-height="100%" fo:text-align="center" style:justify-single-word="false"/>
      <style:text-properties fo:font-size="12pt" style:font-size-asian="12pt" style:font-size-complex="12pt"/>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9201in" fo:margin-bottom="1in" fo:margin-left="1.0299in" fo:margin-right="1.020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0 </text:span><text:span text:style-name="MT1">У</text:span><text:span text:style-name="MT2">ж</text:span><text:span text:style-name="MT1">.</text:span><text:span text:style-name="MT2">167</text:span><text:span text:style-name="MT1">/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7T16:20:39.21</dc:date>
    <meta:document-statistic meta:table-count="0" meta:image-count="1" meta:object-count="0" meta:page-count="5" meta:paragraph-count="33" meta:word-count="2346" meta:character-count="16385"/>
    <meta:user-defined meta:name="Info 1"/>
    <meta:user-defined meta:name="Info 2"/>
    <meta:user-defined meta:name="Info 3"/>
    <meta:user-defined meta:name="Info 4"/>
  </office:meta>
</office:document-meta>
</file>