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zxx" fo:country="none"/>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end"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9"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13" style:family="paragraph" style:parent-style-name="Standard" style:master-page-name="First_20_Page">
      <style:paragraph-properties fo:text-align="justify"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000000" fo:language="zxx" fo:country="none" style:text-underline-style="none" fo:font-weight="normal" style:font-weight-asian="normal" style:font-weight-complex="normal" style:text-scale="105%"/>
    </style:style>
    <style:style style:name="T9" style:family="text">
      <style:text-properties style:font-name="Times New Roman" fo:font-size="12pt" fo:language="zxx" fo:country="non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2">УПРАВНИ СУД</text:p>
      <text:p text:style-name="P2">17 Уж <text:s/><text:span text:style-name="T1">184</text:span>/16</text:p>
      <text:p text:style-name="P2">Дана:<text:span text:style-name="T1"> 16.04</text:span>.2016. године </text:p>
      <text:p text:style-name="P2">Б е о г р а д</text:p>
      <text:p text:style-name="P5"/>
      <text:p text:style-name="P3">У ИМЕ НАРОДА</text:p>
      <text:p text:style-name="P5"/>
      <text:p text:style-name="P5"/>
      <text:p text:style-name="P5"><text:span text:style-name="T4"><text:tab/></text:span><text:span text:style-name="T5">Управни суд, у већу састављеном од </text:span><text:span text:style-name="T2">судија: Душице</text:span><text:span text:style-name="T5"> Маринковић, председника већа, Биљане Шундерић и Маријане Тафра Мирков, чланова већа, са судским саветником </text:span><text:span text:style-name="T2">Снежаном Вујачић</text:span><text:span text:style-name="T5">, као записничарем, одлучујући о жалби </text:span><text:span text:style-name="T2">политичке странке НИЈЕДАН ОД ПОНУЂЕНИХ ОДГОВОРА, коју заступа Н. Т.,</text:span><text:span text:style-name="T5"> </text:span><text:span text:style-name="T2">изјављеној преко овлашћеног лица М. В. из К., ул. ... бр. ..., против решења Изборне комисије града Краљева број: 88-2/2016 од 13.04.2016. године, у предмету заштите изборног права, </text:span><text:span text:style-name="T5">у нејавној седници већа, одржаној дана </text:span><text:span text:style-name="T2">16.04</text:span><text:span text:style-name="T5">.2016. године,</text:span><text:span text:style-name="T2"> у 14,20 часова</text:span><text:span text:style-name="T5"> донео је </text:span></text:p>
      <text:p text:style-name="P5"/>
      <text:p text:style-name="P5"/>
      <text:p text:style-name="P3">П Р Е С У Д У</text:p>
      <text:p text:style-name="P5"/>
      <text:p text:style-name="P5"><text:span text:style-name="T6"><text:tab/><text:tab/></text:span><text:span text:style-name="T7">Жалба</text:span><text:span text:style-name="T6"> </text:span><text:span text:style-name="T2">се</text:span><text:span text:style-name="T6"> ОДБИЈА</text:span><text:span text:style-name="T7">.</text:span></text:p>
      <text:p text:style-name="P5"/>
      <text:p text:style-name="P5"/>
      <text:p text:style-name="P3">О б р а з л о ж е њ е</text:p>
      <text:p text:style-name="P5"/>
      <text:p text:style-name="P5"><text:tab/><text:tab/><text:span text:style-name="T1">Ожалбеним решењем одбијен је, као неоснован, приговор подносиоца Изборне листе <text:s/></text:span><text:span text:style-name="T2">НИЈЕДАН ОД ПОНУЂЕНИХ ОДГОВОРА изјављен од стране овлашћеног лица, М. В. из К. против решења Изборне комисије града Краљева број: 88-1/2016 од 12.04.2016. године, којим решењем је проглашена Изборна листа кандидата за одборнике Скупштине града Краљева под називом НИЈЕДАН ОД ПОНУЂЕНИХ ОДГОВОРА коју је за изборе расписане за 24. април 2016. године, поднела <text:s/>НИЈЕДАН ОД ПОНУЂЕНИХ ОДГОВОРА.</text:span></text:p>
      <text:p text:style-name="P5"/>
      <text:p text:style-name="P5"><text:tab/><text:tab/><text:span text:style-name="T1">Жалбом, изјављеном Управном суду препорученом пошиљком ПТТ 36105, путем поште, дана 14.04.2016. године у 16,00 часова, која је приспела у суд дана 15.04.2016. године у 08,44 часова, жалилац оспорава законитост ожалбеног решења указујући да је Изборној комисији града Краљева упућен приговор на решење о проглашењу Изборне листе </text:span><text:span text:style-name="T2">НИЈЕДАН ОД ПОНУЂЕНИХ ОДГОВОРА бр. 88-1/16 од 12.04.2016. године са захтевом да се тој политичкој странци утврди положај политичке странке националне мањине, са напоменом да је</text:span><text:span text:style-name="T1"> достављена и сва неопходна пратећа документација потребна за признавање тог статуса. У вези са тим истакнуто је да је политичка странка националне мањине "</text:span><text:span text:style-name="T2">НИЈЕДАН ОД ПОНУЂЕНИХ ОДГОВОРА" регистрована решењем Министарства за државну управу и локалну самоуправу Републике Србије под бројем: 130-00-00-00618/2010-08 од 14.10.2010. године. У жалби је даље наведено да, иако сва документација која је предата Изборној комисији града Краљева доказује статус политичке странке националне мањине, Изборна комисија града Краљева тражени статус није признала на који начин је жалиоцу одређен </text:span><text:soft-page-break/><text:span text:style-name="T2">неравноправни третман на предстојећим локалним изборима на који начин су ускраћена законом припадајућа права, а жалиоцу онемогућено да има свог представника у проширеном саставу изборне комисије, без контролора на бирачким местима и са цензусом од 5%, који је далеко већи од броја становника те националне мањине која живи на територији Републике Србије. Указано је и то да је Изборна комисија града Чачка, ценећи потпуно исту документацију, прогласила изборну листу НИЈЕДАН ОД ПОНУЂЕНИХ ОДГОВОРА и истој доделила положај политичке странке националне мањине. Сматра да је у проведеном поступку, чинећи низ пропуста који указују на нестручност и површност у раду, Градска изборна комисија града Краљева поступила противно важећим законским прописима свесно ускраћујући жалиоцу могућност да заступа интересе своје националне заједнице у Скупштини града Краљева. Жалилац на крају закључује да Градска изборна комисија и нема прво да додељује статус политичким странкама већ је то право искључиво у надлежности Министарства за државну управу и локалну самоуправу Републике Србије, које је такво решење и донело. Са напред наведених разлога, жалилац наводи да користећи последњу законску могућност коју има за измену решења Изборне комисије града Краљева број 88-1/16 моли суд да жалиоцу омогући третман који му по закону припада.</text:span></text:p>
      <text:p text:style-name="P6"/>
      <text:p text:style-name="P6"><text:tab/><text:tab/>Изборна комисија града Краљева је, поступајући по налогу суда 17 Уж 184/16 од 15.04.2016. године, доставила Управном суду дана 15.04.2016. године у 18,35 часова одговор на жалбу и списе предмета. У одговору на жалбу, позивајући се на одредбу члана 40. став 7. Закона о локалним изборима, Изборна комисија града Краљева оспорила је све наводе жалбе остајући у свему при разлозима датим у образложењу ожалбеног решења са предлогом да суд жалбу одбије као неосновану.</text:p>
      <text:p text:style-name="P5"/>
      <text:p text:style-name="P5"><text:tab/><text:tab/><text:span text:style-name="T8">Одлучујући о изјављеној жалби на основу одредбе члана 54. ст. 1. и 3. Закона о локалним изборима (“Службени гласник РС”, бр.129/07 и 34/10-одлука УС и 54/11), Управни суд је утврдио да је иста благовремена, будући да је, како из списа предмета произлази, оспорено решење Изборне комисије града Краљева жалиоцу уручено дана 14.04.2016. године у 08,55 часова, а да је жалба против тог решења поднета Управном суду дана 14.04.2016. године у 16,00 часова.</text:span></text:p>
      <text:p text:style-name="P10"/>
      <text:p text:style-name="P11"><text:tab/><text:tab/><text:span text:style-name="T9">Одлучујући о благовременој, допуштеној и од овлашћеног лица изјављеној жалби, Управни суд је оценом навода жалбе, одговора на жалбу и достављених списа предмета ове изборне ствари, нашао да жалба није основана.</text:span></text:p>
      <text:p text:style-name="P5"/>
      <text:p text:style-name="P5"><text:span text:style-name="T8"><text:tab/><text:tab/>Из списа предмета произлази да је дана 08.04.2016. године у 22,30 часова, <text:s/>НИЈЕДАН ОД ПОНУЂЕНИХ ОДГОВОРА поднео Изборној комисији града Краљева Изборну листу са 24 кандидата за одборнике Скупштине града Краљева на изборима расписаним за 24. април 2016. године, за коју је утврђено да садржи недостатке који су сметња за њено проглашење, због недостајућег броја-109 правно ваљаних оверених изјава бирача, са којих разлога је Изборна комисија града Краљева закључком број: 88/16 од 09.04.2016. године наложила отклањање наведеног недостатка. Поступајући по закључку Изборне комисије града Краљева од 09.04.2016. године овлашћено лице предлагача изборне листе је дана 11.04.2016. године у 19,30 часова доставило 109 недостајућих правно ваљаних оверених изјава бирача који подржавају изборну листу, са списком тих бирача у писменој и електронској форми (обрасци ЛИК-5/16 и ЛИК-6/16) након чега је изборна комисија, констатујући да је уз изборну листу приложена сва законом прописана документација, да је иста правно ваљана и да испуњава услове из чл. 18. став 1. и 20. став 3. Закона о локалним изборима у погледу броја кандидата на изборној листи и </text:span><text:soft-page-break/><text:span text:style-name="T8">заступљености мање заступљеног пола на изборној листи, решењем број 88-1/16 од 12.04.2016. године прогласила изборну листу кандидата за одборнике Скупштине града Краљева под називом НИЈЕДАН ОД ПОНУЂЕНИХ ОДГОВОРА коју је за изборе расписане за 24. април 2016. године поднела НИЈЕДАН ОД ПОНУЂЕНИХ ОДГОВОРА. Незадовољан наведеним решењем жалилац је дана 13.04.2016. године Изборној комисији града Краљева изјавио приговор у 12,30 часова у коме је истакнуто да се из поднете документације недвосмислено могло видети да је политичка партија " НИЈЕДАН ОД ПОНУЂЕНИХ ОДГОВОРА" регистрована као политичка странка националне мањине решењем Министарства за државну управу и локалну самоуправу Републике Србије под бројем: 130-00-00-00618/2010-08 од 14.10.2010. године, због чега захтева да Изборна комисија града Краљева донесе ново решење о проглашењу изборне листе кандидата за одборнике Скупштине града Краљева, да жалиоцу призна статус у складу са Законом о локалним изборима и у вези са тим омогући да одреди своје представнике у проширени састав изборне комисије и бирачке одборе. У наведеном приговору означено је да се у прилогу Изборној комисији града Краљева, између осталог, доставља и Предлог да се подносиоцу изборне листе утврди положај политичке странке националне мањине.</text:span></text:p>
      <text:p text:style-name="P12"/>
      <text:p text:style-name="P12"><text:tab/><text:tab/>Одлучујући о поднетом приговору, Изборна комисија града Краљева је извршила увид у списе предмета и документацију жалиоца предату уз изборну листу на дан 08.04.2016. године и утврдила да жалилац уз исту није изборној комисији доставио Предлог о утврђивању статуса националне мањине, са којих разлога је, позивајући се на одредбу члана 40. став 7. Закона о локалним изборима приговор одбила као неоснован.</text:p>
      <text:p text:style-name="P5"/>
      <text:p text:style-name="P5"><text:span text:style-name="T1"><text:tab/><text:tab/>Одредбом члана 40. ст. 6. и 7. Закона о локалним изборима прописано је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оправним стандардима, те д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text:span></text:p>
      <text:p text:style-name="P5"/>
      <text:p text:style-name="P5"><text:tab/><text:tab/><text:span text:style-name="T1">Код напред утврђеног чињеничног и правног стања ствари, и по оцени Управног суда, ожалбено решење је правилно и на закону засновано, а за донету одлуку дати су довољни разлози које у свему као правилне прихвата и овај суд. Наводима жалбе жалилац није изнео нове околности нити приложио доказе који би довели у сумњу законитост </text:span><text:span text:style-name="T3">ожалбеног</text:span><text:span text:style-name="T1"> решења, те како жалилац неспорно, при подношењу изборне листе дана 08.04.2016. године, није поднео предлог о утврђивању статуса националне мањине, то је и по оцени суда правилно поступио тужени орган када је ожалбеним решењем приговор одбио као неоснован правилно налазећи да Изборна комисија није била дужна да без Предлога о утврђивању статуса националне мањине донесе решење о утврђивању статуса националне мањине, нити је недостатак таквог предлога сметња за проглашење изборне листе. Сагласно цитираним одредбама закона, да би се стекло својство странке националне мањине у изборном поступку, подносилац изборне листе мора изборној комисији приликом подношења изборне листе да преда писмени предлог да му се утврди положај странке националне мањине. Уколико подносилац изборне листе предлог да му се утврди положај странке националне мањине поднесе накнадно, након проглашења изборне листе изборна комисија може само да донесе решење којим се тај предлог одбацује као неблаговремен.</text:span></text:p>
      <text:p text:style-name="P7"/>
      <text:p text:style-name="P5"><text:soft-page-break/><text:tab/><text:tab/><text:span text:style-name="T1">Са напред наведених разлога,</text:span> Управни суд је, <text:span text:style-name="T1">на основу </text:span>члана <text:span text:style-name="T1">40</text:span>. <text:span text:style-name="T1">став 1. Закона о управним споровима ("Службени гласник РС" бр. 111/09) који се примењује на основу одредбе члана 54. став 3. Закона о локалним изборима одлучио као у диспозитиву пресуде, налазећи да ожалбеним решењем није повређен закон на штету жалиоца.</text:span></text:p>
      <text:p text:style-name="P5"/>
      <text:p text:style-name="P3">ПРЕСУЂЕНО У УПРАВНОМ СУДУ</text:p>
      <text:p text:style-name="P3">Дана<text:span text:style-name="T1"> 16.04</text:span>.2016. године<text:span text:style-name="T1"> у 14,20 часова</text:span>, 17 Уж <text:span text:style-name="T1">184</text:span>/16</text:p>
      <text:p text:style-name="P5"/>
      <text:p text:style-name="P5"/>
      <text:p text:style-name="P5"/>
      <text:p text:style-name="P5">Записничар<text:tab/><text:tab/><text:tab/><text:tab/><text:tab/><text:tab/> <text:s text:c="28"/>Председник већа-судија</text:p>
      <text:p text:style-name="P5"><text:span text:style-name="T1">Снежана Вујачић,с.р.</text:span> <text:s text:c="73"/><text:span text:style-name="T1"><text:s/></text:span>Душица Маринковић,<text:span text:style-name="T1">с.р. </text:span></text:p>
      <text:p text:style-name="P5"/>
      <text:p text:style-name="P5"/>
      <text:p text:style-name="P5"/>
      <text:p text:style-name="P8">За тачност отправка</text:p>
      <text:p text:style-name="P8">Управитељ писарнице</text:p>
      <text:p text:style-name="P8">Дејан Ђурић</text:p>
      <text:p text:style-name="P9"/>
      <text:p text:style-name="P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font-weight="bold" style:font-size-asian="12pt" style:font-weight-asian="bold" style:font-size-complex="12pt" style:font-weight-complex="bold"/>
    </style:style>
    <style:style style:name="MP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7 Уж <text:span text:style-name="MT1">184</text:span>/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4S</meta:editing-duration>
    <meta:editing-cycles>3</meta:editing-cycles>
    <meta:generator>OpenOffice.org/3.2$Win32 OpenOffice.org_project/320m12$Build-9483</meta:generator>
    <dc:date>2016-04-17T16:14:25.21</dc:date>
    <meta:document-statistic meta:table-count="0" meta:image-count="1" meta:object-count="0" meta:page-count="4" meta:paragraph-count="30" meta:word-count="1489" meta:character-count="10114"/>
    <meta:user-defined meta:name="Info 1"/>
    <meta:user-defined meta:name="Info 2"/>
    <meta:user-defined meta:name="Info 3"/>
    <meta:user-defined meta:name="Info 4"/>
  </office:meta>
</office:document-meta>
</file>