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style:font-size-asian="11pt" style:font-size-complex="11pt"/>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writing-mode="lr-tb"/>
      <style:text-properties fo:language="sr" fo:country="YU"/>
    </style:style>
    <style:style style:name="P15" style:family="paragraph" style:parent-style-name="Standard">
      <style:paragraph-properties fo:margin-left="0in" fo:margin-right="0in" fo:line-height="100%" fo:text-align="justify" style:justify-single-word="false" fo:text-indent="0in" style:auto-text-indent="false" style:writing-mode="lr-tb"/>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etter-spacing="-0.0016in" fo:language="zxx" fo:country="none" style:font-name-asian="Times New Roman CYR" style:font-name-complex="Times New Roman CYR"/>
    </style:style>
    <style:style style:name="T8" style:family="text">
      <style:text-properties fo:letter-spacing="-0.0016in" fo:language="sr" fo:country="YU" style:font-name-asian="Times New Roman CYR" style:font-name-complex="Times New Roman CYR"/>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etter-spacing="-0.0028in" fo:language="zxx" fo:country="none" fo:font-style="normal" fo:font-weight="normal" style:font-size-asian="12pt" style:language-asian="hr" style:country-asian="HR" style:font-style-asian="normal" style:font-weight-asian="normal" style:font-size-complex="12pt" style:font-style-complex="normal" style:font-weight-complex="normal"/>
    </style:style>
    <style:style style:name="T14" style:family="text">
      <style:text-properties fo:color="#000000" fo:font-size="12pt" fo:letter-spacing="-0.0028in" fo:font-weight="normal" style:font-size-asian="12pt" style:font-weight-asian="normal" style:font-size-complex="12pt" style:font-weight-complex="normal"/>
    </style:style>
    <style:style style:name="T15" style:family="text">
      <style:text-properties fo:color="#000000" fo:font-size="12pt" fo:letter-spacing="-0.0028in" fo:language="zxx" fo:country="none" fo:font-weight="normal" style:font-size-asian="12pt" style:font-weight-asian="normal" style:font-size-complex="12pt" style:font-weight-complex="normal"/>
    </style:style>
    <style:style style:name="T16" style:family="text">
      <style:text-properties fo:color="#000000" fo:font-size="12pt" fo:letter-spacing="-0.0028in" fo:language="sh"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6">16 Уж. 200/16</text:p>
      <text:p text:style-name="P3"><text:span text:style-name="T2">16.04</text:span>.2016. године <text:s text:c="69"/><text:span text:style-name="T2"><text:s/></text:span></text:p>
      <text:p text:style-name="P3">Б е о г р а д</text:p>
      <text:p text:style-name="P4"/>
      <text:p text:style-name="P5">У ИМЕ НАРОДА</text:p>
      <text:p text:style-name="P10"/>
      <text:p text:style-name="P10"><text:span text:style-name="T6"><text:tab/><text:tab/></text:span><text:span text:style-name="T5">Управни суд, у већу састављеном од судија: </text:span><text:span text:style-name="T2">Стева Ђурановића, председника већа, Гордане Гајић Салзбергер и Руже Урошевић, чланова већа</text:span><text:span text:style-name="T5">, са </text:span><text:span text:style-name="T2">судским саветником Мајом Панић, као записничарем, одлучујући по жалби Коалиције РОМСКА ПАРТИЈА, СТРАНКА "БУЊЕВЦИ ГРАЂАНИ СРБИЈЕ", коју заступа овлашћено лице Е. Ш., из К., ... изјављеној против решења Републичке изборне комисије 02 број: 013-252/16 од 15.04.2016. године, </text:span><text:span text:style-name="T7">у правној ствари </text:span><text:span text:style-name="T8">заштите изборног права</text:span><text:span text:style-name="T7">, у нејавној седници већа </text:span><text:span text:style-name="T2">одржаној дана 16.04.2016. године у 22,15 часова, донео је </text:span></text:p>
      <text:p text:style-name="P10"/>
      <text:p text:style-name="P10"/>
      <text:p text:style-name="P5">П Р Е С У Д У</text:p>
      <text:p text:style-name="P11"/>
      <text:p text:style-name="P10"><text:span text:style-name="T6"><text:tab/><text:tab/></text:span><text:span text:style-name="T3">Жалба</text:span><text:span text:style-name="T6"> </text:span><text:span text:style-name="T3">се </text:span><text:span text:style-name="T4">ОДБИЈА</text:span><text:span text:style-name="T3">.</text:span></text:p>
      <text:p text:style-name="P10"/>
      <text:p text:style-name="P10"/>
      <text:p text:style-name="P5">О б р а з л о ж е њ е</text:p>
      <text:p text:style-name="P11"/>
      <text:p text:style-name="P10"><text:span text:style-name="T6"><text:tab/><text:tab/></text:span><text:span text:style-name="T3">Ожалбеним решењем одбијен је, као неоснован, приговор Коалиције РОМСКА ПАРТИЈА, СТРАНКА "БУЊЕВЦИ ГРАЂАНИ СРБИЈЕ", изјављен против решења Републичке изборне комисије 02 број 013-252/16 од 13.04.2016. године, којим је одбијено проглашење Изборне листе "ГРАЂАНИ И ГРАЂАНКЕ СРБИЈЕ" коју је 08.04.2016. године, поднела Коалиција РОМСКА ПАРТИЈА, СТРАНКА "БУЊЕВЦИ ГРАЂАНИ СРБИЈЕ" за изборе за народне посланике Народне скупштине, расписане за 24.04.2016. године.</text:span></text:p>
      <text:p text:style-name="P10"><text:span text:style-name="T3"><text:tab/><text:tab/>Жалбом која је Републикој изборној комисији достављена дана 15.04.2016. године у 20,05 часова, а која је Управном суду достављена дана 16.04.2016. године у 12,15 часова, жалилац оспорава решење Републичке изборне комисије 02 број: 013-252/16 од 15.04.2016. године због неправилно утврђеног датума када је сачињен Коалициони споразум између Ромске партије и странке "Буњевци грађани Србије"; неправилног збира <text:s/>правоваљаних изјава бирача који подржавају изборну листу кандидата за народне посланике Народне скупштине која носи назив "ГРАЂАНИ И ГРАЂАНКЕ СРБИЈЕ"; довођења у заблуду Ромске партије и странке "Буњевци грађани Србије" скривањем битних чињеница у току поступка и због повреде права вођења поступка на матерњем језику ове странке. Сматра да у току целог поступка надлежни орган који даје смернице за поступање мора бити доследан и давати тачне податке странци од које захтева отклањање уочених недостатака, па уколико је странка поступила по закључку, не може јој се накнадно приписати одговорност на њену штету, зато што је закључак имао мањкавости. Са ових разлога се не може сматрати да је ожалбено решење засновано на Уставу и законима Републике Србије, као и на принципима Европске конвенције о заштити основних људских права и слобода. Истиче да је Коалиција <text:s/>у </text:span><text:soft-page-break/><text:span text:style-name="T3">накнадном року прибавила и доставила укупно 2250 изјава сматрајући да је тај број сасвим довољан да се отклони недостатак на који је указано закључком Републичке изборне комисије од 09.04.2016.године према коме недостаје 206 валидних изјава бирача. Стога сматра да Републичка изборна комисија никако не може са себе скинути одговорност због погрешно датог упутства у закључку од 09.04.2016. године, којим се налажу мере за исправљање недостатака листе. Даље наводи да закон не прописује изричито никакву форму за закључивање коалиционог споразума, тако да коалициони споразум не мора да буде оверен да би производио правно дејство. Стога су Ромска партија и странка "Буњевци грађани Србије" потписали писмене споразуме, и то Споразум о формирању коалиције 26.02.2016. године; писмени Споразум о изласку на републичке изборе 03.03.2014. године и оверени Споразум 07.04.2016. године, за потребе предаје изборне листе Републичкој изборној комисији, из чега произлази да је Коалиција образована пре 07.04.2016. године, у складу са Законом о избору народних посланика на основу споразума који је потписан пред камерама, а које су пренели сви медији у Републици Србији. Истиче да је Републичка изборна комисија била у обавези да упозори жалиоца да има право да приликом предаје изборне листе користи свој матерњи језик, што иста није учинила, те може да представља узрок неразумевања око предаје документације, јер упутства Републичке изборне комисије нису штампана на језицима националних мањина које имају формиране савете националних мањина или регистроване партије. Са свега наведеног, а сматрајући да суд не треба да оправда претерани формализам који је противан уставној заштити, предлаже да суд усвоји жалбу и прогласи изборну листу "ГРАЂАНИ И ГРАЂАНКЕ СРБИЈЕ", чији је подносилац Коалиција РОМСКА ПАРТИЈА, СТРАНКА "БУЊЕВЦИ ГРАЂАНИ СРБИЈЕ''.</text:span></text:p>
      <text:p text:style-name="P10"><text:span text:style-name="T3"><text:tab/><text:tab/>Републичка изборна комисија је Управном суду доставила дана 16.04.2016. године у 12,15 часова, жалбу и списе предмета, без посебног одговора на жалбу.</text:span></text:p>
      <text:p text:style-name="P14"><text:span text:style-name="T9"><text:tab/><text:tab/>Одлучујући о </text:span><text:span text:style-name="T10">поднетој </text:span><text:span text:style-name="T9">жалби, на основу одредбе члана </text:span><text:span text:style-name="T10">97. став 2. и 4.</text:span><text:span text:style-name="T9"> Закона о </text:span><text:span text:style-name="T10">избору народних посланика</text:span><text:span text:style-name="T12"> </text:span><text:span text:style-name="Font_20_Style58"><text:span text:style-name="T13">("Службени гласник РС" бр. 35/2000...36/11)</text:span></text:span><text:span text:style-name="T10">, Управни суд је оценио да је иста </text:span><text:span text:style-name="T9">благовремена,</text:span><text:span text:style-name="T10"> будући да је, како из списа предмета произлази, оспорено решење Републичке изборне комисије 02 број: 013-252/16 од 15.04.2016. године, овлашћеном лицу жалиоца уручено дана 15.04.2016. године у 12,15 часова, а жалба против овог решења, поднета је Републичкој изборној комисији истога дана 15.04.2016. године у 20,05 часова. </text:span></text:p>
      <text:p text:style-name="P15"><text:span text:style-name="T10"><text:tab/><text:tab/>Одлучујући о поднетој жалби, као благовременој,</text:span><text:span text:style-name="T11"> допуштен</text:span><text:span text:style-name="T10">ој</text:span><text:span text:style-name="T11"> и изјављен</text:span><text:span text:style-name="T10">ој</text:span><text:span text:style-name="T11"> од </text:span><text:span text:style-name="T10">стране </text:span><text:span text:style-name="T11">овлашћеног лица, </text:span><text:span text:style-name="T10">оценом</text:span><text:span text:style-name="T11"> навода</text:span><text:span text:style-name="T10"> истакнутих у</text:span><text:span text:style-name="T11"> жалб</text:span><text:span text:style-name="T10">и</text:span><text:span text:style-name="T11">, одговора на жалбу и списа предмета</text:span><text:span text:style-name="T10"> ове управне ствари</text:span><text:span text:style-name="T11">, Управни суд је нашао да је жалба </text:span><text:span text:style-name="T10">не</text:span><text:span text:style-name="T11">основана. </text:span></text:p>
      <text:p text:style-name="P10"><text:tab/><text:tab/><text:span text:style-name="T2">Из списа предмета и образложења ожалбеног решења произлази да је Републичка изборна комисија закључком 02 број: 013-252/16 од 09.04.2016. године, Коалицији </text:span><text:span text:style-name="T3">РОМСКА ПАРТИЈА, СТРАНКА "БУЊЕВЦИ ГРАЂАНИ СРБИЈЕ" наложила отклањање недостатака изборне листе, пошто се изјаве бирача, дате пре него што је сачињен и оверен коалициони уговор, нису могле прихватити. Након што је поступљено по закључку, Републичка изборна комисија је констатовала да изборна листа и даље садржи недостатак који је сметња за њено проглашење, без обзира на то како се тумачи правно дејство свих коалиционих споразума које је подносилац изборне листе поднео уз саму изборну листу 08.04.2016. године и уз документацију достављену 12.04.2016. године приликом поступања по закључку о отклањању недостатака. С тим у вези, Републичка изборна комисија је нашла да наведена изборна листа још увек садржи недостатак који је сметња за њено проглашење, због чега је, на основу чл. 46. ст. 3. Закона о избору народних посланика, одбила проглашење изборне листе жалиоца. Одлучујући по приговору, Републичка изборна комисија је нашла да недостаци изборне листе нису отклоњени у предвиђеном року, те да је правилно донето решење којим се одбија проглашење изборне листе, због чега је одбила приговор жалиоца као неоснован. </text:span></text:p>
      <text:p text:style-name="P9"><text:soft-page-break/><text:tab/><text:tab/>Одредбом члана 46. став 2. и став 3. Закона о избору народних посланика <text:span text:style-name="T14">("Службени гласник РС" бр. 35/2000...36/11) је прописано да а</text:span>ко Републичк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Ако Републичка изборна комисија утврди да изборна листа садржи недостатке предвиђене овим законом, односно ако утврди да недостаци изборне листе нису отклоњени, или нису отклоњени у предвиђеном року, донеће у наредних 48 часова решење којим се одбија проглашење изборне листе.</text:p>
      <text:p text:style-name="P9"><text:span text:style-name="T14"><text:tab/><text:tab/>Одредбом члана 32. став 1. Упутства за споровођење избора за народне посланике Народне скупштине, расписаних за 24.04.2016.године (</text:span>"Службени гласник РС", бр. 22/2016), <text:span text:style-name="T14">прописано је да к</text:span>оалицију регистрованих политичких странака (у даљем тексту: страначка коалиција) образују најмање две регистроване политичке странке писменим споразумом (у даљем тексту: коалициони споразум) који се оверава код јавног бележника, у суду или код општинског органа управе. </text:p>
      <text:p text:style-name="P10"><text:span text:style-name="T2"><text:tab/><text:tab/>Полазећи од стања у списима предмета ове изборне ствари, разлога датих у образложењу ожалбеног решења и наведених прописа, правилно је, по оцени Управног суда, одлучила Републичка изборна комисија када је одбила као неоснован приговор жалиоца, изјављен на решење Републичке изборне комисије 02 број: 013-252/16 од 13.04.2016. године, налазећи да нису били испуњени законски услови да та изборна листа буде проглашена. Ово због тога што подносилац изборне листе није у свему поступио по закључку Републичке изборне комисије.</text:span></text:p>
      <text:p text:style-name="P9"><text:s/><text:tab/><text:tab/>Наиме, закључком 02 број: 013-252/16 од 09.04.2016. године подносиоцу изборне листе је наложено да најдоцније у року од 48 часова од часа достављања закључка отклони недостатке поднете изборне листе, и то тако што ће, доставити: за кандидата за редни број 7. (Х. Д.) потврду о изборном праву, не старију од 6 месеци, на обрасцу надлежног органа у оригиналу или овереној фотокопији; за кандидата под редним бројем 15 (Г. Ш.) потврду о изборном праву, потврду о пребивалишту и уврење о држављанству; најмање 9.014 оверених изјава бирача који подржавају изборну листу са датумом овере не раније од 07.04.2016. године као и списак тих бирача у писаној и електронској форми на прописаним обрасцима НПРС-5/16 односно НПРС-6/16. Поступајући по закључку, Коалиција РОМСКА ПАРТИЈА, СТРАНКА "БУЊЕВЦИ ГРАЂАНИ СРБИЈЕ" је доставила <text:s/>тражене доказе за кандидате под бројем 7. и 15., затим 2250 изјава бирача који подржавају изборну листу на прописаним обрасцима и два примерка коалиционог споразума, и то: коалициони споразум од 04.03.2016. године оверен пред Трећим основним судом у Београду Ов.бр.86/2016 од 12.04.2016. године и коалициони споразум од истог датума који није оверен. </text:p>
      <text:p text:style-name="P9"><text:span text:style-name="T14"><text:tab/><text:tab/>Имајући у виду овакво чињенично стање, а полазећи од тога да је подносилац изборне листе, поступајући </text:span>по наведеном закључку од 09.04.2016.године, уместо тражених 9.014 изјава бирача оверених после 07.04.2016.године, доставио 2.250 таквих изјава, односно да није поступио у свему према налозима из закључка, правилно је одлучила Републичка изборна комисија када је одбила приговор као неоснован, налазећи да нису били испуњени законом прописани услови за проглашење изборне листе жалиоца, а са којих разлога је, сагласно одредбама чл. 46. ст. 3. Закона о избору народних посланика, и одбијено проглашење те листе.</text:p>
      <text:p text:style-name="P10"><text:span text:style-name="T15"><text:tab/><text:tab/> Суд је ценио наводе жалиоца да је подносиоцу листе требало да буде признато 11.288 правно ваљаних изјава бирача (од чега 9.701 изјава предата на дан 08.04.2016.године, а 1.587 изјава предатих на дан 12.04.2016.године), па налази да су исти неосновани. Ово са разлога </text:span><text:soft-page-break/><text:span text:style-name="T15">што је, по оцени Управног суда, правилно закључком наложено жалиоцу да достави најмање 9.014 оверених изјава подршке бирача са датумом овере не раније од 07.04.2016.године, јер претходно предате изјаве нису признате од стране Републичке изборне комисије, као правно ваљане, будући да су оверене пре закључења коалиционог споразума, односно пре овере коалиционог споразума код суда дана 07.04.2016.године, што међу странкама није спорно. </text:span></text:p>
      <text:p text:style-name="P10"><text:span text:style-name="T15"><text:tab/><text:tab/>Оценом навода жалиоца да није од значаја датум овере споразума у случају када су изјаве бирача, да подржавају изборну листу чији је назив утврђен споразумом, оверене пре овере самог споразума, Управни суд налази да нису основани, будући да из цитиране одредбе чл. 32. Упутства за споровођење избора за народне посланике Народне скупштине, расписаних за 24.04.2016.године, несумњиво произлази да коалициони споразум мора бити оверен пред надлежним органом да би производио правно дејство у изборном поступку. Наведено произлази и из става Управног суда израженог у пресуди овога суда Уж. 33/16 од </text:span><text:span text:style-name="Default_20_Paragraph_20_Font"><text:span text:style-name="T16">17.03.2016.</text:span></text:span><text:span text:style-name="Default_20_Paragraph_20_Font"><text:span text:style-name="T15"> године</text:span></text:span><text:span text:style-name="T15">, на који се правилно позвала Републичка изборна комисија у образложењу ожалбеног решења, а из кога произлази да се не могу прихватити потписи бирача који су дати пре но што је сачињен коалициони споразум. </text:span></text:p>
      <text:p text:style-name="P10"><text:span text:style-name="T3"><text:tab/><text:tab/>Неосновани су, по оцени Управног суда, и наводи жалиоца да је Републичка изборна комисија била у обавези да учеснике коалиционог споразума упозори да имају право да се користе матерњим језиком у изборном поступку. Ово са разлога што је одредбама Закона о службеној употреби језика и писма (</text:span>"Службени гласник РС", бр. 45/91, 53/93, 67/93, 48/94, 101/2005, 30/2010<text:span text:style-name="T2">), поред осталог,</text:span><text:span text:style-name="T3"> прописано да је у</text:span> Републици Србији у службеној употреби српски језик <text:span text:style-name="T2">и</text:span> ћириличко писмо, а латинично писмо на начин утврђен овим законом. На подручјима Републике Србије на којима живе припадници националне мањине, у службеној употреби су, истовремено са српским језиком, и језици и писма националних мањина, на начин утврђен овим законом. <text:span text:style-name="T2">Како се пред Републичком изборном комисијом поступак води на српском језику, а пред њом нису у службеној употреби језици националних мањина, то Републичка изборна комисија није била дужна да упозори жалиоца, нити да му омогући коришћење матерњег језика у овом поступку.</text:span></text:p>
      <text:p text:style-name="P12"><text:span text:style-name="T2"><text:tab/><text:tab/>Са наведених разлога, налазећи да ожалбеним решењем није повређен закон на штету жалиоца, Управни суд је на основу одредбе члана 40. ст. 1. и 2. Закона о управним споровима („Службени </text:span>гласник<text:span text:style-name="T2"> РС“, број 111/09), који се у поступку заштите изборног права сходно примењују на основу одредбе члана 97. ст. 4. Закона о избору народних посланика, <text:s/>донео одлуку као у диспозитиву пресуде. </text:span></text:p>
      <text:p text:style-name="P9"/>
      <text:p text:style-name="P7">ПРЕСУЂЕНО У УПРАВНОМ СУДУ</text:p>
      <text:p text:style-name="P7">Дана 16.04.2016. године у 22,15 часова, 16 Уж. 200/16</text:p>
      <text:p text:style-name="P7"/>
      <text:p text:style-name="P5"/>
      <text:p text:style-name="P6">Записничар<text:tab/><text:tab/><text:tab/><text:tab/><text:tab/><text:tab/><text:tab/> <text:s text:c="11"/>Председник већа-судија</text:p>
      <text:p text:style-name="P6">Маја Панић,с.р.<text:tab/><text:tab/><text:tab/> <text:s text:c="50"/>Стево Ђурановић,с.р.</text:p>
      <text:p text:style-name="P6"/>
      <text:p text:style-name="P2">За тачност отправка</text:p>
      <text:p text:style-name="P2">Управитељ писарнице</text:p>
      <text:p text:style-name="P2">Дејан Ђурић</text:p>
      <text:p text:style-name="P1"><text:span text:style-name="Default_20_Paragraph_20_Font"><text:span text:style-name="T1">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58" style:display-name="Font Style58" style:family="text" style:parent-style-name="Default_20_Paragraph_20_Font">
      <style:text-properties style:font-name="Microsoft Sans Serif" fo:font-size="11pt" style:font-name-asian="Microsoft Sans Serif" style:font-size-asian="11pt" style:font-name-complex="Microsoft Sans Serif"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6 Уж. 200/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9S</meta:editing-duration>
    <meta:editing-cycles>3</meta:editing-cycles>
    <meta:generator>OpenOffice.org/3.2$Win32 OpenOffice.org_project/320m12$Build-9483</meta:generator>
    <dc:date>2016-04-17T15:08:02.32</dc:date>
    <meta:document-statistic meta:table-count="0" meta:image-count="1" meta:object-count="0" meta:page-count="4" meta:paragraph-count="35" meta:word-count="1959" meta:character-count="13326"/>
    <meta:user-defined meta:name="Info 1"/>
    <meta:user-defined meta:name="Info 2"/>
    <meta:user-defined meta:name="Info 3"/>
    <meta:user-defined meta:name="Info 4"/>
  </office:meta>
</office:document-meta>
</file>