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9" style:family="paragraph" style:parent-style-name="Standard">
      <style:paragraph-properties fo:line-height="100%" fo:text-align="justify" style:justify-single-word="false"/>
      <style:text-properties fo:letter-spacing="-0.0016in" fo:language="zxx" fo:country="none" fo:font-weight="bold" style:font-name-asian="Times New Roman CYR" style:font-weight-asian="bold" style:font-name-complex="Times New Roman CYR" style:font-weight-complex="bold"/>
    </style:style>
    <style:style style:name="P10" style:family="paragraph" style:parent-style-name="Standard">
      <style:paragraph-properties fo:line-height="100%" fo:text-align="justify" style:justify-single-word="false"/>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end"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9"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20" style:family="paragraph" style:parent-style-name="Standard">
      <style:paragraph-properties fo:line-height="100%" fo:text-align="justify" style:justify-single-word="false"/>
      <style:text-properties fo:color="#000000" style:font-name="Times New Roman1" fo:font-size="12pt" fo:letter-spacing="-0.0028in"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5%"/>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etter-spacing="-0.0016in" fo:language="sr" fo:country="YU"/>
    </style:style>
    <style:style style:name="T5" style:family="text">
      <style:text-properties fo:letter-spacing="-0.0016in" fo:language="sr" fo:country="YU" style:font-name-asian="Times New Roman CYR" style:font-name-complex="Times New Roman CYR"/>
    </style:style>
    <style:style style:name="T6" style:family="text">
      <style:text-properties fo:letter-spacing="-0.0016in" fo:language="sr" fo:country="YU" fo:font-weight="normal" style:font-name-asian="Times New Roman CYR" style:font-weight-asian="normal" style:font-name-complex="Times New Roman CYR" style:font-weight-complex="normal"/>
    </style:style>
    <style:style style:name="T7" style:family="text">
      <style:text-properties fo:letter-spacing="-0.0016in" fo:language="zxx" fo:country="none"/>
    </style:style>
    <style:style style:name="T8" style:family="text">
      <style:text-properties fo:letter-spacing="-0.0016in" fo:language="zxx" fo:country="none" style:font-name-asian="Times New Roman CYR" style:font-name-complex="Times New Roman CYR"/>
    </style:style>
    <style:style style:name="T9" style:family="text">
      <style:text-properties fo:letter-spacing="-0.0016in" fo:language="zxx" fo:country="none" fo:font-weight="normal" style:font-name-asian="Times New Roman CYR" style:font-weight-asian="normal" style:font-name-complex="Times New Roman CYR" style:font-weight-complex="normal"/>
    </style:style>
    <style:style style:name="T10" style:family="text">
      <style:text-properties fo:letter-spacing="-0.0016in" fo:language="zxx" fo:country="none" fo:font-weight="bold" style:font-name-asian="Times New Roman CYR" style:font-weight-asian="bold" style:font-name-complex="Times New Roman CYR" style:font-weight-complex="bold"/>
    </style:style>
    <style:style style:name="T11" style:family="text">
      <style:text-properties fo:letter-spacing="-0.0016in" fo:language="en" fo:country="US" style:font-name-asian="Times New Roman CYR" style:font-name-complex="Times New Roman CYR"/>
    </style:style>
    <style:style style:name="T12" style:family="text">
      <style:text-properties fo:font-weight="bold" style:font-weight-asian="bold" style:font-weight-complex="bold"/>
    </style:style>
    <style:style style:name="T13" style:family="text">
      <style:text-properties fo:language="sr" fo:country="YU"/>
    </style:style>
    <style:style style:name="T14" style:family="text">
      <style:text-properties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4">УПРАВНИ СУД</text:p>
      <text:p text:style-name="P2">26 Уж. 197/16<text:tab/><text:tab/><text:tab/><text:tab/> <text:s text:c="2"/></text:p>
      <text:p text:style-name="P4"><text:span text:style-name="T1">16.04.2016. </text:span>године</text:p>
      <text:p text:style-name="P4">Б е о г р а д</text:p>
      <text:p text:style-name="P4"/>
      <text:p text:style-name="P5">У ИМЕ НАРОДА</text:p>
      <text:p text:style-name="P5"/>
      <text:p text:style-name="P5"/>
      <text:p text:style-name="P6"/>
      <text:p text:style-name="P6"><text:span text:style-name="T4"><text:tab/><text:tab/></text:span><text:span text:style-name="T7">У</text:span><text:span text:style-name="T11">правни </text:span><text:span text:style-name="T8">с</text:span><text:span text:style-name="T11">уд, </text:span><text:span text:style-name="T8">у</text:span><text:span text:style-name="T11"> </text:span><text:span text:style-name="T8">в</text:span><text:span text:style-name="T11">ећу <text:s/></text:span><text:span text:style-name="T8">с</text:span><text:span text:style-name="T11">астављеном </text:span><text:span text:style-name="T8">о</text:span><text:span text:style-name="T11">д </text:span><text:span text:style-name="T8">с</text:span><text:span text:style-name="T11">удија: </text:span><text:span text:style-name="T5">Живане Ђукановић,</text:span><text:span text:style-name="T9"> председника већа, Јелене Тишма-Јовановић и </text:span><text:span text:style-name="T6">Љиљане Јевтић,</text:span><text:span text:style-name="T9"> чланова већа, са судским саветником Снежаном Николић, </text:span><text:span text:style-name="T8">као записничарем,</text:span><text:span text:style-name="T11"> </text:span><text:span text:style-name="T8">одлучујући</text:span><text:span text:style-name="T11"> </text:span><text:span text:style-name="T8">о жалби С. К. из Б., ..., Улица к... бр. ..., поднетој против решења Републичке изборне комисије 02 број: 013-249/16 од 14.04.2016. године, у предмету заштите изборног права, у нејавној седници већа одржаној дана 16.04.2016. године, у 15,00 часова, донео је </text:span></text:p>
      <text:p text:style-name="P8"/>
      <text:p text:style-name="P8"/>
      <text:p text:style-name="P5">П Р Е С У Д У</text:p>
      <text:p text:style-name="P5"/>
      <text:p text:style-name="P5"/>
      <text:p text:style-name="P6"><text:tab/><text:tab/><text:span text:style-name="T12"> </text:span><text:span text:style-name="T1"><text:s/></text:span><text:span text:style-name="T9">Жалба </text:span><text:span text:style-name="T10">СЕ</text:span><text:span text:style-name="T9"> </text:span><text:span text:style-name="T10">ОДБИЈА. </text:span></text:p>
      <text:p text:style-name="P9"/>
      <text:p text:style-name="P9"/>
      <text:p text:style-name="P5">О б р а з л о ж е њ е</text:p>
      <text:p text:style-name="P5"/>
      <text:p text:style-name="P5"/>
      <text:p text:style-name="P4"><text:tab/><text:tab/><text:span text:style-name="T2">Ожалбеним решењем одбијен је, као неоснован, приговор бирача С. К., С. М. и М. Т. из Б., поднет против решења Републичке изборне комисије 02 број: 013-249/16 од 12.04.2016. године којим се проглашава изборна листа ЗЕЛЕНА СТРАНКА, <text:s/>коју је 08. априла 2016. године, поднела Коалиција ЗЕЛЕНА СТРАНКА, за изборе за народне посланике Народне скупштине, расписане за 24. април 2016. године. </text:span></text:p>
      <text:p text:style-name="P3"/>
      <text:p text:style-name="P4"><text:span text:style-name="T2"><text:tab/><text:tab/>Дана 15.04.2016. године у 12,20 часова С. К., <text:s/>поднела је жалбу преко Републичке изборне комисије за Управни суд против ожалбеног решења у којој предлаже да Управни суд укине ожалбено решење Републичке изборне комисије 02 број: 013-249/16 од 14.04.2016. године или уколико је целисходно, да Управни суд сам донесе одлуку и прихвати захтев жалиоца који је истицан и у приговору да се измени назив проглашене листе. У жалби се наводи да је изборним радњама подносилац листе под називом “ЗЕЛЕНА СТРАНКА” повредио бирачко, изборно право и довео бираче у заблуду у погледу вредности и политика које заступа коалиција странака словачке националне мањине, такође под називом “ЗЕЛЕНА СТРАНКА”. Повређено је такође изборно право из члана 9. Закона о избору народних посланика, да бирачи благовремено,истинито, потпуно и објективно буду обавештени о програмима и о активностима подносилаца листе и кандидата. Жалилац наводи да бирачи не виде из назива листе “ЗЕЛЕНА СТРАНКА”, као и из изборног програма листе “ЗЕЛЕНА </text:span><text:soft-page-break/><text:span text:style-name="T2">СТРАНКА” који је јавно објављен, да се они залажу за унапређење положаја словачке националне мањине већ да заговарају зелене политике, које између осталог заговарају зелене политичке </text:span><text:span text:style-name="T14">оријентације</text:span><text:span text:style-name="T2"> и у прилог својим тврдњама наводе програм објављен <text:s/>на телевизији N1. Даље се истиче да "Зелена странка" настала коалиционим споразумом словачких националних партија и очекује да бирачи изаберу њене посланике са листе “ЗЕЛЕНА СТРАНКА” на начин да се на њих не примењује изборни цензус од 5%. Од бирача се сакрива програм унапређења словачке националне мањине па би назив листе могао да буде “ ЗА ВЕЋА ПРАВА СЛОВАКА” бирачи би то подржали. Није потребно да се сакривају иза назива “ ЗЕЛЕНА СТРАНКА”. Друге странке које заговарају зелене политике одустале су од свих самосталних наступа на Републичким изборима, јер би им, на пример, под претпоставком, да на изборе изађе 3,5 милиона бирача и да пређу изборни цензус од 5% и да буду парламентарна странка, било потребно 175.000 гласова а “ ЗЕЛЕНОЈ СТРАНЦИ” као странци националних мањина, која заговара зелену политику биће потребно око 13.000 гласова. Поред тога “ЗЕЛЕНА СТРАНКА” користи средства Републике за организацију избора, за финансирање, <text:s/>за <text:s/>присуство у бирачким одборима и не залаже се за права словачке националне мањине ни кроз назив листе ( идентитет и вредности) као ни кроз програм. Републичка изборна комисија није, супротно намери, следећи праксу утврђену на 63. Седници свих судија Управног суда, могла да заштити бираче од оваких случајева. Пракса Управног суда довела је и до тога <text:s/>да странка “ЗЕЛЕНА СТРАНКА- ZELENA STRANA” и њена коалиција “ЗЕЛЕНА СТРАНКА” добијају статус мањинских изборних листа и тиме право да се не примењује цензус од 5% и у Сврљигу, Лазаревцу, где не живе грађани словачке националне мањине. </text:span></text:p>
      <text:p text:style-name="P3"/>
      <text:p text:style-name="P3"/>
      <text:p text:style-name="P3"><text:tab/><text:tab/>Република изборна комисија доставила је жалбу и списе овог предмета Управном суду дана 15.04.2016. године у 23,05 часова. </text:p>
      <text:p text:style-name="P3"/>
      <text:p text:style-name="P10"><text:tab/><text:tab/>Одлучујући о поднетој жалби која је благовремена, допуштена и изјављена од стране овлашћеног подносиоца, применом одредбе члана 97. Закона о избору народних посланика, након оцене навода жалбе, одговора на жалбу и списа предмета ове изборне ствари Управни суд је нашао да је жалба неоснована. </text:p>
      <text:p text:style-name="P10"/>
      <text:p text:style-name="P10"><text:tab/><text:tab/>Из списа предмета и образложења оспореног решења произлази да су бирачки С. К., С. М. и М. Т., сви из Б., заједно 13. априла 2016. године у 18,30 часова поднели приговор Републичкој изборној комисији на решење 02 број: 013-249/16 од 12. априла 2016. године којим је проглашена изборна листа кандидата за <text:s/>народне посланике Народне скупштине, на изборима расписани за 24. април 2016. године под називом ЗЕЛЕНА СТРАНКА. У приговору подносиоци су захтевали да Републичка изборна комисија донесе одлуку и обавеже подносиоца листе да измени назив листе, тако да уместо назива “ЗЕЛЕНА СТРАНКА” стоји нови назив ЗЕЛЕНА СТРАНКА – Slovenska strana” или да уреди назив по својој вољи који је адекватан и не доводи у бираче у заблуду у погледу вредности за које се та коалиција залаже. У образложењу приговора подносиоци наводе да су доведени у заблуду јер назив проглашене Изборне листе указује да се ради о једном ендитету, што прикрива чињеницу да је подносилац листе коалиција две странке Словачке националне мањине, што занив указује да ће предлагачи и кандидати на листи приоритетно залагати зелене политике, еколошке теме а да основни циљ а то је заштина и унапређење права националне мањине Словака, бар заједну чланицу коалиције, није основни циљ. Из назива Изборне листе не види се да је у питању коалиција политичких странака Словачке националне мањине и назив изборне листе треба да се уподоби критеријумима за стицање <text:soft-page-break/>статуса коалиције националне мањине. У приговору је такође указано да предметна изборна листа представља “школски пример” <text:s/>могућег <text:s/>покушаја да се “искористи” статус мањинске партије или коалиције за освајање мандата и треба да се обрати већа пажња на овакве могуће “манипулације”. </text:p>
      <text:p text:style-name="P10"/>
      <text:p text:style-name="P10"><text:tab/><text:tab/>По налажењу Управног суда, Републичка изборна комисија је правилно ожалбеним решењем одбила, као неоснован, приговор жалиоца, при чему је на правилно утврђено чињенично стање правилно применила материјално право и то одредбу члана 42. став 2. Закона о избору народних посланика (“Службени гласник РС”, бр. 35/00...36/11) <text:s/>у смислу које ако две или више политичких странака поднесу заједничку изборну листу, назив изборне листе и највише два носиоца изборне листе одређују се споразумно. При томе, уз одговор на жалбу, Републичка изборна комисија је суду доставила и коалициони споразум политичких странака националних мањина о предизборној и постизборној сарадњи а који су потписале Зелена странка - Zelena strana” и Словачка странка-Словенска страна. Такође, према налажењу Управног суда, правилно је, одлучујући о приговору Републичка изборна комисија навела у образложењу ожалбеног решења да је чланом 39. став 1. Упутства за спровођење избора за народне посланике Народне скупштине расписане за 24. април 2016. године (“Службени гласник РС”, бр. 22/16) предвиђено да ако изборну листу подноси страначка коалиција, назив изборне листе садржи назив утврђен споразумом о образовању те страначке коалиције. Политичка странка Zelena stranka- Zelena strana и Словачка Странка- Slovenska strana су у складу са чланом 41. став 1. тачка 9. <text:s/>наведеног Упутства, уз Изборну листу доставили <text:s/>и оверен коалициони споразум те је Републичка изборна комисија на седници одржаној 12. априла 2016. године, донела решење којим је проглашена Изборна листа ЗЕЛЕНА СТРАНКА коју је 08. априла 2016. године поднела Коалиција ЗЕЛЕНА СТРАНКА, за изборе за народне посланике Народне скупштине, расписане за 24. април 2016. године. По оцени суда, одлучујући по приговору жалиоца, Републичка изборна комисија је оценила све наводе из приговора и правилно их образложила, при чему се правилно позвала и на одредбу члана 42. став 2. Закона о избору народних посланика, из <text:s/>које проистиче да називи политичких странака могу али не морају да буду садржани у називу заједничк<text:span text:style-name="T13">е</text:span> коалиционе изборне листе. <text:s/>Такође су правилно оцењени <text:s/><text:span text:style-name="T13">наводи </text:span>истакнути у приговору а који се понављају и у жалби - да није у надлежности <text:span text:style-name="T13">Републичке</text:span> изборне комисије да процењује да ли називи изборних листа доводе или могу да доведу бираче евентуално у заблуду у погледу идентитета подносиоца изборне листе или циљева и програма за које ће се подносилац неке изборне листе залагати или се залаже. <text:s/>Стога је правилно закључивање Републичке изборне комисије да је приговор жалиље требало одбити и потврдити првостепено решење којим је проглашена наведена изборна листа, јер су били испуњени сви законски услови за њено проглашење. </text:p>
      <text:p text:style-name="P10"/>
      <text:p text:style-name="P10"><text:tab/><text:tab/>Суд је ценио све наводе жалбе али како су они поновљени наводи из приговора а што је било предмет потпуне и детаљне оцене од стране Републичке изборне <text:s/>комисије , то је суд жалбу одбио као неосновану. </text:p>
      <text:p text:style-name="P10"/>
      <text:p text:style-name="P10"><text:tab/><text:tab/></text:p>
      <text:p text:style-name="P10"><text:tab/><text:tab/>Имајући у виду да је суд жалбу одбио, нису испуњени услови за одлучивање у овој правној ствари у спору пуне јурисдикције у смислу <text:s/>одредбе члана 43. Закона о управним споровима. </text:p>
      <text:p text:style-name="P10"/>
      <text:p text:style-name="P10"/>
      <text:p text:style-name="P11"><text:tab/><text:tab/>Са изнетих разлога, налазећи да ожалбеним решењем није повређен закон на <text:soft-page-break/>штету жалиље, <text:s/>Управни суд је применом одредбе члана 97. став 1., 4. и 5. Закона <text:s/>о избору народних посланика и сходном применом одредбе члана 40. став 2. Закона о управним споровима (“Службени гласник РС”, бр. 111/09), одлучио као у диспозитиву ове пресуде.</text:p>
      <text:p text:style-name="P20"/>
      <text:p text:style-name="P14">ПРЕСУЂЕНО У УПРАВНОМ СУДУ </text:p>
      <text:p text:style-name="P16">Д<text:span text:style-name="T12">ан</text:span>а <text:span text:style-name="T3">16.04.2016</text:span><text:span text:style-name="T12">. године</text:span> <text:span text:style-name="T12">у <text:s/></text:span><text:span text:style-name="T3">15,00 </text:span><text:span text:style-name="T12"><text:s/>часова, </text:span><text:span text:style-name="T3">26 </text:span><text:span text:style-name="T12">Уж. </text:span><text:span text:style-name="T3">197</text:span><text:span text:style-name="T12">/16</text:span></text:p>
      <text:p text:style-name="P15"/>
      <text:p text:style-name="P15">Записничар<text:tab/><text:tab/><text:tab/><text:tab/><text:tab/> <text:s text:c="6"/><text:span text:style-name="T1"><text:tab/><text:tab/> <text:s text:c="20"/></text:span>Председник већа - судија</text:p>
      <text:p text:style-name="P12">Снежана Николић,с.р. <text:s/><text:tab/><text:tab/><text:tab/><text:tab/><text:tab/> <text:s text:c="20"/>Живана Ђукановић,с.р.</text:p>
      <text:p text:style-name="P13"/>
      <text:p text:style-name="P18">За тачност отправка</text:p>
      <text:p text:style-name="P18">Управитељ писарнице</text:p>
      <text:p text:style-name="P18">Дејан Ђурић</text:p>
      <text:p text:style-name="P19"/>
      <text:p text:style-name="P7"/>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style:font-size-asian="12pt" style:font-size-complex="12pt"/>
    </style:style>
    <style:style style:name="M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6 </text:span><text:span text:style-name="MT2">Уж. </text:span><text:span text:style-name="MT1">197</text:span><text:span text:style-name="MT2">/16</text:span></text:p>
        <text:p text:style-name="MP2"><text:span text:style-name="MT2"><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6S</meta:editing-duration>
    <meta:editing-cycles>3</meta:editing-cycles>
    <meta:generator>OpenOffice.org/3.2$Win32 OpenOffice.org_project/320m12$Build-9483</meta:generator>
    <dc:date>2016-04-17T15:08:48.16</dc:date>
    <meta:document-statistic meta:table-count="0" meta:image-count="1" meta:object-count="0" meta:page-count="4" meta:paragraph-count="30" meta:word-count="1485" meta:character-count="9590"/>
    <meta:user-defined meta:name="Info 1"/>
    <meta:user-defined meta:name="Info 2"/>
    <meta:user-defined meta:name="Info 3"/>
    <meta:user-defined meta:name="Info 4"/>
  </office:meta>
</office:document-meta>
</file>