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ce style:name="Times New Roman2" svg:font-family="'Times New Roman'" style:font-family-generic="roman"/>
    <style:font-face style:name="TimesNewRomanPSMT" svg:font-family="TimesNewRomanPSMT" style:font-family-generic="roman"/>
    <style:font-face style:name="ArialMT" svg:font-family="ArialMT"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2"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3" style:family="paragraph" style:parent-style-name="Standard">
      <style:paragraph-properties fo:line-height="100%" fo:text-align="center" style:justify-single-word="false"/>
      <style:text-properties fo:language="sr" fo:country="YU" fo:font-weight="bold" style:font-weight-asian="bold"/>
    </style:style>
    <style:style style:name="P4"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line-height="100%" fo:text-align="end" style:justify-single-word="false"/>
    </style:style>
    <style:style style:name="P8" style:family="paragraph" style:parent-style-name="Standard">
      <style:paragraph-properties fo:line-height="100%" fo:text-align="justify" style:justify-single-word="false"/>
      <style:text-properties style:font-name="Times New Roman2" fo:language="zxx" fo:country="none"/>
    </style:style>
    <style:style style:name="P9" style:family="paragraph" style:parent-style-name="Standard">
      <style:paragraph-properties fo:text-align="center" style:justify-single-word="false"/>
      <style:text-properties fo:language="zxx" fo:country="none" fo:font-weight="normal" style:font-weight-asian="normal" style:font-weight-complex="normal"/>
    </style:style>
    <style:style style:name="P10" style:family="paragraph" style:parent-style-name="Standard">
      <style:paragraph-properties fo:margin-left="0in" fo:margin-right="0.0102in" fo:line-height="150%" fo:text-align="justify" style:justify-single-word="false" fo:text-indent="0in" style:auto-text-indent="false"/>
    </style:style>
    <style:style style:name="P11" style:family="paragraph" style:parent-style-name="Standard">
      <style:paragraph-properties fo:margin-left="0in" fo:margin-right="0.0102in" fo:line-height="100%" fo:text-align="justify" style:justify-single-word="false" fo:text-indent="0in" style:auto-text-indent="false"/>
    </style:style>
    <style:style style:name="P12" style:family="paragraph" style:parent-style-name="Standard">
      <style:paragraph-properties fo:margin-left="0in" fo:margin-right="0.0102in" fo:line-height="100%" fo:text-align="justify" style:justify-single-word="false" fo:text-indent="0in" style:auto-text-indent="false"/>
      <style:text-properties fo:font-size="12pt" fo:font-weight="bold" style:font-size-asian="12pt" style:font-weight-asian="bold" style:font-size-complex="12pt" style:font-weight-complex="bold"/>
    </style:style>
    <style:style style:name="P13" style:family="paragraph" style:parent-style-name="Standard" style:master-page-name="First_20_Page">
      <style:paragraph-properties fo:line-height="100%" fo:text-align="start" style:justify-single-word="false" style:page-number="auto"/>
      <style:text-properties fo:language="sr" fo:country="YU" fo:font-weight="bold" style:font-weight-asian="bold" style:font-weight-complex="bold"/>
    </style:style>
    <style:style style:name="P14" style:family="paragraph" style:parent-style-name="Standard">
      <style:paragraph-properties fo:margin-top="0in" fo:margin-bottom="0in" fo:line-height="100%" fo:text-align="center" style:justify-single-word="false"/>
      <style:text-properties fo:language="zxx" fo:country="none" fo:font-weight="bold" style:font-weight-asian="bold" style:font-weight-complex="bold"/>
    </style:style>
    <style:style style:name="P15" style:family="paragraph" style:parent-style-name="Standard">
      <style:paragraph-properties fo:margin-top="0in" fo:margin-bottom="0in" fo:line-height="100%" fo:text-align="justify" style:justify-single-word="false"/>
      <style:text-properties fo:language="zxx" fo:country="none" fo:font-weight="normal" style:font-weight-asian="normal" style:font-weight-complex="normal"/>
    </style:style>
    <style:style style:name="P16" style:family="paragraph" style:parent-style-name="Standard">
      <style:paragraph-properties fo:margin-top="0in" fo:margin-bottom="0in" fo:line-height="100%" fo:text-align="justify" style:justify-single-word="false"/>
      <style:text-properties fo:language="zxx" fo:country="none"/>
    </style:style>
    <style:style style:name="P17" style:family="paragraph" style:parent-style-name="Standard">
      <style:paragraph-properties fo:margin-top="0in" fo:margin-bottom="0in" fo:line-height="100%" fo:text-align="justify" style:justify-single-word="false"/>
    </style:style>
    <style:style style:name="P18" style:family="paragraph" style:parent-style-name="Standard">
      <style:paragraph-properties fo:margin-top="0in" fo:margin-bottom="0in" fo:line-height="100%" fo:text-align="justify" style:justify-single-word="false"/>
      <style:text-properties fo:color="#000000" fo:language="zxx" fo:country="none" fo:font-weight="normal" style:font-weight-asian="normal" style:font-weight-complex="normal"/>
    </style:style>
    <style:style style:name="P19" style:family="paragraph" style:parent-style-name="Standard">
      <style:paragraph-properties fo:margin-top="0in" fo:margin-bottom="0in" fo:line-height="100%" fo:text-align="center" style:justify-single-word="false"/>
      <style:text-properties fo:language="sh" fo:country="YU" fo:font-weight="bold" style:font-weight-asian="bold" style:font-weight-complex="bold"/>
    </style:style>
    <style:style style:name="P20" style:family="paragraph" style:parent-style-name="Standard">
      <style:paragraph-properties fo:margin-left="0in" fo:margin-right="0in" fo:text-align="center" style:justify-single-word="false" fo:text-indent="0in" style:auto-text-indent="false">
        <style:tab-stops>
          <style:tab-stop style:position="2.4602in"/>
        </style:tab-stops>
      </style:paragraph-properties>
      <style:text-properties fo:language="zxx" fo:country="none" fo:font-weight="normal" style:font-weight-asian="normal" style:font-weight-complex="normal"/>
    </style:style>
    <style:style style:name="P21" style:family="paragraph" style:parent-style-name="Standard">
      <style:paragraph-properties fo:margin-left="0in" fo:margin-right="0in" fo:line-height="150%" fo:text-align="center" style:justify-single-word="false" fo:text-indent="0in" style:auto-text-indent="false">
        <style:tab-stops>
          <style:tab-stop style:position="2.4602in"/>
        </style:tab-stops>
      </style:paragraph-properties>
    </style:style>
    <style:style style:name="T1" style:family="text">
      <style:text-properties style:use-window-font-color="true" style:font-name="Times New Roman1" fo:font-size="12pt" fo:language="sr" fo:country="YU" fo:font-style="normal" style:text-underline-style="none" fo:font-weight="normal" style:letter-kerning="false"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scale="105%"/>
    </style:style>
    <style:style style:name="T2" style:family="text">
      <style:text-properties style:use-window-font-color="true" style:font-name="Times New Roman1" fo:font-size="12pt" fo:language="zxx" fo:country="none" fo:font-style="normal" style:text-underline-style="none" fo:font-weight="normal" style:letter-kerning="false"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scale="105%"/>
    </style:style>
    <style:style style:name="T3" style:family="text">
      <style:text-properties fo:language="zxx" fo:country="none"/>
    </style:style>
    <style:style style:name="T4" style:family="text">
      <style:text-properties fo:language="zxx" fo:country="none" style:letter-kerning="false"/>
    </style:style>
    <style:style style:name="T5" style:family="text">
      <style:text-properties fo:language="zxx" fo:country="none" fo:font-weight="normal" style:font-weight-asian="normal" style:font-weight-complex="normal"/>
    </style:style>
    <style:style style:name="T6" style:family="text">
      <style:text-properties fo:language="zxx" fo:country="none" fo:font-weight="normal" style:letter-kerning="false" style:font-weight-asian="normal" style:font-weight-complex="normal"/>
    </style:style>
    <style:style style:name="T7" style:family="text">
      <style:text-properties fo:language="zxx" fo:country="none" style:text-underline-style="none" fo:font-weight="normal" style:font-weight-asian="normal" style:font-weight-complex="normal" style:text-scale="105%"/>
    </style:style>
    <style:style style:name="T8" style:family="text">
      <style:text-properties fo:language="zxx" fo:country="none" fo:font-weight="bold" style:font-weight-asian="bold"/>
    </style:style>
    <style:style style:name="T9" style:family="text">
      <style:text-properties fo:language="en" fo:country="US"/>
    </style:style>
    <style:style style:name="T10" style:family="text">
      <style:text-properties fo:language="en" fo:country="US" fo:font-weight="bold" style:font-weight-asian="bold"/>
    </style:style>
    <style:style style:name="T11" style:family="text">
      <style:text-properties fo:color="#000000"/>
    </style:style>
    <style:style style:name="T12" style:family="text">
      <style:text-properties fo:color="#000000" fo:language="zxx" fo:country="none"/>
    </style:style>
    <style:style style:name="T13" style:family="text">
      <style:text-properties fo:color="#000000" fo:language="zxx" fo:country="none" fo:font-weight="normal" style:font-weight-asian="normal" style:font-weight-complex="normal"/>
    </style:style>
    <style:style style:name="T14" style:family="text">
      <style:text-properties fo:color="#000000" fo:language="zxx" fo:country="none" fo:font-weight="bold" style:font-weight-asian="bold" style:font-weight-complex="bold"/>
    </style:style>
    <style:style style:name="T15"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16" style:family="text">
      <style:text-properties fo:color="#000000" style:font-name="Times New Roman" fo:font-size="12pt" fo:language="zxx" fo:country="none"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17" style:family="text">
      <style:text-properties fo:color="#000000" style:font-name="Times New Roman" fo:font-size="12pt" fo:language="zxx" fo:country="none" fo:font-style="normal" style:text-underline-style="none" fo:font-weight="normal" style:letter-kerning="false" style:font-name-asian="Verdana" style:font-size-asian="12pt" style:font-style-asian="normal" style:font-weight-asian="normal" style:font-name-complex="Arial" style:font-size-complex="12pt" style:font-style-complex="normal" style:font-weight-complex="normal" style:text-scale="105%"/>
    </style:style>
    <style:style style:name="T18"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9"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20" style:family="text">
      <style:text-properties fo:color="#000000" style:font-name="Times New Roman" fo:font-size="12pt"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1" style:family="text">
      <style:text-properties fo:color="#000000" style:font-name="Times New Roman" fo:font-size="12pt" fo:language="zxx" fo:country="none" fo:font-style="normal" style:text-underline-style="none" fo:font-weight="normal" style:letter-kern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2" style:family="text">
      <style:text-properties fo:color="#000000" style:font-name="Times New Roman" fo:font-size="12pt" fo:language="sr" fo:country="YU"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23" style:family="text">
      <style:text-properties fo:color="#000000" style:font-name="Times New Roman" fo:font-size="12pt" fo:language="sr" fo:country="YU"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24" style:family="text">
      <style:text-properties fo:color="#000000" style:font-name="Times New Roman" fo:font-size="12pt" fo:language="sr" fo:country="YU" fo:font-style="normal" style:text-underline-style="none" fo:font-weight="normal" style:letter-kerning="false"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25" style:family="text">
      <style:text-properties fo:color="#000000" style:font-name="Times New Roman" fo:font-size="12pt" fo:language="sr" fo:country="YU"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6" style:family="text">
      <style:text-properties fo:color="#000000" style:font-name="Times New Roman" fo:font-size="12pt" fo:language="de" fo:country="D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7" style:family="text">
      <style:text-properties fo:color="#000000" style:font-name="Times New Roman" fo:font-size="12pt" fo:letter-spacing="-0.0028in" fo:language="en" fo:country="US"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28" style:family="text">
      <style:text-properties fo:color="#000000" style:font-name="Times New Roman" fo:font-size="12pt" fo:letter-spacing="-0.0028in" fo:language="zxx" fo:country="none"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29" style:family="text">
      <style:text-properties fo:color="#000000" style:font-name="Times New Roman" fo:font-size="12pt" fo:letter-spacing="-0.0028in" fo:language="sr" fo:country="YU"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30" style:family="text">
      <style:text-properties fo:color="#000000" fo:font-size="12pt" fo:language="zxx" fo:country="none" style:text-underline-style="none" fo:font-weight="normal" style:font-size-asian="12pt" style:font-weight-asian="normal" style:font-size-complex="12pt" style:font-weight-complex="normal"/>
    </style:style>
    <style:style style:name="T31" style:family="text">
      <style:text-properties fo:color="#000000" fo:font-size="12pt" fo:language="zxx" fo:country="none" fo:font-weight="normal" style:font-size-asian="12pt" style:font-weight-asian="normal" style:font-size-complex="12pt" style:font-weight-complex="normal"/>
    </style:style>
    <style:style style:name="T32" style:family="text">
      <style:text-properties fo:color="#000000" fo:language="sr" fo:country="YU" fo:font-weight="normal" style:font-weight-asian="normal" style:font-weight-complex="normal"/>
    </style:style>
    <style:style style:name="T33" style:family="text">
      <style:text-properties fo:color="#000000" fo:language="en" fo:country="US" fo:font-weight="normal" style:font-weight-asian="normal" style:font-weight-complex="normal"/>
    </style:style>
    <style:style style:name="T34" style:family="text">
      <style:text-properties style:letter-kerning="false"/>
    </style:style>
    <style:style style:name="T35" style:family="text">
      <style:text-properties fo:language="sr" fo:country="YU"/>
    </style:style>
    <style:style style:name="T36" style:family="text">
      <style:text-properties fo:language="sr" fo:country="YU" style:text-underline-style="none" fo:font-weight="normal" style:font-weight-asian="normal" style:font-weight-complex="normal" style:text-scale="105%"/>
    </style:style>
    <style:style style:name="T37" style:family="text">
      <style:text-properties fo:language="sr" fo:country="YU" fo:font-weight="normal" style:font-weight-asian="normal" style:font-weight-complex="normal"/>
    </style:style>
    <style:style style:name="T38" style:family="text">
      <style:text-properties fo:language="sr" fo:country="YU" fo:font-weight="normal" style:letter-kerning="false" style:font-weight-asian="normal" style:font-weight-complex="normal"/>
    </style:style>
    <style:style style:name="T39" style:family="text">
      <style:text-properties fo:language="sr" fo:country="YU" fo:font-weight="bold" style:font-weight-asian="bold"/>
    </style:style>
    <style:style style:name="T40" style:family="text">
      <style:text-properties fo:font-size="12pt" fo:language="zxx" fo:country="none" style:text-underline-style="none" fo:font-weight="normal" style:font-size-asian="12pt" style:font-weight-asian="normal" style:font-size-complex="12pt" style:font-weight-complex="normal"/>
    </style:style>
    <style:style style:name="T41" style:family="text">
      <style:text-properties fo:font-size="12pt" fo:language="zxx" fo:country="none" style:text-underline-style="none" fo:font-weight="normal" style:font-size-asian="12pt" style:font-weight-asian="normal" style:font-size-complex="12pt" style:font-weight-complex="normal" style:text-scale="105%"/>
    </style:style>
    <style:style style:name="T42" style:family="text">
      <style:text-properties fo:font-size="12pt" fo:language="zxx" fo:country="none" fo:font-weight="normal" style:font-size-asian="12pt" style:font-weight-asian="normal" style:font-size-complex="12pt" style:font-weight-complex="normal"/>
    </style:style>
    <style:style style:name="T43" style:family="text">
      <style:text-properties style:font-name="Times New Roman"/>
    </style:style>
    <style:style style:name="T44" style:family="text">
      <style:text-properties style:font-name="Times New Roman" fo:font-size="12pt" fo:language="zxx" fo:country="none" fo:font-weight="normal" style:font-size-asian="12pt" style:font-weight-asian="normal" style:font-size-complex="12pt" style:font-weight-complex="normal"/>
    </style:style>
    <style:style style:name="T45" style:family="text">
      <style:text-properties style:font-name="Times New Roman" fo:font-size="12pt" fo:language="zxx" fo:country="none" style:font-size-asian="12pt" style:font-size-complex="12pt"/>
    </style:style>
    <style:style style:name="T46" style:family="text">
      <style:text-properties style:font-name="Times New Roman" fo:font-size="12pt" fo:language="zxx" fo:country="none" style:font-name-asian="ArialMT" style:font-size-asian="12pt" style:font-name-complex="ArialMT" style:font-size-complex="12pt"/>
    </style:style>
    <style:style style:name="T47" style:family="text">
      <style:text-properties style:font-name="Times New Roman" fo:font-size="12pt" style:font-size-asian="12pt" style:font-size-complex="12pt"/>
    </style:style>
    <style:style style:name="T48" style:family="text">
      <style:text-properties style:font-name="Times New Roman" fo:font-size="12pt" style:font-name-asian="ArialMT" style:font-size-asian="12pt" style:font-name-complex="ArialMT" style:font-size-complex="12pt"/>
    </style:style>
    <style:style style:name="T49" style:family="text">
      <style:text-properties fo:font-weight="normal" style:font-weight-asian="normal" style:font-weight-complex="normal"/>
    </style:style>
    <style:style style:name="T50" style:family="text">
      <style:text-properties fo:language="sh" fo:country="YU" fo:font-weight="bold" style:font-weight-asian="bold"/>
    </style:style>
    <style:style style:name="T51" style:family="text">
      <style:text-properties fo:font-weight="bold" style:font-weight-asian="bold"/>
    </style:style>
    <style:style style:name="T52" style:family="text">
      <style:text-properties fo:language="ru" fo:country="RU" fo:font-weight="bold" style:font-weight-asian="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1" text:anchor-type="paragraph" svg:x="0.1992in" svg:y="0.0335in" svg:width="0.9402in" svg:height="1.3772in" draw:z-index="0"><draw:image xlink:href="Pictures/20000008000025BE000037D1656C127C.svm" xlink:type="simple" xlink:show="embed" xlink:actuate="onLoad"/></draw:frame>Република Србија<text:tab/><text:tab/><text:tab/><text:tab/><text:tab/><text:tab/><text:tab/><text:tab/><text:tab/></text:p>
      <text:p text:style-name="P1">УПРАВНИ СУД</text:p>
      <text:p text:style-name="P1">Одељење у Нишу</text:p>
      <text:p text:style-name="P1">II-<text:span text:style-name="T3">3</text:span> У<text:span text:style-name="T3">ж</text:span>. <text:span text:style-name="T9">145</text:span>/<text:span text:style-name="T3">16</text:span></text:p>
      <text:p text:style-name="P1"><text:span text:style-name="T12">15.04.2016</text:span><text:span text:style-name="T11">. год</text:span>ине</text:p>
      <text:p text:style-name="P1">Б е о г р а д</text:p>
      <text:p text:style-name="P4">У ИМЕ НАРОДА</text:p>
      <text:p text:style-name="P2"/>
      <text:p text:style-name="P2"/>
      <text:p text:style-name="P5"><text:tab/>Управни суд, у већу састављеном од судија: Томислава Медведа, председника већа, Ненада Стојановића и <text:span text:style-name="T3">Драгана Јовановића, ч</text:span>ланова већа, са <text:span text:style-name="Default_20_Paragraph_20_Font"><text:span text:style-name="T34">судским саветником </text:span></text:span><text:span text:style-name="Default_20_Paragraph_20_Font"><text:span text:style-name="T4">Тијом Бошковић, </text:span></text:span><text:span text:style-name="Default_20_Paragraph_20_Font"><text:span text:style-name="T34">као записничарем</text:span></text:span>, <text:span text:style-name="T35">одлучујући о жалби</text:span><text:span text:style-name="T3"> Руске странке, </text:span><text:span text:style-name="Default_20_Paragraph_20_Font"><text:span text:style-name="T15">подносиоца проглашене Изборне листе </text:span></text:span><text:span text:style-name="T40">“РУСКА СТРАНКА – др Мирослав Милосављевић”,</text:span><text:span text:style-name="T3"> изјављеној преко </text:span><text:span text:style-name="Default_20_Paragraph_20_Font"><text:span text:style-name="T15">овлашћеног лица др М. М. из Н., ..., коју заступа Б. С., адвокат у Н., ..., изјављеној против решења Градске изборне комисије Града Ниша, бр. 013-200/2016 од 11.04.2016. године, </text:span></text:span><text:span text:style-name="Default_20_Paragraph_20_Font"><text:span text:style-name="T22">у </text:span></text:span><text:span text:style-name="Default_20_Paragraph_20_Font"><text:span text:style-name="T15">предмету </text:span></text:span><text:span text:style-name="Default_20_Paragraph_20_Font"><text:span text:style-name="T22">заштите изборног права, у нејавној седници већа, одржаној </text:span></text:span><text:span text:style-name="Default_20_Paragraph_20_Font"><text:span text:style-name="T15">15.04.2016</text:span></text:span><text:span text:style-name="Default_20_Paragraph_20_Font"><text:span text:style-name="T22">. године, </text:span></text:span><text:span text:style-name="Default_20_Paragraph_20_Font"><text:span text:style-name="T15">у 12,35 часова, </text:span></text:span><text:span text:style-name="Default_20_Paragraph_20_Font"><text:span text:style-name="T22">донео је </text:span></text:span><text:span text:style-name="Default_20_Paragraph_20_Font"><text:span text:style-name="T15"><text:s/></text:span></text:span></text:p>
      <text:p text:style-name="P5"><text:span text:style-name="Default_20_Paragraph_20_Font"><text:span text:style-name="T15"/></text:span></text:p>
      <text:p text:style-name="P5"><text:span text:style-name="Default_20_Paragraph_20_Font"><text:span text:style-name="T15"/></text:span></text:p>
      <text:p text:style-name="P8"/>
      <text:p text:style-name="P14"><text:span text:style-name="Default_20_Paragraph_20_Font"><text:span text:style-name="T43">П Р Е С У Д <text:s/>У</text:span></text:span></text:p>
      <text:p text:style-name="P15"/>
      <text:p text:style-name="P15"/>
      <text:p text:style-name="P15"/>
      <text:p text:style-name="P17"><text:span text:style-name="T5"><text:tab/></text:span><text:span text:style-name="T13">Жалба</text:span><text:span text:style-name="T14"> СЕ УСВАЈА, ПОНИШТАВА</text:span><text:span text:style-name="T13"> решење </text:span><text:span text:style-name="Default_20_Paragraph_20_Font"><text:span text:style-name="T15">Градске изборне комисије Града Ниша, бр. 013-200/2016 од 11.04.2016. године </text:span></text:span><text:span text:style-name="T13">и решава:</text:span></text:p>
      <text:p text:style-name="P18"/>
      <text:p text:style-name="P17"><text:span text:style-name="T13"><text:tab/>Приговор </text:span><text:span text:style-name="T14">СЕ УСВАЈА</text:span><text:span text:style-name="T13">, </text:span><text:span text:style-name="T14">ПОНИШТАВА</text:span><text:span text:style-name="T13"> решење </text:span><text:span text:style-name="Default_20_Paragraph_20_Font"><text:span text:style-name="T15">Градске изборне комисије Града Ниша, бр. 013-171/2016 од 08.04.2016. године </text:span></text:span><text:span text:style-name="T13">и </text:span><text:span text:style-name="T14">УТВРЂУЈЕ СЕ</text:span><text:span text:style-name="T13"> да </text:span><text:span text:style-name="T30">“Руска странка”,</text:span><text:span text:style-name="Default_20_Paragraph_20_Font"><text:span text:style-name="T15"> подносилац проглашене Изборне листе “РУСКА СТРАНКА – др Мирослав Милосављевић”, за изборе за одборнике Скупштине Града Ниша, расписане за 24.04.2016. године</text:span></text:span><text:span text:style-name="T13">, има положај политичке странке националне мањине.</text:span></text:p>
      <text:p text:style-name="P17"><text:span text:style-name="Default_20_Paragraph_20_Font"><text:span text:style-name="T13"/></text:span></text:p>
      <text:p text:style-name="P17"><text:span text:style-name="Default_20_Paragraph_20_Font"><text:span text:style-name="T13"/></text:span></text:p>
      <text:p text:style-name="P19">О б р а з л о ж е њ е</text:p>
      <text:p text:style-name="P16"/>
      <text:p text:style-name="P16"/>
      <text:p text:style-name="P17"><text:span text:style-name="T3"><text:tab/> </text:span><text:span text:style-name="T35">Ожалбеним решењем </text:span><text:span text:style-name="T3">одбијен је приговор политичке странке </text:span><text:span text:style-name="T30">“Руска странка”,</text:span><text:span text:style-name="Default_20_Paragraph_20_Font"><text:span text:style-name="T15"> подносиоца Изборне листе “РУСКА СТРАНКА – др Мирослав Милосављевић”.</text:span></text:span></text:p>
      <text:p text:style-name="P17"><text:span text:style-name="Default_20_Paragraph_20_Font"><text:span text:style-name="T15"/></text:span></text:p>
      <text:p text:style-name="P17"><text:span text:style-name="Default_20_Paragraph_20_Font"><text:span text:style-name="T15"><text:tab/></text:span></text:span><text:span text:style-name="Default_20_Paragraph_20_Font"><text:span text:style-name="T41">Жалбом, изјављеном </text:span></text:span><text:span text:style-name="T7">Управном суду препорученом пошиљком преко поште 12.04.2016. године у 09,00 часова, која је приспела у Суд 13.04.2016. године у 09,08 часова, а уређена поднеском жалиоца примљеним у Суд 15.04.2016. године у 00,20 часова, </text:span>жалилац оспорава законитост <text:span text:style-name="T3">ожалбеног </text:span>решења, <text:span text:style-name="T3">због повреде правила поступка, погрешно и непотпуно утврђеног чињеничног стања и погрешне примене материјалног права. </text:span>Н<text:span text:style-name="T3">аводи </text:span><text:soft-page-break/><text:span text:style-name="T3">да у образложењу ожалбеног решења нису оцењени сви наводи приговора, а посебно наводи којима је указивао да је Упутство за спровођење избора за народне посланике Народне скупштине, расписаних за 24. 04.2016. године, правни акт ниже правне снаге, који не може дерогирати Закон о локалним изборима, при чему изјашњење Управе за грађанска стања и опште послове, бр. 797/2016-08 од 07.04.2016. године, представља акт локалне самоуправе нижег нивоа у односу на решење </text:span><text:span text:style-name="T5">Министарства правде и државне управе Републике Србије, број 00-00-00058/2013-34 од 19.07.2013. године, којим је </text:span><text:span text:style-name="Default_20_Paragraph_20_Font"><text:span text:style-name="T15">“Руска странка”, </text:span></text:span><text:span text:style-name="T3">уписана у Регистар политичких странака </text:span><text:span text:style-name="T32">као </text:span><text:span text:style-name="T13">политичка </text:span><text:span text:style-name="T32">странка </text:span><text:span text:style-name="T13">руске </text:span><text:span text:style-name="T32">националне мањине. </text:span><text:span text:style-name="T13">Истиче да доносилац ожалбеног решења није овлашћен да цени да ли регистрована политичка странка националне мањине, адекватно заступа интересе руске националне мањине, с обзиром да се то утврђује од стране ресорног министарства, а не на нивоу локалне самоуправе од стране изборне комисије. Указује да је у приговору указиво на пресуду Управног суда, Одељења у Новом Саду, </text:span><text:span text:style-name="T33">III-7 </text:span><text:span text:style-name="T13">Уж. 71/2016 од 01.04.2016. године, којим је у идентичној ситуацији усвојена жалба и поништено решење Изборне комисије општине Велико Градиште, бр. 013-25/2016-01-1 од 27.03.2016. године, а ти наводи приговора нису оцењени у образложењу ожалбеног решења. Додаје да према правном ставу Управног суда, усвојеном на седници свих судија одржаној 07.04.2016. године, </text:span><text:span text:style-name="Podrazumevani_20_font_20_pasusa"><text:span text:style-name="T16">политичка странка подносилац проглашене изборне листе, која је уписана у Регистар политичких странака као странка националне мањине, односно коалиција таквих странака, у изборном поступку има положај странке националне мањине, уколико предложи да јој се такав положај утврди. Наводи да је доносиоцу ожалбеног решења доставио уз приговор </text:span></text:span><text:span text:style-name="Default_20_Paragraph_20_Font"><text:span text:style-name="T18">и решења Изборне комисије Града Шапца од 21.03.2016. године и Изборне комисије Градске Општине Обреновац од 16.03.2016. године, којим је утврђено да Руска странка има положај политичке странке националне мањине. </text:span></text:span><text:span text:style-name="Default_20_Paragraph_20_Font"><text:span text:style-name="T42">Предлаже да Суд уважи жалбу, поништи ожалбено решење и сам реши овај изборни спор, тако што ће усвојити приговор, поништити </text:span></text:span><text:span text:style-name="Default_20_Paragraph_20_Font"><text:span text:style-name="T31">решење </text:span></text:span><text:span text:style-name="Default_20_Paragraph_20_Font"><text:span text:style-name="T15">Градске изборне комисије Града Ниша, бр. 013-171/2016 од 08.04.2016. године </text:span></text:span><text:span text:style-name="Default_20_Paragraph_20_Font"><text:span text:style-name="T31">и утврдити да </text:span></text:span><text:span text:style-name="Default_20_Paragraph_20_Font"><text:span text:style-name="T15">подносилац проглашене Изборне листе “РУСКА СТРАНКА – др Мирослав Милосављевић”, за изборе за одборнике Скупштине Града Ниша, расписане за 24.04.2016. године</text:span></text:span><text:span text:style-name="Default_20_Paragraph_20_Font"><text:span text:style-name="T31">, има положај политичке странке националне мањине. Такође предлаже да Суд обавеже Градску </text:span></text:span><text:span text:style-name="Default_20_Paragraph_20_Font"><text:span text:style-name="T15">изборну комисију Града Ниша да му накнади трошкове овог изборног спора по АТ, у укупном износу од ... динара, </text:span></text:span>за састављање приговора од стране адвоката у износу од ... динара <text:span text:style-name="T3">и </text:span>за састављање жалбе од стране адвоката у износу од ... динара, <text:span text:style-name="Default_20_Paragraph_20_Font"><text:span text:style-name="T31">у року од 15 дана од доношења пресуде, по претњом извршења.</text:span></text:span></text:p>
      <text:p text:style-name="P17"><text:span text:style-name="Default_20_Paragraph_20_Font"><text:span text:style-name="T31"/></text:span></text:p>
      <text:p text:style-name="P17"><text:span text:style-name="Default_20_Paragraph_20_Font"><text:span text:style-name="T31"><text:tab/></text:span></text:span><text:span text:style-name="Default_20_Paragraph_20_Font"><text:span text:style-name="T42">Градска </text:span></text:span><text:span text:style-name="Default_20_Paragraph_20_Font"><text:span text:style-name="T15">изборна комисија Града Ниша </text:span></text:span><text:span text:style-name="Default_20_Paragraph_20_Font"><text:span text:style-name="T42">је, п</text:span></text:span><text:span text:style-name="T35">оступајући по налогу </text:span><text:span text:style-name="T3">Суда</text:span><text:span text:style-name="T35">, </text:span><text:span text:style-name="T7">II-3 Уж. 145/16 од 13.04.2016. године, </text:span><text:span text:style-name="T36">доставила Управном суду </text:span><text:span text:style-name="T7">13.04.2016. године у 18,47 часова, </text:span><text:span text:style-name="T35">одговор на жалбу и списе предмета </text:span><text:span text:style-name="T5">који се односе на предмет овог изборног спора.</text:span><text:span text:style-name="T37"> </text:span><text:span text:style-name="T35">У одговору на жалбу, </text:span><text:span text:style-name="Default_20_Paragraph_20_Font"><text:span text:style-name="T42">Градска </text:span></text:span><text:span text:style-name="Default_20_Paragraph_20_Font"><text:span text:style-name="T15">изборна комисија Града Ниша </text:span></text:span><text:span text:style-name="T3">оспорава све наводе жалбе и остаје код разлога датих у образложењу ожалбеног решења. </text:span><text:span text:style-name="T5">Истиче </text:span><text:span text:style-name="T49">да </text:span><text:span text:style-name="T5">је, на основу одредбе члана 40. Закона о локалним изборима, као и одредбе члана 15. истог закона, у вези са Упутством за спровођење избора за народне посланике Народне скупштине, расписаних за 24.04.2016. године, </text:span><text:span text:style-name="Default_20_Paragraph_20_Font"><text:span text:style-name="T42">Градска </text:span></text:span><text:span text:style-name="Default_20_Paragraph_20_Font"><text:span text:style-name="T15">изборна комисија Града Ниша </text:span></text:span><text:span text:style-name="T3">извршила увид у Статут и Програм Руске странке </text:span><text:span text:style-name="Default_20_Paragraph_20_Font"><text:span text:style-name="T15">и</text:span></text:span><text:span text:style-name="T3"> утврдила да су програмски циљеви дефинисани као општи политички циљеви и да нису довољно специфични да би се на основу њих дошло до закључка да је у питању политичка странка која ће се у свом политичком деловању претежно бавити заштитом људских права и интереса припадника руске етничке заједнице у Републици Србији, при чему је констатовано да наведена странка није доставила било какаве доказе о свом политичком деловању на плану остварења прокламованих циљева, који би морали да подразумевају представљање и заступање интереса националне мањине и заштиту и </text:span><text:soft-page-break/><text:span text:style-name="T3">побољшање права припадника националне мањине. Према налажењу доносиоца ожалбеног решења, о томе да ли нека политичка странка има положај политичке странке националне мањине, не одлучује се само на основу тога да ли је та странка уписана у Регистар политичких странака као политичка странка националне мањине, нити само на основу циљева дефинисаних општим страначким актима, већ и на основу доказа да се политичка странка, у свом редовном политичком деловању, заиста бави остварењем прокламованих циљева. Како је наведена политичка странка регистрована 2013. године, </text:span><text:span text:style-name="T5">а није предузела радње и активности које би јасно указале на ангажовање странке у циљу заштите интереса припадника руске етничке заједнице, нити је о томе доставила доказе, то је доносилац ожалбеног решења закључио да нису испуњени услови да јој се утврди положај политичке странке националне мањине. </text:span><text:span text:style-name="Default_20_Paragraph_20_Font"><text:span text:style-name="T42">Предлаже да </text:span></text:span><text:span text:style-name="T5">Суд одбије жалбу.</text:span></text:p>
      <text:p text:style-name="P15"/>
      <text:p text:style-name="P17"><text:span text:style-name="T5"><text:tab/></text:span><text:span text:style-name="T37">Одлучујући о </text:span><text:span text:style-name="T5">изјављеној </text:span><text:span text:style-name="T37">жалби, на основу одредбе члана 54. став 1. и 3. Закона о локалним изборима </text:span><text:span text:style-name="Default_20_Paragraph_20_Font"><text:span text:style-name="T22">(”Службени гласник РС”, број 129/2007,... </text:span></text:span><text:span text:style-name="Default_20_Paragraph_20_Font"><text:span text:style-name="T15">и</text:span></text:span><text:span text:style-name="Default_20_Paragraph_20_Font"><text:span text:style-name="T22"> 34/2010 - Одл</text:span></text:span><text:span text:style-name="Default_20_Paragraph_20_Font"><text:span text:style-name="T15">ука</text:span></text:span><text:span text:style-name="Default_20_Paragraph_20_Font"><text:span text:style-name="T22"> УС и 54/11)</text:span></text:span><text:span text:style-name="T37">, </text:span><text:span text:style-name="T5">Управни суд је утврдио да је иста благовремена, </text:span><text:span text:style-name="T37">допуштена </text:span><text:span text:style-name="T5">и</text:span><text:span text:style-name="T37"> изјављена од овлашћеног лица, </text:span><text:span text:style-name="T5">те је оценом жалбе, одговора на жалбу и достављених списа предмета ове изборне ствари, нашао да је жалба основана.</text:span></text:p>
      <text:p text:style-name="P15"/>
      <text:p text:style-name="P17"><text:span text:style-name="T5"><text:tab/></text:span><text:span text:style-name="T35">Из списа предмета ове </text:span><text:span text:style-name="T3">изборне </text:span><text:span text:style-name="T35">ствари и разлога </text:span><text:span text:style-name="T3">датих у </text:span><text:span text:style-name="T35">образложењ</text:span><text:span text:style-name="T3">у</text:span><text:span text:style-name="T35"> ожалбеног решења, произлази да </text:span><text:span text:style-name="Default_20_Paragraph_20_Font"><text:span text:style-name="T44">Градска </text:span></text:span><text:span text:style-name="Default_20_Paragraph_20_Font"><text:span text:style-name="T15">изборна комисија Града Ниша, нашла да према одредби члана 40. Закона о локалним изборима, изборна комисија јединице локалне самоуправе одлучује да ли подносилац изборне листе има положај политичке странке националне мањине, док према члану 15. истог закона, изборна комисија у свом раду, сходно примењује упутства и друге акте Републичке изборне комисије који се односе на спровођење избора за народне посланике, при чему је Упутством за спровођење избора за народне посланике Народне скупштине, расписаних за 24.04.2016. године, прописан поступак за поступање подносиоца изборне листе који намерава да стекне положај политичке странке националне мањине, као и да о томе одлучује изборна комисија при проглашењу изборне листе. Према разлозима ожалбеног решења, на основу наведених порописа, Градска изборна комисија Града Ниша је извршила увид у Статут и Програм Руске странке</text:span></text:span><text:span text:style-name="Default_20_Paragraph_20_Font"><text:span text:style-name="T22"> </text:span></text:span>и <text:span text:style-name="Default_20_Paragraph_20_Font"><text:span text:style-name="T15">утврдила да су програмски циљеви дефинисани као општи политички циљеви и да нису довољно специфични да би се на основу њих дошло до закључка да је у питању политичка странка која ће се у свом политичком деловању претежно бавити заштитом људских права и интереса припадника руске етничке заједнице у Републици Србији, при чему је констатовано да наведена странка није доставила било какаве доказе о свом политичком деловању на плану остварења прокламованих циљева, који би морали да подразумевају представљање и заступање интереса националне мањине и заштиту и побољшање права припадника националне мањине. </text:span></text:span><text:span text:style-name="Default_20_Paragraph_20_Font"><text:span text:style-name="T22">Из </text:span></text:span><text:span text:style-name="Default_20_Paragraph_20_Font"><text:span text:style-name="T15">р</text:span></text:span><text:span text:style-name="Default_20_Paragraph_20_Font"><text:span text:style-name="T22">азлога </text:span></text:span><text:span text:style-name="Default_20_Paragraph_20_Font"><text:span text:style-name="T15">датих у </text:span></text:span><text:span text:style-name="Default_20_Paragraph_20_Font"><text:span text:style-name="T22">образложењ</text:span></text:span><text:span text:style-name="Default_20_Paragraph_20_Font"><text:span text:style-name="T15">у</text:span></text:span><text:span text:style-name="Default_20_Paragraph_20_Font"><text:span text:style-name="T22"> ожалбеног решења </text:span></text:span><text:span text:style-name="Default_20_Paragraph_20_Font"><text:span text:style-name="T15">даље произлази, да је на основу извештаја Управе за грађанска стања и опште послове, бр. 797/2016-08 од 07.04.2016. године, Градска изборна комисија Града Ниша утврдила да Руска странка није учествовала на изборима за чланове националних савета националних мањина у складу са Законом о националним саветима националних мањина </text:span></text:span><text:span text:style-name="Default_20_Paragraph_20_Font"><text:span text:style-name="T22">(”Службени гласник РС”, број </text:span></text:span><text:span text:style-name="Default_20_Paragraph_20_Font"><text:span text:style-name="T15">72</text:span></text:span><text:span text:style-name="Default_20_Paragraph_20_Font"><text:span text:style-name="T22">/200</text:span></text:span><text:span text:style-name="Default_20_Paragraph_20_Font"><text:span text:style-name="T15">9</text:span></text:span><text:span text:style-name="Default_20_Paragraph_20_Font"><text:span text:style-name="T22">, </text:span></text:span><text:span text:style-name="Default_20_Paragraph_20_Font"><text:span text:style-name="T15">20/2014</text:span></text:span><text:span text:style-name="Default_20_Paragraph_20_Font"><text:span text:style-name="T22"> - Одл</text:span></text:span><text:span text:style-name="Default_20_Paragraph_20_Font"><text:span text:style-name="T15">ука</text:span></text:span><text:span text:style-name="Default_20_Paragraph_20_Font"><text:span text:style-name="T22"> УС </text:span></text:span><text:span text:style-name="Default_20_Paragraph_20_Font"><text:span text:style-name="T15">РС 55/2014). Према налажењу доносиоца ожалбеног решења, о томе да ли нека политичка странка има положај политичке странке националне мањине, не одлучује се само на основу тога да ли је та странка уписана у Регистар политичких странака као политичка странка националне мањине, нити само на основу циљева дефинисаних општим страначким актима, већ и на основу доказа да се политичка странка у свом редовном политичком деловању заиста бави остварењем прокламованих циљева. Како је наведена политичка странка </text:span></text:span><text:soft-page-break/><text:span text:style-name="Default_20_Paragraph_20_Font"><text:span text:style-name="T15">регистрована 2013. године, а није предузела радње и активности које би јасно указале на ангажовање странке у циљу заштите интереса припадника руске етничке заједнице, нити је о томе доставила доказе, то је одлучено као у диспозитиву ожалбеног решења.</text:span></text:span></text:p>
      <text:p text:style-name="P17"><text:span text:style-name="Default_20_Paragraph_20_Font"><text:span text:style-name="T15"/></text:span></text:p>
      <text:p text:style-name="P17"><text:span text:style-name="Default_20_Paragraph_20_Font"><text:span text:style-name="T15"><text:tab/>Из достављених списа произлази да је о</text:span></text:span><text:span text:style-name="Default_20_Paragraph_20_Font"><text:span text:style-name="T22">жалбеним решењем </text:span></text:span><text:span text:style-name="Default_20_Paragraph_20_Font"><text:span text:style-name="T15">одбијен приговор жалиоца поднет против решења Градске изборне комисије Града Ниша, бр. 013-171/2016 од 08.04.2016. године, којим је одбијен предлог Руске странке да јој се, као подносиоцу проглашене изборне листе кандидата за одборнике Скупштине Града Ниша на изборима расписаним за 24.04.2016. године, утврди положај политичке странке странке националне мањине. Из образложења наведеног решења произлази да је, увидом у Регистар политичких странака, који је доступан на званичном сајту Министарства државне управе и локалне самоуправе, Градска изборна комисија Града Ниша утврдила да је Руска странка основана 09.06.2013. године, односно да је, решењем о упису од 19.07.2013. године, регистрована као политичка странка руске националне мањине.</text:span></text:span></text:p>
      <text:p text:style-name="P17"><text:span text:style-name="Default_20_Paragraph_20_Font"><text:span text:style-name="T15"/></text:span></text:p>
      <text:p text:style-name="P17"><text:span text:style-name="Default_20_Paragraph_20_Font"><text:span text:style-name="T15"><text:tab/></text:span></text:span><text:span text:style-name="T35">Одредбом члана </text:span><text:span text:style-name="T3">2</text:span><text:span text:style-name="T35">. </text:span><text:span text:style-name="T3">Закона о политичким странкама (“Службени гласник РС”, број 36/09 и 61/15 – Одлука Уставног суда), прописано је да је политичка странка у смислу овог закона организација грађана слободно и добровољно удружених основана ради остваривања политичких циљева демократским обликовањем политичке воље грађана и учешћа на изборима. </text:span>Према <text:span text:style-name="T3">одредби </text:span>члан<text:span text:style-name="T3">а</text:span> 3. истог закона, <text:span text:style-name="T45">п</text:span><text:span text:style-name="T47">олитичка странка националне мањине у смислу овог закона је политичка </text:span><text:span text:style-name="T48">странка чије је деловање, поред обележја из члана 2. овог закона, посебно </text:span><text:span text:style-name="T47">усмерено на представљање и заступање интереса једне националне мањине и заштиту и унапређење права припадника те националне мањине у складу са </text:span><text:span text:style-name="T45">у</text:span><text:span text:style-name="T48">ставом, законом и међународним стандардима, уређено оснивачким актом, програмом и статутом политичке странке. </text:span><text:span text:style-name="T46">Одредбом ч</text:span><text:span text:style-name="T5">лана 13. истог закона, прописано је да програм политичке странке садржи опис политичких начела, циљева и вредности за које се политичка странка залаже, док је према одредби члана 14. став 1. истог закона, статут основни општи акт политичке странке. <text:s/>Одредбом члана 32. истог закона, прописано је да су подаци уписани у регистар јавни, у складу са законом и да се свако може поуздати у тачност података уписаних у регистар.</text:span></text:p>
      <text:p text:style-name="P15"/>
      <text:p text:style-name="P17"><text:span text:style-name="T5"><text:tab/>Према одредби </text:span><text:span text:style-name="T3">члана 40. став 6. Закона о локалним изборима, политичке странке националних мањина су све оне странке чији је основни циљ представљање и заступање интереса националне мањине и заштита и побољшање права припадника националних мањина, у складу са међународним стандардима, а према ставу 7. истог члана закона, о томе да ли подносилац изборне листе има положај политичке странке националне мањине, односно коалиције политичких странака националних мањина одлучује изборна комисија јединице локалне самоуправе, а на предлог подносиоца изборне листе који мора бити стављен при подношењу изборне листе.</text:span></text:p>
      <text:p text:style-name="P17"><text:span text:style-name="Default_20_Paragraph_20_Font"><text:span text:style-name="T17"/></text:span></text:p>
      <text:p text:style-name="P17"><text:span text:style-name="Default_20_Paragraph_20_Font"><text:span text:style-name="T17"><text:tab/></text:span></text:span>Код оваквог стања ствари, а имајући у виду <text:span text:style-name="Default_20_Paragraph_20_Font"><text:span text:style-name="T23">цитиране одредбе </text:span></text:span><text:span text:style-name="Default_20_Paragraph_20_Font"><text:span text:style-name="T16">Закона о политичким странкама и </text:span></text:span><text:span text:style-name="Default_20_Paragraph_20_Font"><text:span text:style-name="T23">Закона о локалним изборима</text:span></text:span><text:span text:style-name="Default_20_Paragraph_20_Font"><text:span text:style-name="T16">, Суд </text:span></text:span><text:span text:style-name="Default_20_Paragraph_20_Font"><text:span text:style-name="T23">налази да је </text:span></text:span><text:span text:style-name="Default_20_Paragraph_20_Font"><text:span text:style-name="T16">ожалбеним решењем </text:span></text:span><text:span text:style-name="Default_20_Paragraph_20_Font"><text:span text:style-name="T23">повређен закон на штету </text:span></text:span><text:span text:style-name="Default_20_Paragraph_20_Font"><text:span text:style-name="T16">жалиоца. </text:span></text:span><text:span text:style-name="Podrazumevani_20_font_20_pasusa"><text:span text:style-name="T16">Ово због тога што се, </text:span></text:span><text:span text:style-name="Default_20_Paragraph_20_Font"><text:span text:style-name="T16">према налажењу Суда, не могу прихватити као правилни разлози Градске </text:span></text:span><text:span text:style-name="Default_20_Paragraph_20_Font"><text:span text:style-name="T18">изборне комисија Града Ниша, </text:span></text:span><text:span text:style-name="Default_20_Paragraph_20_Font"><text:span text:style-name="T16">дати у образложењу ожалбеног решења, према којима се </text:span></text:span><text:span text:style-name="Default_20_Paragraph_20_Font"><text:span text:style-name="T18">подносиоцу наведене проглашене изборне листе не може признати положај политичке странке националне мањине. И</text:span></text:span>з <text:span text:style-name="T13">образложења ожалбеног решења и списа ове изборне ствари, произилази да је Руска странка</text:span><text:span text:style-name="Default_20_Paragraph_20_Font"><text:span text:style-name="T15"> </text:span></text:span><text:span text:style-name="T13">поднела изборну листу </text:span><text:span text:style-name="Default_20_Paragraph_20_Font"><text:span text:style-name="T15">“РУСКА СТРАНКА – др Мирослав Милосављевић”, за изборе за одборнике Скупштине Града Ниша, расписане за 24.04.2016. године, </text:span></text:span><text:span text:style-name="T13">уз коју је приложила </text:span><text:soft-page-break/><text:span text:style-name="T13">писани предлог за утврђивање положаја политичке странке националне мањине, заједно са Статутом и Програмом наведене политичке странке, као и да је у спроведеном поступку </text:span><text:span text:style-name="Default_20_Paragraph_20_Font"><text:span text:style-name="T15">увидом у Регистар политичких странака, утврђено да је Руска странка основана 09.06.2013. године и да је решењем о упису од 19.07.2013. године, регистрована као политичка странка руске националне мањине. </text:span></text:span>Из <text:span text:style-name="T3">достављених </text:span>списа <text:span text:style-name="T3">даље </text:span>прозилази да је <text:span text:style-name="T3">решењем </text:span><text:span text:style-name="Default_20_Paragraph_20_Font"><text:span text:style-name="T16">Градске </text:span></text:span><text:span text:style-name="Default_20_Paragraph_20_Font"><text:span text:style-name="T18">изборне комисија Града Ниша, бр. 013-170/2016 од 08.04.2016. године, проглашена Изборна листа “РУСКА СТРАНКА – др Мирослав Милосављевић”, </text:span></text:span>за изборе за одборнике Скупштине Града Ниша и одређено да ће <text:span text:style-name="T3">се на </text:span>збирној изборној листи, <text:span text:style-name="T3">према редоследу проглашења изборних листа, наћи на редном броју 11, </text:span><text:span text:style-name="Default_20_Paragraph_20_Font"><text:span text:style-name="T18">након чега је </text:span></text:span><text:span text:style-name="Default_20_Paragraph_20_Font"><text:span text:style-name="T19">Градска </text:span></text:span><text:span text:style-name="Default_20_Paragraph_20_Font"><text:span text:style-name="T18">изборна комисија Града Ниша донела решење, бр. 013-171/2016 од 08.04.2016. године, којим је одбијен предлог да се подносиоцу проглашене изборне листе кандидата за одбирнике Скупштине Града Ниша, на изборима расписаним за 24.04.2016. године, утврди положај политичке странке националне мањине, у смислу члана 40. Закона о локалним изборима.</text:span></text:span></text:p>
      <text:p text:style-name="P17"><text:span text:style-name="Default_20_Paragraph_20_Font"><text:span text:style-name="T18"/></text:span></text:p>
      <text:p text:style-name="P17"><text:span text:style-name="Default_20_Paragraph_20_Font"><text:span text:style-name="T18"><text:tab/>Према налажењу Суда, </text:span></text:span>да ли је нека политичка странка националне мањине учествовала на изборима за чланове националних савета националних мањина у складу са Законом о националним саветима националних мањина, <text:span text:style-name="T13">није прописано као критеријум за одлучивање приликом утврђивања положаја политичке странке националне мањине. С друге стране, <text:s/>имајући у виду Уставом Републике Србије загарантована права националних мањина на заштиту својих права и интереса на целокупној територији Републике Србије, Суд налази, да политичка странка која је регистрована као политичка странка националне мањине, у складу са актом о регистрацији и статутом и програмом странке, може да учествује на локалним изборима на целокупној територији Републике Србије, </text:span><text:span text:style-name="T32">као странка националне мањине, </text:span><text:span text:style-name="T13">на начин прописан одредбом члана 40. став 6. и 7. Закона о локалним изборима. </text:span><text:span text:style-name="Podrazumevani_20_font_20_pasusa"><text:span text:style-name="T16">Према правном ставу Управног суда, утврђеном на 63. Седници свих судија Управног суда одржаној 07.04.2016. године, политичка странка подносилац проглашене изборне листе, која је уписана у Регистар политичких странака као странка националне мањине, односно коалиција таквих странака, у изборном поступку има положај странке националне мањине, уколико предложи да јој се такав положај утврди. Како је у конкретном случају политичка странка “Руска странка”, као подносилац наведене проглашене </text:span></text:span><text:span text:style-name="Default_20_Paragraph_20_Font"><text:span text:style-name="T18">Изборне листе “РУСКА СТРАНКА – др Мирослав Милосављевић”, уписана у Регистар </text:span></text:span><text:span text:style-name="Podrazumevani_20_font_20_pasusa"><text:span text:style-name="T19">политичких странака </text:span></text:span><text:span text:style-name="Podrazumevani_20_font_20_pasusa"><text:span text:style-name="T24">као </text:span></text:span><text:span text:style-name="Podrazumevani_20_font_20_pasusa"><text:span text:style-name="T19">политичка </text:span></text:span><text:span text:style-name="Podrazumevani_20_font_20_pasusa"><text:span text:style-name="T24">странка </text:span></text:span><text:span text:style-name="Podrazumevani_20_font_20_pasusa"><text:span text:style-name="T19">руске </text:span></text:span><text:span text:style-name="Podrazumevani_20_font_20_pasusa"><text:span text:style-name="T24">националне мањине, </text:span></text:span><text:span text:style-name="Podrazumevani_20_font_20_pasusa"><text:span text:style-name="T19">а </text:span></text:span><text:span text:style-name="Default_20_Paragraph_20_Font"><text:span text:style-name="T18">предложила је да јој буде утврђен положај политичке странке националне мањине, </text:span></text:span><text:span text:style-name="T49">то </text:span><text:span text:style-name="T5">наведена </text:span><text:span text:style-name="T49">политичка странка </text:span><text:span text:style-name="T5">на изборима </text:span><text:span text:style-name="Default_20_Paragraph_20_Font"><text:span text:style-name="T18">за одборнике Скупштине Града Ниша, расписане за 24.04.2016. године,</text:span></text:span><text:span text:style-name="Podrazumevani_20_font_20_pasusa"><text:span text:style-name="T19"> </text:span></text:span><text:span text:style-name="Podrazumevani_20_font_20_pasusa"><text:span text:style-name="T16">има положај политичке странке националне мањине.</text:span></text:span></text:p>
      <text:p text:style-name="P17"><text:span text:style-name="Podrazumevani_20_font_20_pasusa"><text:span text:style-name="T19"/></text:span></text:p>
      <text:p text:style-name="P17"><text:span text:style-name="Podrazumevani_20_font_20_pasusa"><text:span text:style-name="T19"><text:tab/></text:span></text:span><text:span text:style-name="Default_20_Paragraph_20_Font"><text:span text:style-name="T18">Суд је посебно имао у виду да се у конкретном случају ради о пружању заштите права у изборном поступку према Закону о локалним изборима, којим су прописани кратки рокови и да је циљ овог поступка ефикасна и правовремена заштита, па како природа ствари дозвољава и утврђено чињенично стање пружа поуздан основ да Суд својом одлуком мериторно реши овај изборни спор, то је Суд, применом </text:span></text:span><text:span text:style-name="Default_20_Paragraph_20_Font"><text:span text:style-name="T26">одредбе члана 55. став 2. </text:span></text:span><text:span text:style-name="Default_20_Paragraph_20_Font"><text:span text:style-name="T18">Закона о локалним изборима, усвојио приговор, поништио решење Градске изборне комисије Града Ниша, бр. 013-200/2016 од 11.04.2016. године и утврдио да подносилац проглашене изборне листе Изборне листе “РУСКА СТРАНКА – др Мирослав Милосављевић”, за изборе за одборнике Скупштине Града Ниша, расписане за 24.04.2016. године, има положај политичке странке националне мањине, одлучујући као у диспозитиву ове пресуде.</text:span></text:span></text:p>
      <text:p text:style-name="P17"><text:span text:style-name="Default_20_Paragraph_20_Font"><text:span text:style-name="T20"><text:tab/></text:span></text:span><text:span text:style-name="Default_20_Paragraph_20_Font"><text:span text:style-name="T21">Суд није одлучивао о захтеву жалиоца за накнаду трошкова жалбеног поступка </text:span></text:span><text:soft-page-break/><text:span text:style-name="Default_20_Paragraph_20_Font"><text:span text:style-name="T21">заштите изборног права пред Управним судом, због тога што Законом о локалним изборима питање накнаде трошкова није прописано. Чињеница да је одредбом члана 54. став 3. наведеног закона, прописано да суд у поступку заштите изборног права сходно примењује одредбе закона којим се уређује поступак у управним споровима, није од значаја за одлучивање о захтеву за накнаду трошкова жалбеног поступка заштите изборног права истакнутом у жалби, будући да Закон о управним споровима, не садржи одредбе којима се регулише накнада трошкова спора, већ се приликом одлучивања о трошковима управног спора, према одредби члана 74. Закона о управним споровима, сходно примењују одредбе закона којим се уређује парнични поступак. Имајући у виду да се у поступку заштите изборног права сходно примењују одредбе Закона о управним споровима, којима није регулисано питање накнаде трошкова који настану у том поступку по жалби пред Управним судом, то Управни суд није одлучивао о трошковима поступка заштите изборног права применом одредбе члана 54. став 3. Закона о локалним изборима, нити се о трошковима могло одлучивати сходном применом одредаба Закона о парничном поступку </text:span></text:span><text:span text:style-name="Default_20_Paragraph_20_Font"><text:span text:style-name="T27">(“Службени гласник РС“, број 72/11,... </text:span></text:span><text:span text:style-name="Default_20_Paragraph_20_Font"><text:span text:style-name="T28">и 55/14</text:span></text:span><text:span text:style-name="Default_20_Paragraph_20_Font"><text:span text:style-name="T29">)</text:span></text:span><text:span text:style-name="Default_20_Paragraph_20_Font"><text:span text:style-name="T21">, јер се тај закон сходно примењује само на питања поступка која нису уређена Законом о управним споровима, али не и на питања која се тичу примене одредаба Закона о локалним изборима. Како је одредбама Закона о управним споровима изричито прописано да се на питања поступка, у које спадају и трошкови управног спора, сходно примењују одредбе Закона о парничном поступку, то према налажењу Суда, у поступку заштите изборног права нема законом прописаних услова да се одлучује и о трошковима спора иницираног жалбом пред Управним судом.</text:span></text:span></text:p>
      <text:p text:style-name="P17"><text:span text:style-name="Default_20_Paragraph_20_Font"><text:span text:style-name="T20"/></text:span></text:p>
      <text:p text:style-name="P17"><text:span text:style-name="Default_20_Paragraph_20_Font"><text:span text:style-name="T20"><text:tab/></text:span></text:span><text:span text:style-name="Default_20_Paragraph_20_Font"><text:span text:style-name="T25">Са </text:span></text:span><text:span text:style-name="Default_20_Paragraph_20_Font"><text:span text:style-name="T18">изнетих разлога, Управни суд је, применом одредаба члана </text:span></text:span><text:span text:style-name="Default_20_Paragraph_20_Font"><text:span text:style-name="T25"><text:s/></text:span></text:span><text:span text:style-name="Default_20_Paragraph_20_Font"><text:span text:style-name="T18">55. став 2. <text:s/>Закона о локалним изборима, одлучио као у диспозитиву ове пресуде.</text:span></text:span></text:p>
      <text:p text:style-name="P17"><text:span text:style-name="Default_20_Paragraph_20_Font"><text:span text:style-name="T18"/></text:span></text:p>
      <text:p text:style-name="P3"><text:span text:style-name="T3">ПРЕСУЂЕНО </text:span>У УПРАВНОМ СУДУ</text:p>
      <text:p text:style-name="P6"><text:span text:style-name="T8">д</text:span><text:span text:style-name="T39">ана </text:span><text:span text:style-name="T8">15.04.2016</text:span><text:span text:style-name="T39">. године, </text:span><text:span text:style-name="T8">у 12,35 часова, </text:span><text:span text:style-name="T50">II-</text:span><text:span text:style-name="T8">3</text:span><text:span text:style-name="T50"> </text:span><text:span text:style-name="T39">Уж. </text:span><text:span text:style-name="T10">145</text:span><text:span text:style-name="T39">/1</text:span><text:span text:style-name="T8">6</text:span></text:p>
      <text:p text:style-name="P11"><text:span text:style-name="Default_20_Paragraph_20_Font"><text:span text:style-name="T51"/></text:span></text:p>
      <text:p text:style-name="P11"><text:span text:style-name="Default_20_Paragraph_20_Font"><text:span text:style-name="T51"><text:s/>Записничар,<text:tab/><text:tab/><text:tab/><text:tab/><text:tab/><text:tab/><text:tab/><text:tab/>Председник</text:span></text:span><text:span text:style-name="Default_20_Paragraph_20_Font"><text:span text:style-name="T52"> већа</text:span></text:span><text:span text:style-name="Default_20_Paragraph_20_Font"><text:span text:style-name="T51">-</text:span></text:span><text:span text:style-name="Default_20_Paragraph_20_Font"><text:span text:style-name="T52">судиј</text:span></text:span><text:span text:style-name="Default_20_Paragraph_20_Font"><text:span text:style-name="T51">а,</text:span></text:span></text:p>
      <text:p text:style-name="P12"><text:span text:style-name="Default_20_Paragraph_20_Font"><text:span text:style-name="T6">Тија Бошковић, </text:span></text:span><text:span text:style-name="Default_20_Paragraph_20_Font"><text:span text:style-name="T38">с.р.</text:span></text:span><text:span text:style-name="Default_20_Paragraph_20_Font"><text:span text:style-name="T6"><text:tab/><text:tab/><text:tab/><text:tab/><text:tab/><text:tab/> <text:s text:c="14"/></text:span></text:span><text:span text:style-name="T49">Томислав Медве</text:span><text:span text:style-name="T5">д, </text:span><text:span text:style-name="T37">с.р.</text:span></text:p>
      <text:p text:style-name="P12"/>
      <text:p text:style-name="P12"/>
      <text:p text:style-name="P9">За тачност отправка</text:p>
      <text:p text:style-name="P9">Управитељ писарнице</text:p>
      <text:p text:style-name="P20">Дејан Ђурић</text:p>
      <text:p text:style-name="P21"/>
      <text:p text:style-name="P10"><text:span text:style-name="Default_20_Paragraph_20_Font"><text:span text:style-name="T1">О</text:span></text:span><text:span text:style-name="Default_20_Paragraph_20_Font"><text:span text:style-name="T2">И <text:tab/><text:tab/><text:tab/><text:tab/><text:tab/><text:tab/><text:tab/> <text:s text:c="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style:font-face style:name="Times New Roman2" svg:font-family="'Times New Roman'" style:font-family-generic="roman"/>
    <style:font-face style:name="TimesNewRomanPSMT" svg:font-family="TimesNewRomanPSMT" style:font-family-generic="roman"/>
    <style:font-face style:name="ArialMT" svg:font-family="ArialMT"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Default_20_Paragraph_20_Font" style:display-name="Default Paragraph Font" style:family="text"/>
    <style:style style:name="Podrazumevani_20_font_20_pasusa" style:display-name="Podrazumevani font pasusa"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style>
    <style:style style:name="MP2" style:family="paragraph" style:parent-style-name="Standard">
      <style:paragraph-properties fo:line-height="100%" fo:text-align="center" style:justify-single-word="false"/>
    </style:style>
    <style:style style:name="MT1" style:family="text">
      <style:text-properties fo:language="zxx" fo:country="none" fo:font-weight="bold" style:font-weight-asian="bold"/>
    </style:style>
    <style:style style:name="MT2" style:family="text">
      <style:text-properties fo:language="sh" fo:country="YU" fo:font-weight="bold" style:font-weight-asian="bold"/>
    </style:style>
    <style:style style:name="MT3" style:family="text">
      <style:text-properties fo:language="sr" fo:country="YU" fo:font-weight="bold" style:font-weight-asian="bold"/>
    </style:style>
    <style:style style:name="MT4" style:family="text">
      <style:text-properties fo:language="en" fo:country="US" fo:font-weight="bold" style:font-weight-asian="bold"/>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style:page-layout style:name="Mpm2">
      <style:page-layout-properties fo:page-width="8.2701in" fo:page-height="11.6902in" style:num-format="1" style:print-orientation="portrait" fo:margin-top="0.7902in" fo:margin-bottom="0.7902in" fo:margin-left="0.7902in" fo:margin-right="0.7902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text:span><text:span text:style-name="MT2">II-</text:span><text:span text:style-name="MT1">3</text:span><text:span text:style-name="MT2"> </text:span><text:span text:style-name="MT3">Уж. </text:span><text:span text:style-name="MT4">145</text:span><text:span text:style-name="MT3">/1</text:span><text:span text:style-name="MT1">6</text:span></text:p>
        <text:p text:style-name="MP2"><text:span text:style-name="MT1"><text:page-number text:select-page="current">3</text:page-number></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0M55S</meta:editing-duration>
    <meta:editing-cycles>3</meta:editing-cycles>
    <meta:generator>OpenOffice.org/3.2$Win32 OpenOffice.org_project/320m12$Build-9483</meta:generator>
    <dc:date>2016-04-17T01:42:30.46</dc:date>
    <meta:document-statistic meta:table-count="0" meta:image-count="1" meta:object-count="0" meta:page-count="6" meta:paragraph-count="35" meta:word-count="2812" meta:character-count="19026"/>
    <meta:user-defined meta:name="Info 1"/>
    <meta:user-defined meta:name="Info 2"/>
    <meta:user-defined meta:name="Info 3"/>
    <meta:user-defined meta:name="Info 4"/>
  </office:meta>
</office:document-meta>
</file>