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end"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zxx" fo:country="none" fo:font-weight="normal" style:font-weight-asian="normal" style:font-weight-complex="normal"/>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font-size-asian="12pt" style:font-weight-asian="normal" style:font-size-complex="12pt" style:font-weight-complex="normal"/>
    </style:style>
    <style:style style:name="T10"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2">УПРАВНИ СУД<text:tab/><text:tab/><text:tab/><text:tab/><text:tab/><text:tab/></text:p>
      <text:p text:style-name="P6">Одељење у Новом Саду</text:p>
      <text:p text:style-name="P3">III<text:span text:style-name="T1">-3</text:span> Уж. <text:span text:style-name="T1">132</text:span>/16</text:p>
      <text:p text:style-name="P2"><text:span text:style-name="T3">16.04.2016</text:span>. године</text:p>
      <text:p text:style-name="P2">Б е о г р а д</text:p>
      <text:p text:style-name="P7"/>
      <text:p text:style-name="P7"/>
      <text:p text:style-name="P7">У ИМЕ НАРОДА</text:p>
      <text:p text:style-name="P7"/>
      <text:p text:style-name="P12"/>
      <text:p text:style-name="P12"/>
      <text:p text:style-name="P13"><text:span text:style-name="T4"><text:tab/><text:tab/></text:span><text:span text:style-name="T3">Управни суд, у већу </text:span><text:span text:style-name="T1">судија: Сузана Гудураш, председник већа, Станимирка Лаловић и др Владан Станојев, чланови већа, са судским саветником Мирелом Костадиновић, као записничарем, одлучујући о жалби Руске странке, Руска странка Житорађа др. Синиша Стојковић-Нине, изјављене преко законског заступника странке председника</text:span><text:span text:style-name="T3">-</text:span><text:span text:style-name="T1">С. Н. из Ш., ... бр. ..., против решења Општинске изборне комисије општине Житорађа, број: 013-1-39/2016 од 08.04.2016. године, у правној ствари заштите изборног права, у нејавној седници већа одржаној дана </text:span><text:span text:style-name="T3">16.04.2016</text:span><text:span text:style-name="T1">. године, у 13,45 часова, донео је </text:span></text:p>
      <text:p text:style-name="P9"/>
      <text:p text:style-name="P7">П Р Е С У Д У </text:p>
      <text:p text:style-name="P7"/>
      <text:p text:style-name="P7"/>
      <text:p text:style-name="P13"><text:span text:style-name="T4"><text:tab/><text:tab/></text:span><text:span text:style-name="T2">Жалба</text:span><text:span text:style-name="T4"> СЕ ОДБИЈА.</text:span></text:p>
      <text:p text:style-name="P13"/>
      <text:p text:style-name="P13"/>
      <text:p text:style-name="P4">О б р а з л о ж е њ е</text:p>
      <text:p text:style-name="P12"/>
      <text:p text:style-name="P13"><text:span text:style-name="T4"><text:tab/><text:tab/></text:span><text:span text:style-name="T2">Ожалбеним решењем одбијен је приговор Руске странке Житорађа, <text:s/>заведен под бројем 013-1-36/2016, примљен дана 07.04.2016. године у 09,41 часова, изјављен против решења Општинске изборне комисије број 013-1-32/2016 од 06.04.2016. године, којим је одбијен предлог </text:span><text:span text:style-name="T5">Руске странке Житорађа, подносиоца проглашене изборне листе </text:span><text:span text:style-name="T2">"Руска странка-Житорађа, др Синиша Стојковић-Нине” <text:s/>за утврђивање положаја политичке странке националне мањине </text:span><text:span text:style-name="T5">на изборима расписаним за одборнике Скупштине општине Житорађе расписани за 24.04.2016. године,</text:span><text:span text:style-name="T2"> у смислу члана 40. став 6. и 7. Закона о локалним изборима. <text:s/></text:span></text:p>
      <text:p text:style-name="P10"/>
      <text:p text:style-name="P13"><text:span text:style-name="T2"><text:tab/><text:tab/>У жалби, благовремено поднетој Управном суду путем препоручене пошиљке број РЕ5 521677422 од 11.04.2016. године у 16,19 часова, која је запримљена у Управном суду дана 12.04.2016. године у 10,50 часова, а уређена по налогу суда од 12.04.2016. године поднеском послатим путем поште, препоруком бр. </text:span><text:span text:style-name="T5">RE521679635</text:span><text:span text:style-name="T2"> од 14.04.2016. године у 18,43, а запримљеног у Управном суду дана </text:span><text:span text:style-name="T5">16.04.2016</text:span><text:span text:style-name="T2">. године у 11,28 часова, подносилац жалбе наводи да исту улаже због погрешно утврђеног чињеничног стања, погрешне примене материјалног права, као и због битне повреде поступка. Сматра да је погрешан закључак Општинске изборне комисије Житорађа да на територији општине Житорађа не живи ниједан припадник руске националне мањине, па нема групације која би по бројности била довољно репрезентативна да би се сматрала националном мањином, због тога што, подаци наведени у </text:span><text:soft-page-break/><text:span text:style-name="T2">попису из 2011. године представљају искључиво статистичку категорију, засновану на подацима добијеним од грађана који при учествовању у попису немају обавезу да истичу своју националну припадност, нити да се у истом погледу декларишу на било који начин. Самим тим, податак из пописа од којег је прошло безмало 5 година, нити одражава стварно стање у погледу одређене националне мањине у средини у којој живе, нити је релевантан податак који би могао уопште бити цењен код одлучивања о захтеву подносиоца. Истиче да ниједним законом није предвиђен број одређене националне мањине као предуслов да би се иста сматрала националном мањином. Посебно јер је од стране Општинске изборне комисије Житорађа проглашена изборна листа Руске странке кандидата за одборнике Скупштине општине Житорађа, те да је уз предлог за утврђивање положаја странке националне мањине подносилац приложио решење Министарства правде и државне управе којим се Руској странци признаје статус политичке странке националне мањине, али и Програм и Статут странке из којих се може утврдити да је деловање странке и циљ њеног оснивања посебно усмерен на представљање и заступање интереса руске националне мањине, као и ради заштите и унапређење права припадника те националне мањине у складу са Уставом, Законом и међународним стандардима. Уз жалбу је приложио решења Градских изборних комисија <text:s/>Обреновца, Шапца и Крагујевца, у којима је на истоветан начин цењено коначно решење Министарства правде и државне управе Републике Србије, којим је Руској странци утврђен статус странке националне мањине и признат статус странке националне мањине на локалним изборима у наведеним градовима. Предлаже да суд поништи ожалбено решење, уважи приговор и утврди подносиоцу жалбе положај политичке странке националне мањине у складу са пресудом Управног суда број III 7 Уж. 71/2016 на коју посебно указује. </text:span></text:p>
      <text:p text:style-name="P10"/>
      <text:p text:style-name="P10"><text:tab/><text:tab/>Поступајући по налогу Управног суда, Општинска изборна комисија општине Житорађа, доставила је дана 14.04.2016.године у 08,20 часова одговор на жалбу и тражене списе у оригиналу и фотокопији. </text:p>
      <text:p text:style-name="P10"/>
      <text:p text:style-name="P10"><text:tab/><text:tab/>У одговору на жалбу истичу да је Општинска изборна комисија поступала у складу са чланом 40. став 7. Закона о локалним изборима и утврдила да Руска странка Житорађа нема положај странке националне мањине из разлога датих у образложењу решења број 001-1-32/2016 од 06.04.2016. године. Сматра да је очигледан покушај “изигравања" Закона о локалним изборима” и то члана 40. став 5., по коме политичке странке националних мањина учествују у расподели мандата и када су добиле мање од 5% гласова од укупног броја бирача који су гласали. У конкретном случају, кандидати за одборнике српске националности су желели да се кандидују на локалним изборима општине Житорађа, кандидујући се као странка националне мањине, са циљем да за њих не важи цензус, те би се признавањем оваквог права сви остали учесници на локалним изборима ставили у неравноправан положај. Напомиње да је из свих ових разлога Општинска изборна комисија донела оспорено решење и по истом одбила приговор жалиоца.</text:p>
      <text:p text:style-name="P10"/>
      <text:p text:style-name="P13"><text:tab/><text:tab/>Одлучујући о <text:span text:style-name="T1">поднетој </text:span>жалби <text:span text:style-name="T1">као благовременој,</text:span> допуштен<text:span text:style-name="T1">ој</text:span> и изјављен<text:span text:style-name="T1">ој</text:span> од овлашћеног лица, на основу одредбе чл<text:span text:style-name="T1">ана</text:span> 54. ст<text:span text:style-name="T1">ав</text:span> 1. и 3. Закона о локалним изборима ("Службени гласник РС" бр. 129/07, 34/10 и 54/11), оцен<text:span text:style-name="T1">ом</text:span> навода жалбе <text:span text:style-name="T1">и одговора на жалбу, </text:span>достављених списа предмета, Управни суд је нашао <text:span text:style-name="T1">да <text:s/>жалба </text:span><text:span text:style-name="T3">није </text:span><text:span text:style-name="T1">основана. </text:span></text:p>
      <text:p text:style-name="P9"/>
      <text:p text:style-name="P13"><text:span text:style-name="T6"><text:tab/><text:tab/>Одредбом члана </text:span><text:span text:style-name="T7">2</text:span><text:span text:style-name="T6">. </text:span><text:span text:style-name="T7">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text:span text:style-name="T6">добровољно</text:span><text:span text:style-name="T7"> удружених основана ради остваривања политичких циљева демократским обликовањем политичке воље грађана и </text:span><text:soft-page-break/><text:span text:style-name="T7">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4"/>
      <text:p text:style-name="P15"><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15"/>
      <text:p text:style-name="P15"><text:tab/><text:tab/>Према стању у списима Руска странка Житорађа поднела је Општинској изборној комисији Житорађе изборну листу под називом „Руска Странка-Житорађа др Синиша Стојковић-Нине“ са предлогом кандидата за одборнике Скупштине општине Житорађа на изборима расписаним за 24.04.2016. године, уз коју <text:s/>је поднела и предлог да јој се призна положај странке националне мањине. Уз овај предлог је доставила и решење о упису у Регистар политичких странака, <text:s/>Програм и Статут Руске странке.</text:p>
      <text:p text:style-name="P15"/>
      <text:p text:style-name="P15"><text:tab/><text:tab/>Општинска изборна комисија је решењем број 013-1-32/2016 од 06.04.2016. године прогласила изборну листу број 8 кандидата за одборнике Скупштине општине Житорађа под називом „Руска странка -Житорађа, др Синиша Стојковић-Нине“, а решењем број 013-1-39/2016 од 08.04.2016. године је одбила предлог Руске странке Житорађа да јој се утврди положај политичке странке националне мањине, у смислу члана 40. став 6. и 7. Закона о локалним изборима. Ожалбеним решењем Општинска изборна комисија општине Житорађа је одбила приговор на наведено решење са образложењем да се Руској странци Житорађа не може утврдити положај политичке странке националне мањине, јер према званичним резултатима пописа из 2011. године нема изјашњених припадника руске националне мањине, због чега нема потребе да <text:s/>имају представнике у локалном парламенту који би штитили њихове интересе, при чему <text:s/>кандидати за одборнике, као и лица која <text:s/>су својим потписом подржали Руску странку Житорађа, нису припадници Руса, односно Руске националне мањине.</text:p>
      <text:p text:style-name="P16"/>
      <text:p text:style-name="P13"><text:span text:style-name="T8"><text:tab/><text:tab/></text:span><text:span text:style-name="T9">Код оваквог стања у списима, имајући <text:s/>у виду цитиране законске одредбе, по оцени Управног суда, правилно је Општинска изборна комисија општине Житорађа одбила приговор на решење којим је одбијен предлог да се Руској странци Житорађа утврди положај политичке странке националне мањине, али не из разлога датих у образложењу ожалбеног решења. Ово стога што је решењем Министарства правде и државне управе Републике Србије број 00-00-00058/2012-34 од 19.06.2013. године, у Регистар политичких странака уписана Руска странка као странка националне мањине, а према ставу Управног суда утврђеног на 63 седници свих судија Управног суда политичка странка подносилац </text:span><text:soft-page-break/><text:span text:style-name="T9">проглашене изборне листе, која је уписана у Регистар политичких странака као странка националне мањине, односно коалиција таквих станака у изборном поступку има положај странке националне мањине, уколико предложи да јој се такав положај утврди.</text:span></text:p>
      <text:p text:style-name="P17"/>
      <text:p text:style-name="P17"><text:tab/><text:tab/>Како је предлог за утврђивање положаја политичке странке националне мањине поднела Руска странка Житорађа која није уписана у Регистар политичких странака, правилно је одбијен њен приговор на решење којим је одбијен њен предлог да јој се утврди овај положај. </text:p>
      <text:p text:style-name="P21"><text:span text:style-name="Default_20_Paragraph_20_Font"><text:span text:style-name="T10"/></text:span></text:p>
      <text:p text:style-name="P18"><text:span text:style-name="T11"><text:tab/><text:tab/>Са </text:span><text:span text:style-name="T8">изнетих разлога, Управни суд је применом одредаба члана 54. <text:s/>Закона о локалним изборима (“Службени гласник РС”, бр. 129/07,34/10-одлука УС и 54/11), одлучио као у диспозитиву ове пресуде. </text:span></text:p>
      <text:p text:style-name="P9"><text:tab/><text:tab/></text:p>
      <text:p text:style-name="P7">ПРЕСУЂЕНО У УПРАВНОМ СУДУ</text:p>
      <text:p text:style-name="P4"><text:span text:style-name="T1">дана </text:span><text:span text:style-name="T3">16.04.2016</text:span>. године у <text:span text:style-name="T1">13,</text:span> <text:span text:style-name="T1">45 </text:span>часова, III<text:span text:style-name="T1">-3</text:span> Уж. <text:span text:style-name="T1">132</text:span>/16</text:p>
      <text:p text:style-name="P4"/>
      <text:p text:style-name="P4"/>
      <text:p text:style-name="P8">Записничар<text:tab/><text:tab/><text:tab/><text:tab/><text:tab/><text:tab/><text:tab/> <text:s text:c="6"/>Председник већа-судија</text:p>
      <text:p text:style-name="P8">Мирела Костадиновић, <text:span text:style-name="T3">с.р.</text:span> <text:s text:c="53"/>Сузана Гудураш, <text:span text:style-name="T3">с.р.</text:span></text:p>
      <text:p text:style-name="P19"/>
      <text:p text:style-name="P6"/>
      <text:p text:style-name="P11">За тачност отправка</text:p>
      <text:p text:style-name="P11">Управитељ писарнице</text:p>
      <text:p text:style-name="P22">Дејан Ђурић</text:p>
      <text:p text:style-name="P23"/>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ж. <text:span text:style-name="MT1">132</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2S</meta:editing-duration>
    <meta:editing-cycles>3</meta:editing-cycles>
    <meta:generator>OpenOffice.org/3.2$Win32 OpenOffice.org_project/320m12$Build-9483</meta:generator>
    <dc:date>2016-04-17T01:41:48.97</dc:date>
    <meta:document-statistic meta:table-count="0" meta:image-count="1" meta:object-count="0" meta:page-count="4" meta:paragraph-count="34" meta:word-count="1539" meta:character-count="10511"/>
    <meta:user-defined meta:name="Info 1"/>
    <meta:user-defined meta:name="Info 2"/>
    <meta:user-defined meta:name="Info 3"/>
    <meta:user-defined meta:name="Info 4"/>
  </office:meta>
</office:document-meta>
</file>