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00%" fo:text-align="justify" style:justify-single-word="false"/>
      <style:text-properties style:font-name="Times New Roman1" fo:language="zxx" fo:country="none"/>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margin-left="0in" fo:margin-right="0.0102in" fo:line-height="100%" fo:text-align="center" style:justify-single-word="false" fo:text-indent="0in" style:auto-text-indent="false"/>
      <style:text-properties fo:language="zxx" fo:country="none" fo:font-weight="normal" style:font-weight-asian="normal" style:font-weight-complex="normal"/>
    </style:style>
    <style:style style:name="P11" style:family="paragraph" style:parent-style-name="Standard">
      <style:paragraph-properties fo:margin-left="0in" fo:margin-right="0.0102in" fo:line-height="100%" fo:text-align="justify" style:justify-single-word="false" fo:text-indent="0in" style:auto-text-indent="false"/>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3"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P14"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justify" style:justify-single-word="false"/>
      <style:text-properties fo:color="#000000" fo:language="zxx" fo:country="none" fo:font-weight="normal" style:font-weight-asian="normal" style:font-weight-complex="normal"/>
    </style:style>
    <style:style style:name="P19"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font-style="normal" style:text-underline-style="none" style:letter-kern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 style:family="text">
      <style:text-properties fo:color="#000000" style:font-name="Times New Roman" fo:font-size="12pt" fo:language="zxx" fo:country="none"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4"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5"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 style:family="text">
      <style:text-properties fo:color="#000000" style:font-name="Times New Roman" fo:font-size="12pt" fo:language="zxx" fo:country="none"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 style:family="text">
      <style:text-properties fo:color="#000000" style:font-name="Times New Roman" fo:font-size="12pt" fo:language="sr" fo:country="YU"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8" style:family="text">
      <style:text-properties fo:color="#000000" style:font-name="Times New Roman" fo:font-size="12pt" fo:language="sr" fo:country="YU" fo:font-style="normal" style:text-underline-style="none" fo:font-weight="normal" style:letter-kern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9" style:family="text">
      <style:text-properties fo:color="#000000" style:font-name="Times New Roman" fo:font-size="12pt" fo:language="en" fo:country="US" style:text-underline-style="none" fo:font-weight="normal" style:letter-kerning="false" style:font-name-asian="Verdana1" style:font-size-asian="12pt" style:language-asian="zxx" style:country-asian="none" style:font-weight-asian="normal" style:font-name-complex="Arial" style:font-size-complex="12pt" style:language-complex="zxx" style:country-complex="none" style:font-weight-complex="normal" style:text-scale="105%"/>
    </style:style>
    <style:style style:name="T10" style:family="text">
      <style:text-properties fo:color="#000000" style:font-name="Times New Roman" fo:font-size="12pt" fo:language="en" fo:country="US" fo:font-style="normal" style:text-underline-style="none" fo:font-weight="normal" style:letter-kerning="false"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1" style:family="text">
      <style:text-properties fo:color="#000000" fo:language="zxx" fo:country="none"/>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fo:font-weight="bold" style:font-weight-asian="bold" style:font-weight-complex="bold"/>
    </style:style>
    <style:style style:name="T14" style:family="text">
      <style:text-properties fo:language="zxx" fo:country="none"/>
    </style:style>
    <style:style style:name="T15" style:family="text">
      <style:text-properties fo:language="zxx" fo:country="none" style:letter-kerning="false"/>
    </style:style>
    <style:style style:name="T16" style:family="text">
      <style:text-properties fo:language="zxx" fo:country="none" fo:font-weight="normal" style:font-weight-asian="normal" style:font-weight-complex="normal"/>
    </style:style>
    <style:style style:name="T17" style:family="text">
      <style:text-properties fo:language="zxx" fo:country="none" fo:font-weight="normal" style:letter-kerning="false" style:font-weight-asian="normal" style:font-weight-complex="normal"/>
    </style:style>
    <style:style style:name="T18" style:family="text">
      <style:text-properties fo:language="zxx" fo:country="none" style:text-underline-style="none" fo:font-weight="normal" style:font-weight-asian="normal" style:font-weight-complex="normal" style:text-scale="105%"/>
    </style:style>
    <style:style style:name="T19" style:family="text">
      <style:text-properties fo:language="zxx" fo:country="none" fo:font-weight="bold" style:font-weight-asian="bold"/>
    </style:style>
    <style:style style:name="T20" style:family="text">
      <style:text-properties fo:language="en" fo:country="US"/>
    </style:style>
    <style:style style:name="T21" style:family="text">
      <style:text-properties fo:language="en" fo:country="US" fo:font-weight="bold" style:font-weight-asian="bold" style:font-weight-complex="bold"/>
    </style:style>
    <style:style style:name="T22" style:family="text">
      <style:text-properties style:letter-kerning="false"/>
    </style:style>
    <style:style style:name="T23" style:family="text">
      <style:text-properties fo:language="sr" fo:country="YU"/>
    </style:style>
    <style:style style:name="T24" style:family="text">
      <style:text-properties fo:language="sr" fo:country="YU" style:text-underline-style="none" fo:font-weight="normal" style:font-weight-asian="normal" style:font-weight-complex="normal" style:text-scale="105%"/>
    </style:style>
    <style:style style:name="T25" style:family="text">
      <style:text-properties fo:language="sr" fo:country="YU" fo:font-weight="normal" style:font-weight-asian="normal" style:font-weight-complex="normal"/>
    </style:style>
    <style:style style:name="T26" style:family="text">
      <style:text-properties fo:language="sr" fo:country="YU" fo:font-weight="bold" style:font-weight-asian="bold"/>
    </style:style>
    <style:style style:name="T27" style:family="text">
      <style:text-properties style:font-name="Times New Roman"/>
    </style:style>
    <style:style style:name="T28" style:family="text">
      <style:text-properties fo:font-size="12pt" fo:language="zxx" fo:country="none" fo:font-weight="normal"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1"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Verdana1" style:font-size-complex="12pt" style:language-complex="zxx" style:country-complex="none" style:font-style-complex="normal" style:font-weight-complex="normal" style:text-scale="105%"/>
    </style:style>
    <style:style style:name="T3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5" style:family="text">
      <style:text-properties fo:language="sh" fo:country="YU" fo:font-weight="bold" style:font-weight-asian="bold"/>
    </style:style>
    <style:style style:name="T36" style:family="text">
      <style:text-properties fo:font-weight="bold" style:font-weight-asian="bold"/>
    </style:style>
    <style:style style:name="T37" style:family="text">
      <style:text-properties fo:language="ru" fo:country="R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1">УПРАВНИ СУД</text:p>
      <text:p text:style-name="P1">Одељење у Нишу</text:p>
      <text:p text:style-name="P1">II-<text:span text:style-name="T14">1</text:span> У<text:span text:style-name="T14">ж</text:span>. <text:span text:style-name="T20">1</text:span><text:span text:style-name="T14">63</text:span>/<text:span text:style-name="T14">16</text:span></text:p>
      <text:p text:style-name="P1"><text:span text:style-name="T11">15.04.2016</text:span><text:span text:style-name="T1">. год</text:span>ине</text:p>
      <text:p text:style-name="P1">Б е о г р а д</text:p>
      <text:p text:style-name="P1"/>
      <text:p text:style-name="P1"/>
      <text:p text:style-name="P1"/>
      <text:p text:style-name="P1"/>
      <text:p text:style-name="P1"/>
      <text:p text:style-name="P1"/>
      <text:p text:style-name="P4">У ИМЕ НАРОДА</text:p>
      <text:p text:style-name="P2"/>
      <text:p text:style-name="P2"/>
      <text:p text:style-name="P2"/>
      <text:p text:style-name="P5"><text:tab/>Управни суд, у већу састављеном од судија: <text:span text:style-name="T14">Десе Симић, </text:span>председника већа, <text:span text:style-name="T14">Драгана Јовановића и </text:span>Ненада Стојановића<text:span text:style-name="T14">, ч</text:span>ланова већа, са <text:span text:style-name="Default_20_Paragraph_20_Font"><text:span text:style-name="T22">судским саветником </text:span></text:span><text:span text:style-name="Default_20_Paragraph_20_Font"><text:span text:style-name="T15">Тијом Бошковић, </text:span></text:span><text:span text:style-name="Default_20_Paragraph_20_Font"><text:span text:style-name="T22">као записничарем</text:span></text:span>, <text:span text:style-name="T23">одлучујући о жалби </text:span><text:span text:style-name="T14"><text:s/></text:span>Д. Ј. из Б. П., <text:span text:style-name="Default_20_Paragraph_20_Font"><text:span text:style-name="T3">Ул...., кандидата за одборника проглашене Изборне листе “Црногорска партија – Дејан Јовановић”, </text:span></text:span>изјављеној против решења Општинске Изборне комисије Општине Бела Паланка, број 013<text:span text:style-name="T14">-97/2016</text:span> од 13.04.2016. године, <text:span text:style-name="Default_20_Paragraph_20_Font"><text:span text:style-name="T7">у </text:span></text:span><text:span text:style-name="Default_20_Paragraph_20_Font"><text:span text:style-name="T3">предмету </text:span></text:span><text:span text:style-name="Default_20_Paragraph_20_Font"><text:span text:style-name="T7">заштите изборног права, у нејавној седници већа, одржаној </text:span></text:span><text:span text:style-name="Default_20_Paragraph_20_Font"><text:span text:style-name="T3">15.04.2016</text:span></text:span><text:span text:style-name="Default_20_Paragraph_20_Font"><text:span text:style-name="T7">. године, </text:span></text:span><text:span text:style-name="Default_20_Paragraph_20_Font"><text:span text:style-name="T3">у 14,03 часова, </text:span></text:span><text:span text:style-name="Default_20_Paragraph_20_Font"><text:span text:style-name="T7">донео је </text:span></text:span><text:span text:style-name="Default_20_Paragraph_20_Font"><text:span text:style-name="T3"><text:s/></text:span></text:span></text:p>
      <text:p text:style-name="P5"><text:span text:style-name="Default_20_Paragraph_20_Font"><text:span text:style-name="T3"/></text:span></text:p>
      <text:p text:style-name="P5"><text:span text:style-name="Default_20_Paragraph_20_Font"><text:span text:style-name="T3"/></text:span></text:p>
      <text:p text:style-name="P5"><text:span text:style-name="Default_20_Paragraph_20_Font"><text:span text:style-name="T3"/></text:span></text:p>
      <text:p text:style-name="P8"/>
      <text:p text:style-name="P14"><text:span text:style-name="Default_20_Paragraph_20_Font"><text:span text:style-name="T27">П Р Е С У Д <text:s/>У</text:span></text:span></text:p>
      <text:p text:style-name="P15"/>
      <text:p text:style-name="P15"/>
      <text:p text:style-name="P15"/>
      <text:p text:style-name="P15"/>
      <text:p text:style-name="P17"><text:span text:style-name="T16"><text:tab/></text:span><text:span text:style-name="T21">I </text:span><text:span text:style-name="T12">Жалба</text:span><text:span text:style-name="T13"> СЕ УСВАЈА, ПОНИШТАВА</text:span><text:span text:style-name="T12"> решење </text:span><text:span text:style-name="Default_20_Paragraph_20_Font"><text:span text:style-name="T3">Општинске Изборне комисије Општине Бела Паланка, број 013-97/2016 од 13.04.2016. године </text:span></text:span><text:span text:style-name="T12">и решава:</text:span></text:p>
      <text:p text:style-name="P18"/>
      <text:p text:style-name="P17"><text:span text:style-name="T12"><text:tab/></text:span><text:span text:style-name="T13">II ОДБАЦУЈЕ СЕ </text:span><text:span text:style-name="T12">приговор Д. Ј., </text:span><text:span text:style-name="Default_20_Paragraph_20_Font"><text:span text:style-name="T3">кандидата за одборника проглашене Изборне листе “Црногорска партија – Дејан Јовановић”, </text:span></text:span><text:span text:style-name="T12">поднет против решење </text:span><text:span text:style-name="Default_20_Paragraph_20_Font"><text:span text:style-name="T3">Општинске Изборне комисије Општине Бела Паланка, број 013-85/2016 од 10.04.2016. године. </text:span></text:span><text:span text:style-name="T12"><text:s/></text:span></text:p>
      <text:p text:style-name="P17"><text:span text:style-name="Default_20_Paragraph_20_Font"><text:span text:style-name="T12"/></text:span></text:p>
      <text:p text:style-name="P19">О б р а з л о ж е њ е</text:p>
      <text:p text:style-name="P16"/>
      <text:p text:style-name="P16"/>
      <text:p text:style-name="P17"><text:span text:style-name="T14"><text:tab/></text:span><text:span text:style-name="Default_20_Paragraph_20_Font"><text:span text:style-name="T7">Ожалбеним решењем </text:span></text:span><text:span text:style-name="Default_20_Paragraph_20_Font"><text:span text:style-name="T3">одбијен је приговор кандидата за одборника Д. Ј. из Беле Паланке, </text:span></text:span>бр. <text:span text:style-name="T14">013-90/2016</text:span> од 11.04.2016. године, поднет против решења Општинске Изборне комисије Општине Бела Паланка, број 013-85/2016 од 10.04.2016. године, којим је одбијен <text:soft-page-break/>предлог подносиоца Изборне листе <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бр. 013-68/2016 од 07.04.2016. године, за утврђивање положаја политичке странке националне мањине.</text:span></text:span></text:p>
      <text:p text:style-name="P17"><text:span text:style-name="Default_20_Paragraph_20_Font"><text:span text:style-name="T3"/></text:span></text:p>
      <text:p text:style-name="P17"><text:span text:style-name="Default_20_Paragraph_20_Font"><text:span text:style-name="T3"><text:tab/></text:span></text:span>Жалбом, изјављеном Управном суду непосредно 14.04.2016. године у 08,4<text:span text:style-name="T14">8</text:span> часова, жалилац оспорава законитост ожалбеног решења, због погрешно утврђеног чињеничног стања и погрешне примене материјалног права. Н<text:span text:style-name="T14">аводи да </text:span><text:span text:style-name="T16">је </text:span><text:span text:style-name="Default_20_Paragraph_20_Font"><text:span text:style-name="T7">”</text:span></text:span><text:span text:style-name="Default_20_Paragraph_20_Font"><text:span text:style-name="T3">Црногорска партија – Crnogorska partija</text:span></text:span><text:span text:style-name="Default_20_Paragraph_20_Font"><text:span text:style-name="T7">” </text:span></text:span><text:span text:style-name="Default_20_Paragraph_20_Font"><text:span text:style-name="T3">поднела Изборну листу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бр. 013-68/2016 од 07.04.2016. године, као и </text:span></text:span><text:span text:style-name="T12">предлог за утврђивање</text:span><text:span text:style-name="Default_20_Paragraph_20_Font"><text:span text:style-name="T3"> положаја политичке странке националне мањине, након чега је Општинска Изборна комисија Општине Бела Паланка, донела закључак</text:span></text:span>, бр. 013-70/2016 од 08.04.2016. године, којим је наложила отклањање недостатака поднетог предлога, по ком закључку је подносилац изборне листе поступио 10.04.2016. године. <text:span text:style-name="Default_20_Paragraph_20_Font"><text:span text:style-name="T3">Истиче да су подаци уписани у Регистар политичких странака јавни и да се свако може поуздати у тачност података уписаних у Регистар, у смислу одредбе члана 32. Закона о политичким странкама, због чега су погрешни разлози дати у образложењу ожалбеног решења, исто као и разлози у погледу доказа о формирању Општинског одбора Црногорске партије у Белој Паланци, који нису од значаја за утврђивање положаја политичке странке националне мањине. Додаје да ниједном одредбом изборних прописа није прописано да је приликом утврђивања положаја политичке странке националне мањине, <text:s/>изборна комисија овлашћена да оцењује политичко деловање странке националне мањине на плану спровођења програма и циљева садржаних у програму, нити таква одлука зависи од подношења других доказа о политичком деловању регистроване странке националне мањине на плану остваривања прокламованих циљева и заступању интереса црногорске националне мањине у републици Србији. Имајући у виду да Устав Републике Србије гарантује права националних мањина на целокупној територији Републике Србије, самтра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text:span text:style-name="Default_20_Paragraph_20_Font"><text:span text:style-name="T7">као странка националне мањине. </text:span></text:span><text:span text:style-name="Default_20_Paragraph_20_Font"><text:span text:style-name="T3">Истиче да како је у конкретном случају у образложењу ожалбеног решења утврђено да је </text:span></text:span><text:span text:style-name="Default_20_Paragraph_20_Font"><text:span text:style-name="T7">”</text:span></text:span><text:span text:style-name="Default_20_Paragraph_20_Font"><text:span text:style-name="T3">Црногорска партија – Crnogorska partija</text:span></text:span><text:span text:style-name="Default_20_Paragraph_20_Font"><text:span text:style-name="T7">”, </text:span></text:span><text:span text:style-name="Default_20_Paragraph_20_Font"><text:span text:style-name="T3">регистрована као политичка странке националне мањине, као и да је проглашена Изборна листа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за изборе за одборнике Скупштине Општине Бела Паланка, расписане за 24.04.2016. године, то је одбијањем предлога за утврђивање положаја политичке странке националне мањине </text:span></text:span><text:span text:style-name="Default_20_Paragraph_20_Font"><text:span text:style-name="T7">грубо повређен </text:span></text:span><text:span text:style-name="Default_20_Paragraph_20_Font"><text:span text:style-name="T3">закон на штету жалиоца. Предлаже да Суд уважи жалбу, поништи ожалбено решење и сам реши овај изборни спор, тако што ће усвојити приговор, поништити решење Општинске Изборне комисије Општине Бела Паланка, број 013-97/2016 од 13.04.2016. године и утврдити да подносилац проглашене Изборне листе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за изборе за одборнике Скупштине Општине Бела Паланка, расписане за 24.04.2016. године, има положај политичке странке националне мањине. Такође предлаже да Суд поништи решење </text:span></text:span><text:span text:style-name="Default_20_Paragraph_20_Font"><text:span text:style-name="T4">Општинске изборне комисије Општине Бела Паланка, број 013-85/2016 од 10.04.2016. године и утврди да </text:span></text:span><text:span text:style-name="Default_20_Paragraph_20_Font"><text:span text:style-name="T5">подносилац Изборне листе кандидата за одборнике Скупштине Општине Бела Паланка </text:span></text:span><text:span text:style-name="Default_20_Paragraph_20_Font"><text:span text:style-name="T8">”</text:span></text:span><text:span text:style-name="Default_20_Paragraph_20_Font"><text:span text:style-name="T4">Црногорска партија – Дејан Јовановић</text:span></text:span><text:span text:style-name="Default_20_Paragraph_20_Font"><text:span text:style-name="T8">”, </text:span></text:span><text:span text:style-name="Default_20_Paragraph_20_Font"><text:span text:style-name="T4">испуњава услове за утвђивање положаја политичке странке националне мањине.</text:span></text:span></text:p>
      <text:p text:style-name="P17"><text:span text:style-name="Default_20_Paragraph_20_Font"><text:span text:style-name="T4"/></text:span></text:p>
      <text:p text:style-name="P17"><text:span text:style-name="Default_20_Paragraph_20_Font"><text:span text:style-name="T4"><text:tab/></text:span></text:span><text:span text:style-name="Default_20_Paragraph_20_Font"><text:span text:style-name="T3">Општинска Изборна комисија Општине Бела Паланка, </text:span></text:span><text:span text:style-name="Default_20_Paragraph_20_Font"><text:span text:style-name="T28">п</text:span></text:span><text:span text:style-name="T23">оступајући по налогу </text:span><text:span text:style-name="T14">Суда</text:span><text:span text:style-name="T23">, </text:span><text:span text:style-name="T18">II-1 Уж. 163/16 од 14.04.2016. године, </text:span><text:span text:style-name="T24">доставила Управном суду </text:span><text:span text:style-name="T18">15.04.2016. године у 00,06 часова, </text:span><text:span text:style-name="T25">одговор на жалбу и списе предмета </text:span><text:span text:style-name="T16">који се односе на предмет овог поступка.</text:span><text:span text:style-name="T25"> </text:span><text:span text:style-name="T23">У </text:span><text:soft-page-break/><text:span text:style-name="T23">одговору на жалбу, </text:span><text:span text:style-name="Default_20_Paragraph_20_Font"><text:span text:style-name="T3">Општинска Изборна комисија Општине Бела Паланка, </text:span></text:span><text:span text:style-name="T14">оспорава све наводе жалбе и остаје код разлога датих у образложењу ожалбеног решења. П</text:span><text:span text:style-name="T16">онавља разлоге дате у образложењу ожалбеног решења, налазећи да у спроведеном поступку </text:span><text:span text:style-name="Default_20_Paragraph_20_Font"><text:span text:style-name="T3">није пружен доказ о формирању Општинског одбора Црногорске партије у Белој Паланци и нема доказа за било какве активности везане за рад Црногорске партије на територији општине Бела Паланка, а приложена акта нису оверена у складу са законом, због чега из формално-правних и материјално-правних разлога подносиоцу изборне листе није утврђен положај политичке странке националне мањине на територији Општине Бела Паланка, сходно члану 40. став 7. Закона о локалним изборима. Истиче да се жалбени предлог да Управни суд </text:span></text:span><text:span text:style-name="Default_20_Paragraph_20_Font"><text:span text:style-name="T5">поништи решење </text:span></text:span><text:span text:style-name="Default_20_Paragraph_20_Font"><text:span text:style-name="T4">Општинске изборне комисије Општине Бела Паланка, број 013-85/2016 од 10.04.2016. године и утврди да </text:span></text:span><text:span text:style-name="Default_20_Paragraph_20_Font"><text:span text:style-name="T5">подносилац Изборне листе кандидата за одборнике Скупштине Општине Бела Паланка </text:span></text:span><text:span text:style-name="Default_20_Paragraph_20_Font"><text:span text:style-name="T8">”</text:span></text:span><text:span text:style-name="Default_20_Paragraph_20_Font"><text:span text:style-name="T4">Црногорска партија – Дејан Јовановић</text:span></text:span><text:span text:style-name="Default_20_Paragraph_20_Font"><text:span text:style-name="T8">”, </text:span></text:span><text:span text:style-name="Default_20_Paragraph_20_Font"><text:span text:style-name="T4">испуњава услове за утвђивање положаја политичке странке националне мањине.</text:span></text:span><text:span text:style-name="Default_20_Paragraph_20_Font"><text:span text:style-name="T8"> </text:span></text:span><text:span text:style-name="Default_20_Paragraph_20_Font"><text:span text:style-name="T28">Предлаже да </text:span></text:span><text:span text:style-name="T16">Суд одбије жалбу.</text:span></text:p>
      <text:p text:style-name="P15"/>
      <text:p text:style-name="P17"><text:span text:style-name="T16"><text:tab/></text:span><text:span text:style-name="T25">Одлучујући о </text:span><text:span text:style-name="T16">изјављеној </text:span><text:span text:style-name="T25">жалби на основу одредбе члана 54. став 1. и 3. Закона о локалним изборима </text:span><text:span text:style-name="Default_20_Paragraph_20_Font"><text:span text:style-name="T7">(”Службени гласник РС”, број 129/2007,... </text:span></text:span><text:span text:style-name="Default_20_Paragraph_20_Font"><text:span text:style-name="T3">и</text:span></text:span><text:span text:style-name="Default_20_Paragraph_20_Font"><text:span text:style-name="T7"> 34/2010 - Одл</text:span></text:span><text:span text:style-name="Default_20_Paragraph_20_Font"><text:span text:style-name="T3">ука</text:span></text:span><text:span text:style-name="Default_20_Paragraph_20_Font"><text:span text:style-name="T7"> УС и 54/11)</text:span></text:span><text:span text:style-name="T25">, </text:span><text:span text:style-name="T16">Управни суд је утврдио да је иста благовремена, </text:span><text:span text:style-name="T25">допуштена </text:span><text:span text:style-name="T16">и</text:span><text:span text:style-name="T25"> изјављена од овлашћеног лица, </text:span><text:span text:style-name="T16">те је оценом жалбе, одговора на жалбу и достављених списа предмета ове изборне ствари, нашао да је жалба основана.</text:span></text:p>
      <text:p text:style-name="P17"><text:span text:style-name="Default_20_Paragraph_20_Font"><text:span text:style-name="T3"/></text:span></text:p>
      <text:p text:style-name="P17"><text:span text:style-name="Default_20_Paragraph_20_Font"><text:span text:style-name="T3"><text:tab/></text:span></text:span><text:span text:style-name="Default_20_Paragraph_20_Font"><text:span text:style-name="T7">Из списа предмета ове </text:span></text:span><text:span text:style-name="Default_20_Paragraph_20_Font"><text:span text:style-name="T3">изборне </text:span></text:span><text:span text:style-name="Default_20_Paragraph_20_Font"><text:span text:style-name="T7">ствари и разлога </text:span></text:span><text:span text:style-name="Default_20_Paragraph_20_Font"><text:span text:style-name="T3">датих у </text:span></text:span><text:span text:style-name="Default_20_Paragraph_20_Font"><text:span text:style-name="T7">образложењ</text:span></text:span><text:span text:style-name="Default_20_Paragraph_20_Font"><text:span text:style-name="T3">у</text:span></text:span><text:span text:style-name="Default_20_Paragraph_20_Font"><text:span text:style-name="T7"> ожалбеног решења произлази да </text:span></text:span><text:span text:style-name="Default_20_Paragraph_20_Font"><text:span text:style-name="T3">је Општинска Изборна комисија Општине Бела Паланка утврдила да је подносилац Изборне листе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приликом подношења изборне листе и осталог изборног материјала, предала и предлог да се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text:span></text:span><text:span text:style-name="Default_20_Paragraph_20_Font"><text:span text:style-name="T3"> прогласи мањинском листом, уместо да предлогом затражи да се подносиоцу изборне листе Црногорској партији, сходно члану 40. став 7. Закона о локалним изборима, утврди положај политичке странке националне мањине. Из образложења ожалбеног решења даље произлази да је Општинска Изборна комисија Општине Бела Паланка, утврдила да документација приложена уз изборну листу има недостатке, означене у образложењу ожалбеног решења, због чега је закључком бр. 013-70/2016 од 08.04.2016. године, наложено да Црногорска партија најкасније у року од 48 часова од достављања закључка, отклони недостатке означене у образложењу ожалбеног решења, који су сметња за проглашење наведене изборне листе политичком странком националне мањине. Општинска Изборна комисија Општине Бела Паланка је даље утврдила да је Црногорска партија благовремено у законском року поднела документацију, о чему је сачињен записник, број 013-83/2016 од 10.04.2016. године у 14,40 часова, достављајући поред осталих доказа и Статут и Програм Црногорске партије, затим неоверену фотокопију решења Министарства за државну управу и локалну самоуправу Републике Србије, број 130-00-00-00036/2010-08 од 05.03.2010. године и решење Министарства за државну управу и локалну самоуправу Републике Србије, број 00-00-00039/2014-13 од 28.10.2014. године. Према налажењу Општинске Изборне комисије Општине Бела Паланка, није спорно да Црногорска партија има положај политичке странке националне мањине на нивоу Републике Србије, с обзиром да је иста регистрована као политичка странка црногорске националне мањине, с обзиром да је иста регистрована као политичка странка нациоанлне мањине, што је изборна комисија утврдила увидом у извод из Регистра политичких странака, због чега је проглашена Изборна листа </text:span></text:span><text:span text:style-name="Default_20_Paragraph_20_Font"><text:span text:style-name="T7">”</text:span></text:span><text:span text:style-name="Default_20_Paragraph_20_Font"><text:span text:style-name="T3">Црногорска партија – Дејан Јовановић</text:span></text:span><text:span text:style-name="Default_20_Paragraph_20_Font"><text:span text:style-name="T7">”, </text:span></text:span><text:span text:style-name="Default_20_Paragraph_20_Font"><text:span text:style-name="T3">чиме је наведеној политичкој странци омогућено учешће на предстојећим локалним изборима. Из разлога </text:span></text:span><text:soft-page-break/><text:span text:style-name="Default_20_Paragraph_20_Font"><text:span text:style-name="T3">датих у образложењу ожалбеног решења даље произлази да је доносилац ожалбеног решења констатовао да је предлог за утврђивање положаја политичке странке националне мањине уређен у складу са закључком, а да су Статут и Програм Црногорске партије достављни у форми фотокопија, оверених на задњој страни клаузулом да је препис истоветан са његовим извроником дана 08.04.2016. године, под бројем 1093 и 1094, при чему се на страницама приложених аката, уместо печата налазе обриси печата у деловима на свакој страни различито, због чега овера фотокопије није извршена у складу са законом. Из образложења ожалбеног решења даље произлази да је Општинска Изборна комисија Општине Бела Паланка нашла да је </text:span></text:span><text:span text:style-name="Default_20_Paragraph_20_Font"><text:span text:style-name="T7">решењ</text:span></text:span><text:span text:style-name="Default_20_Paragraph_20_Font"><text:span text:style-name="T3">е</text:span></text:span><text:span text:style-name="Default_20_Paragraph_20_Font"><text:span text:style-name="T7"> Министарства за државну управу и локалну самоуправу Републике Србије, број 130-00-</text:span></text:span><text:span text:style-name="Default_20_Paragraph_20_Font"><text:span text:style-name="T3">00-00036/2010-08 од 05.03.2010. године, приложено као обична фотокопија, због чега подносилац изборне листе није извршио оверу фотокопије решења, односно није поступио по закључку и није отклонио недостатке, док се за решење Министарства за државну управу и локалну самоуправу Републике Србије, број 00-00-00039/2014-13 од 28.10.2014. године, не може са сигурношћу констатовани да ли се ради о фотокопији или оригиналу. Општинска Изборна комисија Општине Бела Паланка налази да Црногорска партија у прилогу поднете документације није доставила доказ о формирању Општинског одбора Црногорске партије у Белој Паланци, у смислу Одлуке Црногорске партије о именовању повереника за општину Бела Паланка, бр. 014/2016 од 09.01.2016. године, који је имао задатак да покрене активности у циљу формирања Општинског одбора у Белој Паланци и активности у циљу евентуалног учешћа Црногорске партије на предостојећим локалним изборима, због чега нису достављени докази о активностима Црногорске партије усмерене на представљању и заступању интереса припадника црногорске националне мањине и заштити и побољшању њихових мањинских права на територији Општине Бела Паланка. Због наведених разлога, доносилац ожалбеног решења констатује да није пружен доказ о формирању Општинског одбора Бела Паланка и нема доказа за било какве активности везане за рад Црногорске партије на територији Општине Бела Паланка, а приложена акта нису оверена у складу са Законом, због чега из формално-правних разлога подносиоцу изборне листе није утврђен положај политичке странке националне мањине Црногорској партији на територији Општине Бела Паланка, сходно члану 40. став 7. Закона о локалним изборима. Због наведених разлога, доносилац ожалбеног решења је одлучио као у диспозитиву ожалбеног решења.</text:span></text:span></text:p>
      <text:p text:style-name="P17"><text:span text:style-name="Default_20_Paragraph_20_Font"><text:span text:style-name="T29"/></text:span></text:p>
      <text:p text:style-name="P17"><text:span text:style-name="Default_20_Paragraph_20_Font"><text:span text:style-name="T29"><text:tab/></text:span></text:span><text:span text:style-name="Default_20_Paragraph_20_Font"><text:span text:style-name="T30">И</text:span></text:span><text:span text:style-name="Default_20_Paragraph_20_Font"><text:span text:style-name="T32">з службене евиденције Управног суда, произлази да је </text:span></text:span><text:span text:style-name="Default_20_Paragraph_20_Font"><text:span text:style-name="T31">пресудом Управног суда, </text:span></text:span><text:span text:style-name="Default_20_Paragraph_20_Font"><text:span text:style-name="T34">II</text:span></text:span><text:span text:style-name="Default_20_Paragraph_20_Font"><text:span text:style-name="T29">-3</text:span></text:span><text:span text:style-name="Default_20_Paragraph_20_Font"><text:span text:style-name="T34"> </text:span></text:span><text:span text:style-name="Default_20_Paragraph_20_Font"><text:span text:style-name="T29">Уж. 162/16 од 15.04.2016. године, усвојена жалба бирача М. Ј., поништено решење Општинске Изборне комисије Општине Бела Паланка, број 013-96/2016 од 13.04.2016. године и решено, тако што је приговор бирача М. Ј. усвојен и поништено решење Општинске Изборне комисије Општине Бела Паланка, број 013-85/2016 од 10.04.2016. године и утврђено </text:span></text:span>да <text:span text:style-name="Default_20_Paragraph_20_Font"><text:span text:style-name="T33">”</text:span></text:span><text:span text:style-name="Default_20_Paragraph_20_Font"><text:span text:style-name="T29">Црногорска партија – Crnogorska partija</text:span></text:span><text:span text:style-name="Default_20_Paragraph_20_Font"><text:span text:style-name="T33">”, </text:span></text:span><text:span text:style-name="Default_20_Paragraph_20_Font"><text:span text:style-name="T29">подносилац проглашене Изборне листе </text:span></text:span><text:span text:style-name="Default_20_Paragraph_20_Font"><text:span text:style-name="T33">”</text:span></text:span><text:span text:style-name="Default_20_Paragraph_20_Font"><text:span text:style-name="T29">Црногорска партија – Дејан Јовановић</text:span></text:span><text:span text:style-name="Default_20_Paragraph_20_Font"><text:span text:style-name="T33">”</text:span></text:span><text:span text:style-name="Default_20_Paragraph_20_Font"><text:span text:style-name="T29">, за изборе за одборнике Скупштине Општине Бела Паланка, расписане за 24.04.2016. године, има положај политичке странке националне мањине.</text:span></text:span></text:p>
      <text:p text:style-name="P17"><text:span text:style-name="Default_20_Paragraph_20_Font"><text:span text:style-name="T29"/></text:span></text:p>
      <text:p text:style-name="P17"><text:span text:style-name="Default_20_Paragraph_20_Font"><text:span text:style-name="T29"><text:tab/></text:span></text:span><text:span text:style-name="Default_20_Paragraph_20_Font"><text:span text:style-name="T3">Како је </text:span></text:span><text:span text:style-name="Default_20_Paragraph_20_Font"><text:span text:style-name="T6">Општинска изборна комисија Општине Бела Паланка,</text:span></text:span><text:span text:style-name="Default_20_Paragraph_20_Font"><text:span text:style-name="T3"> ожалбеним решењем одбила жалиочев приговор, уместо да поступи у смислу одредбе члана 53. став 2. Закона о локалним изборима и поништи решење, број 013-85/2016 од 10.04.2016. године, Суд је усвојио жалбу, основом одредбе члана 55. став 1. Закона о локалним изборима и одлучио као у ставу </text:span></text:span><text:span text:style-name="Default_20_Paragraph_20_Font"><text:span text:style-name="T9">I </text:span></text:span><text:span text:style-name="Default_20_Paragraph_20_Font"><text:span text:style-name="T3">диспозитива ове пресуде. Имајући у виду да је пресудом </text:span></text:span><text:span text:style-name="Default_20_Paragraph_20_Font"><text:span text:style-name="T31">Управног суда, </text:span></text:span><text:span text:style-name="Default_20_Paragraph_20_Font"><text:span text:style-name="T34">II</text:span></text:span><text:span text:style-name="Default_20_Paragraph_20_Font"><text:span text:style-name="T29">-2</text:span></text:span><text:span text:style-name="Default_20_Paragraph_20_Font"><text:span text:style-name="T34"> </text:span></text:span><text:span text:style-name="Default_20_Paragraph_20_Font"><text:span text:style-name="T29">Уж. 162/16 од 15.04.2016. године, </text:span></text:span><text:span text:style-name="Default_20_Paragraph_20_Font"><text:span text:style-name="T6">усвојен приговор бирача М. Ј. и поништено решење, </text:span></text:span><text:soft-page-break/><text:span text:style-name="Default_20_Paragraph_20_Font"><text:span text:style-name="T6">број 013-85/2016 од 10.04.2016. године, Суд је одбацио приговор жалиоца Д. Ј., поднет против наведеног решења, јер је исто већ уклоњено из правног поретка, због чега је одлучено као у ставу </text:span></text:span><text:span text:style-name="Default_20_Paragraph_20_Font"><text:span text:style-name="T10">II </text:span></text:span><text:span text:style-name="Default_20_Paragraph_20_Font"><text:span text:style-name="T6">диспозитива ове пресуде.</text:span></text:span></text:p>
      <text:p text:style-name="P17"><text:span text:style-name="Default_20_Paragraph_20_Font"><text:span text:style-name="T3"/></text:span></text:p>
      <text:p text:style-name="P3"><text:span text:style-name="T14">ПРЕСУЂЕНО </text:span>У УПРАВНОМ СУДУ</text:p>
      <text:p text:style-name="P6"><text:span text:style-name="T19">д</text:span><text:span text:style-name="T26">ана </text:span><text:span text:style-name="T19">15.04.2016</text:span><text:span text:style-name="T26">. године, </text:span><text:span text:style-name="T19">у 14,03 часова, </text:span><text:span text:style-name="T35">II-</text:span><text:span text:style-name="T19">1</text:span><text:span text:style-name="T35"> </text:span><text:span text:style-name="T26">Уж. </text:span><text:span text:style-name="T19">163/16</text:span></text:p>
      <text:p text:style-name="P11"><text:span text:style-name="Default_20_Paragraph_20_Font"><text:span text:style-name="T36"/></text:span></text:p>
      <text:p text:style-name="P11"><text:span text:style-name="Default_20_Paragraph_20_Font"><text:span text:style-name="T36"><text:s/>Записничар,<text:tab/><text:tab/><text:tab/><text:tab/><text:tab/><text:tab/><text:tab/><text:tab/>Председник</text:span></text:span><text:span text:style-name="Default_20_Paragraph_20_Font"><text:span text:style-name="T37"> већа</text:span></text:span><text:span text:style-name="Default_20_Paragraph_20_Font"><text:span text:style-name="T36">-</text:span></text:span><text:span text:style-name="Default_20_Paragraph_20_Font"><text:span text:style-name="T37">судиј</text:span></text:span><text:span text:style-name="Default_20_Paragraph_20_Font"><text:span text:style-name="T36">а,</text:span></text:span></text:p>
      <text:p text:style-name="P12"><text:span text:style-name="Default_20_Paragraph_20_Font"><text:span text:style-name="T17">Тија Бошковић,с.р.<text:tab/><text:tab/><text:tab/><text:tab/><text:tab/><text:tab/><text:tab/><text:tab/>Деса Симић,с.р.</text:span></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12"><text:span text:style-name="Default_20_Paragraph_20_Font"><text:span text:style-name="T17"/></text:span></text:p>
      <text:p text:style-name="P9">За тачност отправка</text:p>
      <text:p text:style-name="P9">Управитељ писарнице</text:p>
      <text:p text:style-name="P10"><text:span text:style-name="Default_20_Paragraph_20_Font"><text:span text:style-name="T2">Дејан Ђурић</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style>
    <style:style style:name="MT2" style:family="text">
      <style:text-properties fo:language="sh" fo:country="YU" fo:font-weight="bold" style:font-weight-asian="bold"/>
    </style:style>
    <style:style style:name="MT3" style:family="text">
      <style:text-properties fo:language="sr" fo:country="YU" fo:font-weight="bold" style:font-weight-asian="bol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text:span><text:span text:style-name="MT2">II-</text:span><text:span text:style-name="MT1">1</text:span><text:span text:style-name="MT2"> </text:span><text:span text:style-name="MT3">Уж. </text:span><text:span text:style-name="MT1">163/16</text:span></text:p>
        <text:p text:style-name="MP2"><text:span text:style-name="MT1"><text:page-number text:select-page="current">2</text:page-number></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2S</meta:editing-duration>
    <meta:editing-cycles>3</meta:editing-cycles>
    <meta:generator>OpenOffice.org/3.2$Win32 OpenOffice.org_project/320m12$Build-9483</meta:generator>
    <dc:date>2016-04-17T01:41:09.72</dc:date>
    <meta:document-statistic meta:table-count="0" meta:image-count="1" meta:object-count="0" meta:page-count="5" meta:paragraph-count="28" meta:word-count="1850" meta:character-count="12907"/>
    <meta:user-defined meta:name="Info 1"/>
    <meta:user-defined meta:name="Info 2"/>
    <meta:user-defined meta:name="Info 3"/>
    <meta:user-defined meta:name="Info 4"/>
  </office:meta>
</office:document-meta>
</file>