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ext-properties style:font-name="Times New Roman" fo:font-size="11pt" fo:language="zxx" fo:country="none" fo:font-weight="normal" style:font-size-asian="11pt" style:font-weight-asian="normal" style:font-size-complex="11pt" style:font-weight-complex="normal"/>
    </style:style>
    <style:style style:name="P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1%"/>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1%"/>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bold" style:font-size-asian="12pt" style:font-weight-asian="bold" style:font-size-complex="12pt" style:font-weight-complex="bold" style:text-scale="101%"/>
    </style:style>
    <style:style style:name="P7"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text-scale="101%"/>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1%"/>
    </style:style>
    <style:style style:name="P9"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text-scale="101%"/>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text-scale="101%"/>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13" style:family="paragraph" style:parent-style-name="Standard">
      <style:paragraph-properties fo:line-height="100%" fo:text-align="center" style:justify-single-word="false"/>
      <style:text-properties fo:font-size="12pt" fo:language="zxx" fo:country="none" style:font-size-asian="12pt" style:font-size-complex="12pt" style:text-scale="101%"/>
    </style:style>
    <style:style style:name="P14"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1%"/>
    </style:style>
    <style:style style:name="P16"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text-scale="101%"/>
    </style:style>
    <style:style style:name="P17" style:family="paragraph" style:parent-style-name="Standard">
      <style:paragraph-properties fo:line-height="100%" fo:text-align="justify"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normal" style:font-weight-asian="normal" style:font-weight-complex="normal"/>
    </style:style>
    <style:style style:name="P19"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text-scale="101%"/>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color="#000000" style:font-name="Times New Roman" style:text-underline-style="none" fo:font-weight="normal"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fo:language="en" fo:country="US" fo:font-weight="normal" style:font-weight-asian="normal" style:font-weight-complex="normal"/>
    </style:style>
    <style:style style:name="T14" style:family="text">
      <style:text-properties style:font-name="Times New Roman" style:text-underline-style="none"/>
    </style:style>
    <style:style style:name="T15" style:family="text">
      <style:text-properties style:font-name="Times New Roman" fo:font-size="12pt" fo:language="zxx" fo:country="none" fo:font-weight="bold" style:font-size-asian="12pt" style:font-weight-asian="bold" style:font-size-complex="12pt" style:font-weight-complex="bold" style:text-scale="101%"/>
    </style:style>
    <style:style style:name="T16" style:family="text">
      <style:text-properties fo:font-size="12pt" style:font-size-asian="12pt" style:font-size-complex="12pt" style:text-scale="10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text:span text:style-name="T1">25</text:span> Уж<text:span text:style-name="T1">.</text:span> <text:span text:style-name="T1">188</text:span>/16</text:p>
      <text:p text:style-name="P3"><text:span text:style-name="T1">16</text:span>.04.2016. године </text:p>
      <text:p text:style-name="P3">Б е о г р а д <text:s text:c="80"/></text:p>
      <text:p text:style-name="P3"/>
      <text:p text:style-name="P4">У <text:s/>ИМЕ <text:s/>НАРОДА</text:p>
      <text:p text:style-name="P4"/>
      <text:p text:style-name="P11"><text:span text:style-name="T5"><text:tab/></text:span><text:span text:style-name="T6">Управни суд, у већу састављеном од судија: Душице Маринковић, председника већа, Маријане Тафра Мирков </text:span><text:span text:style-name="T2">и </text:span><text:span text:style-name="T6">Биљане Шундерић, чланова већа, са судским саветником</text:span><text:span text:style-name="T2"> Снежаном Вујачић,</text:span><text:span text:style-name="T6"> </text:span><text:span text:style-name="T2">као </text:span><text:span text:style-name="T6">записничарем, одлучујући </text:span><text:span text:style-name="T2">п</text:span><text:span text:style-name="T6">о жалби </text:span><text:span text:style-name="T2">Ж. С., из З., <text:s/>улица ... број ..., испред Групе грађана ,,ДОСТА ЈЕ БИЛО – САША РАДУЛОВИЋ”, против решења Изборне комисије Градске општине Земун број 013-192/16-</text:span><text:span text:style-name="T8">IV</text:span><text:span text:style-name="T2">-ИК од 14.04.2016. године, у предмету заштите изборног права, </text:span><text:span text:style-name="T6">у нејавној седници већа, одржаној дана </text:span><text:span text:style-name="T2">16</text:span><text:span text:style-name="T6">.</text:span><text:span text:style-name="T2">04</text:span><text:span text:style-name="T6">.2016. године</text:span><text:span text:style-name="T2"> у 14,45</text:span><text:span text:style-name="T6"> </text:span><text:span text:style-name="T2">часова</text:span><text:span text:style-name="T6">, донео је </text:span></text:p>
      <text:p text:style-name="P9"/>
      <text:p text:style-name="P6"/>
      <text:p text:style-name="P4">П Р Е С У Д У</text:p>
      <text:p text:style-name="P4"/>
      <text:p text:style-name="P10"><text:span text:style-name="T9"><text:tab/><text:tab/></text:span><text:span text:style-name="T10">Жалба</text:span><text:span text:style-name="T9"> </text:span><text:span text:style-name="T3">се</text:span><text:span text:style-name="T9"> О</text:span><text:span text:style-name="T3">ДБИЈА</text:span><text:span text:style-name="T2">.</text:span></text:p>
      <text:p text:style-name="P12"/>
      <text:p text:style-name="P12"/>
      <text:p text:style-name="P4">О б р а з л о ж е њ е</text:p>
      <text:p text:style-name="P13"/>
      <text:p text:style-name="P14"><text:tab/><text:tab/>Ж. С. из З., испред Групе грађана <text:span text:style-name="T10">,,ДОСТА ЈЕ БИЛО – САША РАДУЛОВИЋ”, поднела је дана 15.04.2016. године у 10,30 часова Управном суду жалбу против решења Изборне комисије Градске општине Земун број 013-192/16-</text:span><text:span text:style-name="T8">IV</text:span><text:span text:style-name="T10">-ИК од 14.04.2016. године којим је одбачен, као неблаговремен, приговор жалиље поднет против решења исте Изборне комисије <text:s/>013-165/16-</text:span><text:span text:style-name="T8">IV</text:span><text:span text:style-name="T10">-ИК од 11.04.2016. године о проглашењу изборне листе 14 ДОСТА ЈЕ БИЛО ПЉАЧКЕ, КОРУПЦИЈЕ И ЛОПОВЛУКА – М. Р.. </text:span></text:p>
      <text:p text:style-name="P12"/>
      <text:p text:style-name="P14"><text:tab/><text:tab/>У жалби наводи да решење оспорава због повреде правила поступка, погрешно и непотпуно утврђеног чињеничног стања и погрешне примене материјалног права, па предлаже да Управни суд жалбу уважи, поништи ожалбено решење и предмет врати на поновно одлучивање или да ожалбено решење преиначи у смислу жалбених навода. Наводи да јој <text:span text:style-name="T11">ожалбено решење није достављено и да је сачињено супротно одредбама члана 199. став 2. Закона о општем управном поступку јер не садржи разлоге о одлучним чињеницама тј. од ког то часа односно дана почиње тећи рок од 24 часа за подношење приговора, због чега образложење решења не садржи разлоге донете одлуке. Наиме, наводи да су подаци наведени у ожалбеном решењу, о времену доношења решења о проглашењу изборне листе против <text:s/>којег је <text:s/>поднет приговор, и наводи о томе да је решење о проглашењу изборне листе објављено на сајту Изборне комисије, само тврдње, а </text:span><text:soft-page-break/><text:span text:style-name="T11">да доказа нема, те се није могло проверити када је решење објављено. Сматра да су на изнети начин повређене одредбе правила управног поступка из члана 5., 6., 1., 7., 8. и 77. ЗУП-а. Сматра, да се на овакав начин, у одсуству доказа о томе када је решење о проглашењу изборне листе објављено на интернету – сајту Изборне комисије, онемогућава сазнање грађана и учесника о донетом решењу, а тиме и <text:s/>право да приговор поднесу у законом прописаном року. Такође, сматра да Изборна комисија погрешно почетак рачунања рока рачуна од дана доношења решења, а не од дана објављивања решења на сајту или достављањa. Навела је и то да су због поступања Изборне комисије, на начин како је то наведено у жалби, изборни учесници за решење сазнали тек касније, сутрадан по доношењу. У жалби је наведено и то да је Изборна комисија прекршила одредбе Закона о локалним изборима и то чланa 24. став 1. јер је прогласила листу број 14 са готово идентичним називом као и назив листе жалиље, иако је листа број 12 тј. листа жалиље претходно, прва проглашена 10.04.2016. године. </text:span></text:p>
      <text:p text:style-name="P15"/>
      <text:p text:style-name="P15"><text:tab/><text:tab/>Изборна комисија Градске општине Земун је дана 15.04.2016. године у 19,30 часова доставила списе предмета ове изборне ствари са одговором на жалбу којим је остала код разлога да је приговор неблаговремено поднет, јер је поднет након истека рока прописаног чланом 52. Закона о локалним изборима. </text:p>
      <text:p text:style-name="P15"/>
      <text:p text:style-name="P15"><text:tab/><text:tab/>Одлучујући о поднетој жалби, која је благовремена, допуштена и изјављена од овлашћеног лица, Управни суд је на основу члана 54. став 1. и 4. Закона о локалним изборима („Службени гласник РС“, број 129/07, 34/10 и 54/2011), оценом навода жалбе, ожалбеног решења, одговора на жалбу и достављених списа предмета, нашао да жалба није основана. <text:s text:c="2"/></text:p>
      <text:p text:style-name="P15"/>
      <text:p text:style-name="P14"><text:span text:style-name="T12"><text:tab/><text:tab/>Према образложењу ожалбеног решења приговор С. Ж., поднет испред Групе грађана ,,ДОСТА ЈЕ БИЛО – САША РАДУЛОВИЋ” против решења исте Изборне комисије број 013-165/16-</text:span><text:span text:style-name="T13">IV</text:span><text:span text:style-name="T12">-ИК од 11.04.2016. године о проглашењу изборне листе 14 ,,ДОСТА ЈЕ БИЛО ПЉАЧКЕ, КОРУПЦИЈЕ И ЛОПОВЛУКА – М. Р.” је одбачен као неблаговремен јер је поднет након истека рока прописаног одредбом члана 52. Закона о локалним изборима. Наиме, према разлозима ожалбеног решења, решење о проглашењу листе, против којег је приговор поднет, је донето 11.04.2016. године у 21,00 часова, а приговор је поднет дана 13.04.2016. године у 18,25 часова. Како је наведеном одредбом Закона прописано да се приговор подноси у року од 24 часа од дана када је донета одлука, односно извршена радња или учињен пропуст, приговор је поднет по истеку наведеног рока, те је одбачен као неблаговремен.</text:span></text:p>
      <text:p text:style-name="P16"/>
      <text:p text:style-name="P14"><text:span text:style-name="T11"><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Према одредбама става 2. истог члана закона, приговор се подноси у року од 24 часа од дана када је донета одлука, односно извршена радња или учињен пропуст. </text:span></text:p>
      <text:p text:style-name="P15"/>
      <text:p text:style-name="P15"><text:tab/><text:tab/>Према списима предмета, а што и није спорно, жалиља је приговор на решење Изборне комисије Градске општине Земун број 013-165/16-<text:span text:style-name="T7">IV</text:span>-ИК од 11.04.2016. године, поднела дана 13.04.2016. године у 18,25 часова. </text:p>
      <text:p text:style-name="P15"/>
      <text:p text:style-name="P15"><text:tab/><text:tab/>Према стању списа предмета произлази да је <text:s/>Изборна комисија Градске општине Земун на 25<text:span text:style-name="T7">. </text:span>седници, одржаној дана 11.04.2016. године, једногласно, донела <text:soft-page-break/>решење број <text:s/>013-165/16-<text:span text:style-name="T7">IV</text:span>-ИК о проглашењу <text:s/>изборне листе 14 ,,ДОСТА ЈЕ БИЛО ПЉАЧКЕ, КОРУПЦИЈЕ И ЛОПОВЛУКА – М. Р.”.</text:p>
      <text:p text:style-name="P15"/>
      <text:p text:style-name="P15"><text:tab/><text:tab/>Суд је, пре свега, оценом достављених списа предмета нашао да је у решењу број 013-165/16-<text:span text:style-name="T7">IV</text:span>-ИК од 11.04.2016. године, као време доношења наведено да је донето у 21,00 часова. Према подацима записника са 25. седнице Изборне комисије Градске општине Земун одржане 11.04.2016. године произлази да су овако наведени подаци сагласни у односу на датум дана доношења решења, стим да према подацима почетка и завршетка <text:s/>рада 25. <text:s/>седнице произлази да је решење донето у времену од <text:s/>21,10 - 21,20 часова. По оцени суда, ово неслагање податка о минуту двадесетпрвог часа, у којем је решење донето нема значај неправилности р<text:span text:style-name="T4">елевантне за рачунање рока за подношење приговора против <text:s/>решења.</text:span>Ово стога јер је календарски дан доношења решења – 11.04.2016. године несумњив а рок за подношење приговора против тог решења се не рачуна од часа његовог доношења, већ истека дана доношења, тј. календарског почетка следећег дана. </text:p>
      <text:p text:style-name="P15"/>
      <text:p text:style-name="P15"><text:tab/><text:tab/>Са изнетог како је решење оспорено приговором донето дана 11.04.2016. године, а приговор је поднет 13.04.2016. године у 18,25 часова, то произлази да је правилно ожалбеним решењем поднети приговор одбачен као неблаговремен, јер је поднет након истека рока прописаног одредбом члана 52. став 2. Закона о локалним изборима за подношење приговора против одлуке, односно извршене радње или учињеног пропуста. </text:p>
      <text:p text:style-name="P15"/>
      <text:p text:style-name="P15"><text:tab/><text:tab/>Суд је ценио наводе жалбе којима се оспорава правилност рачунања почетка и истека рока, прописаног одредбом члана 52. став 2. Закона о локалним изборима, па налази да се не могу прихватити као основани. Ово стога јер према наведеној одредби Закона, и правном ставу утврђено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Како је, у конкретном случају, решење оспорено приговором донето дана 11.04.2016. године <text:s/>21,00. часа, то је <text:s/>рок за подношење приговора, почео да тече истеком дана у којем је одлука донета, тако да је рок <text:s/>почео да тече 12.04.2016. године у 00,00 часова, а истекао је, протеком 24 часа - 12.04.2016. године у 24,00 часова. </text:p>
      <text:p text:style-name="P15"/>
      <text:p text:style-name="P15"><text:tab/><text:tab/>Суд је посебно ценио наводе жалбе о томе да решење о проглашењу изборне листе 14 ДОСТА ЈЕ БИЛО ПЉАЧКЕ, КОРУПЦИЈЕ И ЛОПОВЛУКА – М. Р. није достављено жалиљи, па налази да ови наводи не могу бити од утицаја на доношење другачије одлуке суда, јер је одредбом члана 24. став 1. Закона о локалним изборима прописано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 а према одредбама става 2. истог члана закона, да решење о проглашењу изборне листе из става 1. овог члана Изборна комисија доставља без одлагања подносиоцу. Како жалиља није подносилац (оспорене) проглашене изборне листе, то Изборна комисија није била обавезна да јој достави решење о проглашењу предметне изборне листе. Такође се не могу прихвати као основани ни наводи жалбе о томе да се рок за подношење приговора има рачунати од дана објављивања решења на сајту Изборне комисије или достављања, јер према наведеној одредби члана 52. став 2. Закона о локалним изборима произлази да се рок за подношење приговора рачуна од доношења одлуке. </text:p>
      <text:p text:style-name="P15"/>
      <text:p text:style-name="P16"><text:span text:style-name="T14"><text:tab/><text:tab/>Суд је, <text:s/>такође, ценио наводе жалбе да жалиљи није достављено решење по приговору, па налази да ови не могу бити од утицаја на доношење другачије одлуке суда. Ово </text:span><text:soft-page-break/><text:span text:style-name="T14">стога јер према изнетим наводима жалбе несумњиво произлази да је жалиља упозната, у потпуности, са разлозима и наводима решења, које је уз жалбу и приложила, а суд је нашао да је жалба жалиље благовремена. </text:span></text:p>
      <text:p text:style-name="P15"/>
      <text:p text:style-name="P16"><text:tab/><text:tab/>Са наведених разлога, налазећи да ожалбеним решењем није повређен закон на штету жалиље, Управни суд је, на основу члана 40. став 1. и 2. Закона о управним споровима (,,Службени гласник РС” бр. 111/09), који се сходно примењује на основу одредбе члана 54. став 3. Закона о локалним изборима, жалбу одбио као неосновану и одлучио као у диспозитиву пресуде.</text:p>
      <text:p text:style-name="P16"/>
      <text:p text:style-name="P4">ПРЕСУЂЕНО У УПРАВНОМ СУДУ </text:p>
      <text:p text:style-name="P4"><text:s text:c="11"/>Дана <text:span text:style-name="T1">16</text:span>.<text:span text:style-name="T1">04</text:span>.2016. године, <text:span text:style-name="T1">у 14,45</text:span> <text:span text:style-name="T1">часова, 25</text:span> Уж<text:span text:style-name="T1">.</text:span> <text:span text:style-name="T1">188</text:span>/16</text:p>
      <text:p text:style-name="P4"/>
      <text:p text:style-name="P8"/>
      <text:p text:style-name="P5">Записничар<text:tab/><text:tab/><text:tab/><text:tab/><text:tab/><text:tab/> <text:s text:c="28"/>Председник већа-судија</text:p>
      <text:p text:style-name="P5"><text:span text:style-name="T1">Снежана Вујачић,с.р.</text:span> <text:s text:c="68"/><text:span text:style-name="T1"><text:s text:c="3"/></text:span>Душица Маринковић<text:span text:style-name="T1">,с.р.</text:span></text:p>
      <text:p text:style-name="P17"><text:span text:style-name="Default_20_Paragraph_20_Font"><text:span text:style-name="T15"/></text:span></text:p>
      <text:p text:style-name="P18">За тачност отправка</text:p>
      <text:p text:style-name="P18">Управитељ писарнице</text:p>
      <text:p text:style-name="P2"><text:span text:style-name="Default_20_Paragraph_20_Font"><text:span text:style-name="T16">Дејан Ђурић</text:span></text:span></text:p>
      <text:p text:style-name="P1">о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text-scale="101%"/>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1%"/>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25</text:span> Уж<text:span text:style-name="MT1">.</text:span> <text:span text:style-name="MT1">188</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2S</meta:editing-duration>
    <meta:editing-cycles>3</meta:editing-cycles>
    <meta:generator>OpenOffice.org/3.2$Win32 OpenOffice.org_project/320m12$Build-9483</meta:generator>
    <dc:date>2016-04-17T01:40:29.52</dc:date>
    <meta:document-statistic meta:table-count="0" meta:image-count="1" meta:object-count="0" meta:page-count="4" meta:paragraph-count="34" meta:word-count="1543" meta:character-count="9952"/>
    <meta:user-defined meta:name="Info 1"/>
    <meta:user-defined meta:name="Info 2"/>
    <meta:user-defined meta:name="Info 3"/>
    <meta:user-defined meta:name="Info 4"/>
  </office:meta>
</office:document-meta>
</file>