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3" style:family="paragraph" style:parent-style-name="Standard">
      <style:paragraph-properties fo:text-align="start" style:justify-single-word="false"/>
      <style:text-properties fo:language="zxx" fo:country="none" fo:font-weight="normal" style:font-weight-asian="normal" style:font-weight-complex="normal"/>
    </style:style>
    <style:style style:name="P4" style:family="paragraph" style:parent-style-name="Standard">
      <style:paragraph-properties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end" style:justify-single-word="false"/>
      <style:text-properties fo:font-weight="bold" style:font-weight-asian="bold"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9"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1pt" fo:language="sr" fo:country="YU" fo:font-weight="bold" fo:background-color="transparent" style:font-name-asian="Times New Roman1" style:font-size-asian="11pt" style:font-weight-asian="bold" style:font-name-complex="Times New Roman1" style:font-size-complex="11pt"/>
    </style:style>
    <style:style style:name="P2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font-weight="normal" style:font-weight-asian="normal" style:font-weight-complex="normal"/>
    </style:style>
    <style:style style:name="T9" style:family="text">
      <style:text-properties style:font-name="Times New Roman" fo:language="en" fo:country="US" fo:font-weight="normal" style:font-weight-asian="normal" style:font-weight-complex="normal"/>
    </style:style>
    <style:style style:name="T10" style:family="text">
      <style:text-properties style:font-name="Times New Roman" fo:font-size="12pt" fo:language="sr" fo:country="YU" fo:font-weight="normal" style:font-size-asian="12pt" style:font-weight-asian="normal" style:font-size-complex="12pt"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9">УПРАВНИ СУД</text:p>
      <text:p text:style-name="P4">Одељење у Новом Саду</text:p>
      <text:p text:style-name="P9"><text:span text:style-name="T1">II</text:span><text:span text:style-name="T2">I-27</text:span> У<text:span text:style-name="T2">ж.</text:span> <text:span text:style-name="T2">187/16</text:span> </text:p>
      <text:p text:style-name="P9"><text:span text:style-name="T2">16.04.</text:span>2016. године</text:p>
      <text:p text:style-name="P9">Б е о г р а д</text:p>
      <text:p text:style-name="P9"/>
      <text:p text:style-name="P5">У ИМЕ НАРОДА</text:p>
      <text:p text:style-name="P5"/>
      <text:p text:style-name="P13"/>
      <text:p text:style-name="P14"><text:span text:style-name="T6"><text:tab/><text:tab/></text:span><text:span text:style-name="T5">Управни суд, у већу састављеном од судија: </text:span><text:span text:style-name="T2">Биљане Тамбурковски Баковић, председника већа, Љиљане Максимовић и Зорице Китановић, чланова већа</text:span><text:span text:style-name="T5">, са </text:span><text:span text:style-name="T2">судским саветником Весном Мутавџић, записничарем, решавајући по жалби бирача Р. Л. из Н. С., ... бр. ..., против решења Градске изборне комисије града Новог Сада број: 020-1/2016-154-1-I од 12.04.2016. године, у предмету заштите изборног права, у нејавној седници већа одржаној дана 16.04.2016. године у 16,00 часова, донео је </text:span></text:p>
      <text:p text:style-name="P7"/>
      <text:p text:style-name="P14"/>
      <text:p text:style-name="P6">П Р Е С У Д У </text:p>
      <text:p text:style-name="P6"/>
      <text:p text:style-name="P14"><text:span text:style-name="T6"><text:tab/><text:tab/></text:span><text:span text:style-name="T3">Жалба</text:span><text:span text:style-name="T6"> </text:span><text:span text:style-name="T3">се </text:span><text:span text:style-name="T4">ОДБИЈА</text:span><text:span text:style-name="T3">.</text:span></text:p>
      <text:p text:style-name="P14"/>
      <text:p text:style-name="P14"/>
      <text:p text:style-name="P10">О б р а з л о ж е њ е</text:p>
      <text:p text:style-name="P15"/>
      <text:p text:style-name="P15"/>
      <text:p text:style-name="P14"><text:span text:style-name="T6"><text:tab/><text:tab/></text:span><text:span text:style-name="T3">Ожалбеним решењем одбијен је приговор бирача Л. Р., овде жалиоца, изјављен на <text:s/>решење <text:s/>Градске изборне комисије града Новог Сада број: 020-1/2016-133-2-I од 11.04.2016. године, као неоснован. Тим решењем проглашена је Изборна листа Групе грађана "Доста је било-Саша Радуловић" под називом "Доста је било-Саша Радуловић".</text:span></text:p>
      <text:p text:style-name="P1"/>
      <text:p text:style-name="P14"><text:span text:style-name="T3"><text:tab/><text:tab/>Жалбом, поднетом Управном суду препорученом пошиљком дана 13.04.2016. године у 19,00 часова, која је примљена у суду дана 15.04.2016. године у 8,55 часова, </text:span><text:span text:style-name="T7">навео је да напада ожалбено решење због учињених више повреда изборног поступка, односно поступка кандидовања, а само решење о проглашењу изборне листе је незаконито. Нејасно је зашто подносилац изборне листе није приложио Споразум о образовању групе грађана на обрасцу СГИО 7/16, иако су сви обрасци објављени на сајту ГИК-а односно Скупштине града Новог Сада, и сви ти обрасци су обавезни. Поред тога, одредба члана 6. Споразума групе грађана "Доста је било-Саша Радуловић", приложеног уз изборну листу, директно је супротна импертивној одредби чл. 33. ст. 1. Упутства РИК-а, јер поменута група грађана (па ни било која друга група) не може самовољно да одреди својим споразумом да ће за измену споразума бити довољно да га потпише мање од 10 потписника споразума, а то је управо садржај поменуте одредбе члана 6, што Споразум чини ништавим. На основу те ништаве одредбе споразума, 6 од 10 бирача, који су образовали групу грађана, су дана 08.04.2016. године пред јавним бележником оверили Анекс Споразума о образовању групе грађана "Доста је било-</text:span><text:soft-page-break/><text:span text:style-name="T7">Саша Радуловић", којим су уместо З. Н., који је основним споразумом одређен као овлашћено лице за предају изборне листе, одредили друго лице Д. Н. као овлашћено лице за предају изборне листе, Д. Н. је предао изборну листу, па како је ништав анекс то је Изборна листа "Доста је било-Саша Радуловић" поднета од стране лица које за то није било олашћено. Уместо да из напред наведених разлога усвоји приговор, Градска изборна комисија града Новог сада је незаконито приговор одбила као неоснован и тиме повредила закон у корист подносиоца изборне листе, а на штету других учесника у изборном поступку, односно поступку кандидовања. Стога је предложио да суд усвоји жалбу и поништи ожалбено решење или да у спору пуне јурисдикције одбије проглашење Изборне листе "Доста је било-Саша Радуловић".</text:span></text:p>
      <text:p text:style-name="P16"/>
      <text:p text:style-name="P14"><text:tab/><text:tab/><text:span text:style-name="T2">У</text:span> одговору на жалбу<text:span text:style-name="T2">, достављеном Управном суду дана 15.04.2016. године у 20,10 часова, са списима предмета, </text:span><text:span text:style-name="T7">Градска изборна комисија града Новог Сада је у целости оспорила наводе жалбе и предложила да суд жалбу одбије, као неосновану. </text:span></text:p>
      <text:p text:style-name="P16"/>
      <text:p text:style-name="P7"><text:span text:style-name="T8"><text:tab/><text:tab/>Одлучујући о жалби, која је благовремена, допуштена и изјављена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span></text:p>
      <text:p text:style-name="P16"/>
      <text:p text:style-name="P16"><text:tab/><text:tab/>- жалба није основана.</text:p>
      <text:p text:style-name="P16"/>
      <text:p text:style-name="P7"><text:span text:style-name="T8"><text:tab/><text:tab/>Из списа предмета произлази да је Група грађана "Доста је било-Саша Радуловић" доставила Изборну листу "Доста је било-Саша Радуловић" Градској изборној комисији града Новог Сада и уз изборну листу приложила, између осталог, Споразум о образовању групе грађана закључен дана 13.03.2016. године и истог дана оверен пред судом под Ов.бр. 56/16, и Анекс тог споразума закључен дана 08.04.2016. године и истог дана оверен код јавног бележника под бр. УОП 2603-2016. Одредбом члана 3. поменутог Споразума уговорено је да се за заступање Групе грађана одређује З. Н., а одредбом члана 6. да се Споразум може мењати само уз сагласност најмање 6 потписника и С. Р. и да то важи и за промену носиоца, промену особе за заступање и промену рачуна у банци. Шест потписника основног споразума је, уз сагласност С. Р., у складу са чланом 6. Споразума, закључило поменути Анекс и променило члан 3. Споразума тако да се за заступање Групе грађана одређује Д. Н., који је, као овлашћено лице и поднео изборну листу. Увидом у документацију достављену уз изборну листу и накнадно достављену документацију по закључку број 020-1/2016-133-1-I од 09.04.2016. године, којим је подносиоцу изборне листе наложено да отклони утврђене недостатке и одређен начин на који да исте отклони, Градска изборна комисија града Новог Сада је утврдила да су се стекли услови да се наведена изборна листа прогласи и решењем број: 020-1/2016-133-2-I, донетим на <text:s/></text:span><text:span text:style-name="T9">XXXVIII</text:span><text:span text:style-name="T8"> седници одржаној дана 11.04.2016. године у 19,30 часова, прогласила Изборну листу "Доста је било-Саша Радуловић". Против тог решења бирач Р. Л. из Н. С., овде жалилац, је изјавио приговор из разлога који су поновљени у предметној жалби. Ожалбеним решењем приговор је одбијен, као неоснован, уз образложење да Законом о локалним изборима није прописана обавеза Градске изборне комисије града Новог Сада да пропише образац за образовање групе грађана, већ је то учинила ради помоћи грађанима код образовања групе грађана, да је Споразумом о образовању Групе грађана "Доста је било-Саша Радуловић" уређена могућност мењања споразума уз сагласност најмање 6 потписника и С. Р., и да је у складу са наведеним закључен Анекс Споразума којим је промењено лице за заступање те групе грађана, и да је, у том смислу, изборну листу поднело овлашћено лице. </text:span></text:p>
      <text:p text:style-name="P16"><text:soft-page-break/></text:p>
      <text:p text:style-name="P14"><text:span text:style-name="T7"><text:tab/><text:tab/></text:span><text:span text:style-name="T10">Одредбом чл</text:span><text:span text:style-name="T11">.</text:span><text:span text:style-name="T10"> 15. </text:span><text:span text:style-name="T11">ст. 2. </text:span><text:span text:style-name="T10">Закона о локалним изборима </text:span><text:span text:style-name="T11">(“Службени гласник РС” бр. 129/07 ... 54/11) </text:span><text:span text:style-name="T10">прописано је да </text:span><text:span text:style-name="T11">у свом раду </text:span><text:span text:style-name="T10">изборна комисија, </text:span><text:span text:style-name="T11">сходно примењује упутства и друге акте Републичке изборне комисије који се односе на спровођење избора за народне посланике. </text:span></text:p>
      <text:p text:style-name="P17"/>
      <text:p text:style-name="P17"><text:tab/><text:tab/>Одредбом чл. 33. Упутства за спровођење избора за народне посланике Народне скупштине, расписаних за 24.04.2016. године ("Службени гласник РС" бр. 22/16) прописано је да групу грађана образује најмање 10 бирача писменим споразумом који се оверева код јавног бележника, у суду или код општинског органа управе (став 1.); споразум о образовању групе грађана обавезно садржи циљ образовања групе грађана, назив групе грађана, ако је одређен, назив изборне листе, податке о лицима која су је образовала и податке о лицу које је овлашћено за подношење изборне листе (став 2.); изборну листу у име грађана подноси лице које је споразумом о образовању групе грађана овлашћено за подношење изборне листе (став 3.).</text:p>
      <text:p text:style-name="P17"/>
      <text:p text:style-name="P16"><text:tab/><text:tab/>Имајући у виду наведено и цитиране одредбе Закона и Упутства, а наиме да је у конкретном случају уз изборну листу достављена сва документација прописана одредбом <text:s text:c="11"/>чл. 41. ст. 1. поменутог Упутства, правилно је, по оцени суда, Градска изборна комисија града Новог Сада одбила приговор жалиоца на решење којим је проглашена Изборна листа "Доста је било-Саша Радуловић", за избор одборника у Скупштину града Новог Сада, дајући за своју одлуку разлоге које у свему прихвата овај суд.</text:p>
      <text:p text:style-name="P16"/>
      <text:p text:style-name="P16"><text:tab/><text:tab/>Неоснован је навод жалбе да оверен споразум о образовању групе грађана, када изборну листу подноси група грађана, мора бити сачињен на прописаном обрасцу СГИО 7/16, <text:s/>због тога што ниједном одредбом изборних прописа таква обавеза групе грађана није прописана.</text:p>
      <text:p text:style-name="P16"/>
      <text:p text:style-name="P16"><text:tab/><text:tab/>Неоснован је навод жалбе да је одредба члана 6. Споразума групе грађана "Доста је било-Саша Радуловић", приложеног уз изборну листу, директно супротна импертивној одреби чл. 33. ст. 1. <text:span text:style-name="T12">Упутства за спровођење избора за народне посланике Народне скупштине, расписаних за 24.04.2016. године</text:span>, јер поменута група грађана не може самовољно да одреди својим споразумом да ће за измену споразума бити довољно да га потпише мање од 10 потписника споразума, а то је управо садржај поменуте одредбе, што Споразум чини ништавим. Ово стога што је одредбом чл. 33. поменутог Упутства прописан најмањи број бирача који је потребан да би се образовала група грађана, обавезна форма писменог споразума којим се она образује, шта споразум мора да садржи и обавезу групе грађана да у споразуму определи овлашћено лице за подношење изборне листе. Уколико споразум садржи све оно што је прописано наведеном одредбом Упутства, слободна воља потписника споразума није даље ограничена изборним прописима.</text:p>
      <text:p text:style-name="P16"/>
      <text:p text:style-name="P16"><text:tab/><text:tab/>Такође, неоснован је навод жалбе да је на основу поменуте ништаве одредбе Споразума, 6 од 10 бирача, који су образовали групу грађана, дана 08.04.2016. године пред јавним бележником оверило Анекс Споразума о образовању групе грађана "Доста је било-Саша Радуловић", којим се уместо З. Н., који је основним споразумом одређен као овлашћено лице за предају изборне листе, одредило друго лице Д. Н. као овлашћено за предају изборне листе, који је предао изборну листу, па како је ништав Анекс то је Изборна листа "Доста је било-Саша Радуловић" поднета од стране лица које за то није било овлашћено. Ово стога што је, у складу са поменутом одредбом Споразума, која није противна изборним прописима 6 од <text:soft-page-break/>10 оснивача групе грађана закључило Анекс Споразума у прописаној форми, и тим Анексом овластило Д. Н. за подношење изборне листе, који је изборну листу и поднео, па је изборна листа поднета од стране овлашћеног лица.</text:p>
      <text:p text:style-name="P16"/>
      <text:p text:style-name="P14"><text:span text:style-name="T7"><text:tab/><text:tab/>Са изложеног, применом одредбе чл. 54. ст. 3. Закона о локалним изборима (“Службени гласник РС”, бр. 129/07 ... 54/11), уз сходну примену одредбе чл. 40. ст. 2. Закона о управним споровима (“Службени гласник РС”, бр. 111/09), одлучено је као у диспозитиву пресуде.</text:span><text:span text:style-name="T2"><text:tab/><text:tab/></text:span></text:p>
      <text:p text:style-name="P7"/>
      <text:p text:style-name="P7"/>
      <text:p text:style-name="P5">ПРЕСУЂЕНО У УПРАВНОМ СУДУ</text:p>
      <text:p text:style-name="P11"><text:span text:style-name="T2">дана 16.04.</text:span>2016. године у <text:span text:style-name="T2">16,00</text:span> часова, III-27 Уж. <text:span text:style-name="T2">187</text:span>/16</text:p>
      <text:p text:style-name="P11"/>
      <text:p text:style-name="P11"/>
      <text:p text:style-name="P3">Записничар<text:tab/><text:tab/><text:tab/><text:tab/><text:tab/><text:tab/><text:tab/> <text:s text:c="11"/>Председник већа-судија</text:p>
      <text:p text:style-name="P3">Весна Мутавџић,с.р. <text:s text:c="61"/>Биљана Тамбурковски Баковић,с.р.</text:p>
      <text:p text:style-name="P8"/>
      <text:p text:style-name="P8"/>
      <text:p text:style-name="P18">За тачност отправка</text:p>
      <text:p text:style-name="P18">Управитељ писарнице</text:p>
      <text:p text:style-name="P18">Дејан Ђурић</text:p>
      <text:p text:style-name="P19"/>
      <text:p text:style-name="P2">Љ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27 Уж. <text:span text:style-name="MT1">187</text:span>/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4S</meta:editing-duration>
    <meta:editing-cycles>3</meta:editing-cycles>
    <meta:generator>OpenOffice.org/3.2$Win32 OpenOffice.org_project/320m12$Build-9483</meta:generator>
    <dc:date>2016-04-17T01:31:03.72</dc:date>
    <meta:document-statistic meta:table-count="0" meta:image-count="1" meta:object-count="0" meta:page-count="4" meta:paragraph-count="34" meta:word-count="1542" meta:character-count="9996"/>
    <meta:user-defined meta:name="Info 1"/>
    <meta:user-defined meta:name="Info 2"/>
    <meta:user-defined meta:name="Info 3"/>
    <meta:user-defined meta:name="Info 4"/>
  </office:meta>
</office:document-meta>
</file>