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945in" fo:margin-bottom="0in" fo:line-height="100%" fo:text-align="justify" style:justify-single-word="false"/>
    </style:style>
    <style:style style:name="P2" style:family="paragraph" style:parent-style-name="Normal_20__28_Web_29_">
      <style:paragraph-properties fo:margin-top="0.1945in" fo:margin-bottom="0in" fo:line-height="100%" fo:text-align="justify" style:justify-single-word="false"/>
      <style:text-properties fo:language="zxx" fo:country="none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/>
      <style:text-properties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style:use-window-font-color="true" style:font-name="Times New Roman" fo:font-size="11pt" fo:language="sr" fo:country="YU" fo:font-weight="bold" fo:background-color="transparent" style:font-name-asian="Times New Roman1" style:font-size-asian="11pt" style:font-weight-asian="bold" style:font-name-complex="Times New Roman1" style:font-size-complex="11pt"/>
    </style:style>
    <style:style style:name="P20" style:family="paragraph" style:parent-style-name="Standard" style:master-page-name="First_20_Page">
      <style:paragraph-properties fo:margin-left="0in" fo:margin-right="0in" fo:line-height="100%" fo:text-indent="0in" style:auto-text-indent="false" style:page-number="auto">
        <style:tab-stops>
          <style:tab-stop style:position="2.4209in"/>
        </style:tab-stops>
      </style:paragraph-properties>
      <style:text-properties fo:language="sr" fo:country="YU" fo:font-weight="bold" style:font-weight-asian="bold"/>
    </style:style>
    <style:style style:name="P21" style:family="paragraph" style:parent-style-name="Standard">
      <style:paragraph-properties fo:margin-top="0in" fo:margin-bottom="0.0783in" fo:line-height="100%" fo:text-align="justify" style:justify-single-word="false"/>
    </style:style>
    <style:style style:name="P22" style:family="paragraph" style:parent-style-name="Standard">
      <style:paragraph-properties fo:margin-top="0in" fo:margin-bottom="0.0783in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normal" style:font-weight-asian="normal" style:font-weight-complex="normal"/>
    </style:style>
    <style:style style:name="T3" style:family="text">
      <style:text-properties fo:language="sh" fo:country="YU" fo:font-weight="bold" style:font-weight-asian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 <text:s text:c="5"/></text:p>
      <text:p text:style-name="P8">Република Србија</text:p>
      <text:p text:style-name="P8">УПРАВНИ СУД</text:p>
      <text:p text:style-name="P8"><text:span text:style-name="T1">II-4</text:span> Уж <text:span text:style-name="T1">165</text:span>/16</text:p>
      <text:p text:style-name="P8"><text:span text:style-name="T1">16.04.2016</text:span>. године</text:p>
      <text:p text:style-name="P12"><text:span text:style-name="T4">Б е о г р а </text:span><text:span text:style-name="T7">д<text:tab/></text:span></text:p>
      <text:p text:style-name="P5"><text:tab/></text:p>
      <text:p text:style-name="P5"/>
      <text:p text:style-name="P5"/>
      <text:p text:style-name="P1"><text:span text:style-name="T5"><text:tab/><text:tab/></text:span><text:span text:style-name="T6">Управни суд, у већу састављеном од судија:</text:span><text:span text:style-name="T8"> </text:span><text:span text:style-name="T6">Десе Симић</text:span><text:span text:style-name="T8">,</text:span><text:span text:style-name="T6"> председника већа, Драгана Јовановића и Ненада Стојановића, </text:span><text:span text:style-name="T8">чланова већа, </text:span><text:span text:style-name="T6">са </text:span><text:span text:style-name="T8">судским саветником </text:span><text:span text:style-name="T6">Тијом Бошковић, као записничарем, одлучујући о жалби коју је поднео бирач Д. Ј. из А., ..., ЈМБГ: ..., против решења Општинске изборне комисије Општине Алексинац, </text:span><text:span text:style-name="T2">III</text:span><text:span text:style-name="T6">/01 број: 013-1/93 од 10.04.2016. године, </text:span><text:span text:style-name="T8"><text:s/></text:span><text:span text:style-name="T6">у предмету заштите изборног права,</text:span><text:span text:style-name="T8"> у нејавној седници већа, одржаној дана </text:span><text:span text:style-name="T2">16.04.2016</text:span><text:span text:style-name="T8">. године у </text:span><text:span text:style-name="T6">12,53</text:span><text:span text:style-name="T8"> часова, донео је </text:span></text:p>
      <text:p text:style-name="P2"/>
      <text:p text:style-name="P15">Р Е Ш Е Њ Е</text:p>
      <text:p text:style-name="P16"/>
      <text:p text:style-name="P17"/>
      <text:p text:style-name="P17"><text:span text:style-name="T3"><text:tab/><text:tab/></text:span><text:span text:style-name="T6">Жалба </text:span><text:span text:style-name="T9">СЕ ОДБАЦУЈЕ</text:span><text:span text:style-name="T8">.</text:span></text:p>
      <text:p text:style-name="P3"><text:tab/><text:tab/></text:p>
      <text:p text:style-name="P13"/>
      <text:p text:style-name="P14">О б р а з л о ж е њ е </text:p>
      <text:p text:style-name="P14"/>
      <text:p text:style-name="P17"/>
      <text:p text:style-name="P21"><text:span text:style-name="T4"><text:tab/></text:span><text:span text:style-name="T7"> <text:tab/></text:span><text:span text:style-name="T4">Ожалбеним решењем одбијен је приговор који је поднео Д. Ј. из А., ... бр. ..., против решења Општинске изборне комисије Општине Алексинац, <text:s/></text:span><text:span text:style-name="T2">III</text:span><text:span text:style-name="T6">/01 број: 013-1/84 од 08.04.2016. године, а тим решењем Комисије је Странци Руса Србије утврђен статус политичке странке националне мањине на изборима за одборнике Скупштине Општине Алексинац, расписаним за 24.04.2016. године.</text:span></text:p>
      <text:p text:style-name="P21"><text:span text:style-name="T6"><text:tab/><text:tab/>Жалбом, поднетом дана 13.04.2016. године, поштом препоручено у 12,00 часова, која је код Управног суда примљена 14.04.2016. године у 8,30 часова, као и поднеском о уређењу жалбе, примљеном у суду 16.04.2016. године у 10,25 часова, жалилац оспорава ожалбено решење и наводи да је Странци Руса Србије противзаконито утврђен положај политичке странке националне мањине, супротно одредбама члана 9., као и члана 40. став 6. и став 7. Закона о локалним изборима, с обзиром да на територији Општине Алексинац не постоји заједница руске националне мањине, па тиме ни потреба, ни могућност за представљање и заступање интереса, као ни побољшање права наведене националне мањине. Предлаже да Суд поништи ожалбено решење.</text:span></text:p>
      <text:p text:style-name="P22"><text:soft-page-break/><text:s text:c="20"/>Поступајући по поднетој жалби, Управни суд је Општинској изборној комисији Општине Алексинац дана 14.04.2016. године у 14,00 часова својим дописом наложио да Суду достави све списе предмета ове изборне ствари и одговор на жалбу, што је Комисија и учинила, достављајући тражене списе предмета дана 15.04.2016. године у 17,20 часова, заједно са одговором на жалбу, у коме наводи да је, приликом одучивања, у свему поступила у складу са Законом о локалним изборима, али и са ставом Управног суда израженим у бројним пресудама.</text:p>
      <text:p text:style-name="P22"><text:tab/><text:tab/>Одлучујући о поднетој жалби, у смислу одредаба члана 54. став 1. и став 3. Закона о локалним изборима, на основу увида у достављене списе предмета ове изборне ствари, Суд налази: </text:p>
      <text:p text:style-name="P22"><text:tab/><text:tab/>жалба је неблаговремена.</text:p>
      <text:p text:style-name="P22"><text:tab/><text:tab/>Одредбом члана 54. став 1. Закона о локалним изборима прописано је да се против решења Изборне комисије може изјавити жалба Управном суду у року од 24 часа од достављања решења. Одредбом става 3. истог члана наведеног закона прописано је да у поступку заштите изборног права суд сходно примењује одредбе закона којим се уређује поступак у управним споровима.</text:p>
      <text:p text:style-name="P22"><text:tab/><text:tab/>Из списа предмета ове изборне ствари, које је Општинска изборна комисија Општине Алексинац доставила Суду уз одговор на жалбу, види се да је жалилац ожалбено решење примио 10.04.2016. године у 19,45 часова, о чему постоји доставница о уручењу, док је жалбу против ожалбеног решења Суду поднео поштом-препоручено дана 13.04.2016. године у 12,00 часова, па је без основа тврдња жалиоца, наведена у допису насловљеном Управном суду, Београд, Немањина 9, који је Суд примио 14.04.2016. године у 8,30 часова уз жалбени поднесак, да је благовремено покушано подношење жалбе Одељењу Управог суда у Нишу, Војводе Путника бб, али да је Суд у просторијама одељења одбио пријем жалбе и вратио је жалиоцу, јер за такву тврдњу не пружа доказе<text:span text:style-name="T7">, при чему му је ожалбеним решењем дата правилна поука о правном леку.</text:span></text:p>
      <text:p text:style-name="P22"><text:tab/><text:tab/>С обзиром да је жалилац жалбу поднео након истека законског рока, прописаног одредбом члана 54. став 1. Закона о локалним изборима, те да је жалба против ожалбеног решења неблаговремено поднета, то је Суд жалбу одбацио применом одредбе члана 26. став 2., у вези са ставом 1. тачка 1. Закона о управним споровима, које одредбе се сходно примењују на основу одредбе члана 54. став 3. Закона о локалним изборима, одлучујући као у диспозитиву.</text:p>
      <text:p text:style-name="P9"><text:span text:style-name="T7">РЕШ</text:span>ЕНО У УПРАВНОМ СУДУ </text:p>
      <text:p text:style-name="P9"><text:span text:style-name="T7">дана </text:span>16.04.201<text:span text:style-name="T7">6.</text:span> године, <text:span text:style-name="T1">II-4</text:span> Уж <text:span text:style-name="T1">165</text:span>/16, <text:span text:style-name="T7">у </text:span>12,53<text:span text:style-name="T7"> часова</text:span></text:p>
      <text:p text:style-name="P6"/>
      <text:p text:style-name="P17"><text:span text:style-name="T9">З</text:span><text:span text:style-name="T10">аписничар<text:tab/><text:tab/><text:tab/><text:tab/><text:tab/><text:tab/></text:span><text:span text:style-name="T9"> <text:s text:c="18"/><text:tab/> </text:span><text:span text:style-name="T10">Председник већа-судија</text:span></text:p>
      <text:p text:style-name="P7"><text:span text:style-name="T4">Тија Бошковић</text:span>,с.р.<text:span text:style-name="T4"><text:tab/><text:tab/><text:tab/></text:span><text:tab/><text:tab/> <text:s text:c="28"/><text:span text:style-name="T4">Деса Симић</text:span>,с.р.</text:p>
      <text:p text:style-name="P10"/>
      <text:p text:style-name="P18">За тачност отправка</text:p>
      <text:p text:style-name="P18">Управитељ писарнице</text:p>
      <text:p text:style-name="P18">Дејан Ђурић</text:p>
      <text:p text:style-name="P19"/>
      <text:p text:style-name="P4">Љ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T1" style:family="text">
      <style:text-properties fo:language="sh" fo:country="YU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I-4</text:span> Уж <text:span text:style-name="MT1">165</text:span>/16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7S</meta:editing-duration>
    <meta:editing-cycles>3</meta:editing-cycles>
    <meta:generator>OpenOffice.org/3.2$Win32 OpenOffice.org_project/320m12$Build-9483</meta:generator>
    <dc:date>2016-04-17T01:32:23.08</dc:date>
    <meta:document-statistic meta:table-count="0" meta:image-count="1" meta:object-count="0" meta:page-count="2" meta:paragraph-count="30" meta:word-count="668" meta:character-count="4321"/>
    <meta:user-defined meta:name="Info 1"/>
    <meta:user-defined meta:name="Info 2"/>
    <meta:user-defined meta:name="Info 3"/>
    <meta:user-defined meta:name="Info 4"/>
  </office:meta>
</office:document-meta>
</file>