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ArialMT" svg:font-family="ArialMT"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end" style:justify-single-word="false"/>
    </style:style>
    <style:style style:name="P9" style:family="paragraph" style:parent-style-name="Standard">
      <style:paragraph-properties fo:line-height="100%" fo:text-align="justify" style:justify-single-word="false"/>
      <style:text-properties style:font-name="Times New Roman1" fo:language="zxx" fo:country="none"/>
    </style:style>
    <style:style style:name="P10"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1pt" fo:language="sr" fo:country="YU" fo:font-weight="bold" fo:background-color="transparent" style:font-name-asian="Times New Roman2" style:font-size-asian="11pt" style:font-weight-asian="bold" style:font-name-complex="Times New Roman2" style:font-size-complex="11pt"/>
    </style:style>
    <style:style style:name="P11"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normal" style:font-weight-asian="normal" style:font-weight-complex="normal"/>
    </style:style>
    <style:style style:name="P12" style:family="paragraph" style:parent-style-name="Standard">
      <style:paragraph-properties fo:margin-left="0in" fo:margin-right="0.0102in" fo:line-height="100%" fo:text-align="justify" style:justify-single-word="false" fo:text-indent="0in" style:auto-text-indent="false"/>
    </style:style>
    <style:style style:name="P13"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in" fo:line-height="100%" fo:text-align="justify" style:justify-single-word="false"/>
      <style:text-properties fo:language="zxx" fo:country="none"/>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0"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font-style="normal" style:text-underline-style="none" style:letter-kern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4" style:family="text">
      <style:text-properties fo:color="#000000" style:font-name="Times New Roman" fo:font-size="12pt" fo:language="zxx" fo:country="none" style:text-underline-style="none" fo:font-weight="normal" style:letter-kerning="false" style:font-name-asian="ArialMT" style:font-size-asian="12pt" style:language-asian="zxx" style:country-asian="none" style:font-weight-asian="normal" style:font-name-complex="ArialMT"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bold" style:letter-kerning="false"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6"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Arial" style:font-size-complex="12pt" style:font-style-complex="normal" style:font-weight-complex="normal" style:text-scale="105%"/>
    </style:style>
    <style:style style:name="T9"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Verdana1" style:font-size-complex="12pt" style:language-complex="zxx" style:country-complex="none" style:font-style-complex="normal" style:font-weight-complex="bold" style:text-scale="105%"/>
    </style:style>
    <style:style style:name="T13"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de" fo:country="D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en" fo:country="US"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fo:language="zxx" fo:country="none"/>
    </style:style>
    <style:style style:name="T22" style:family="text">
      <style:text-properties fo:color="#000000" fo:language="zxx" fo:country="none" fo:font-weight="normal" style:font-weight-asian="normal" style:font-weight-complex="normal"/>
    </style:style>
    <style:style style:name="T23" style:family="text">
      <style:text-properties fo:color="#000000" fo:language="zxx" fo:country="none" fo:font-weight="bold" style:font-weight-asian="bold" style:font-weight-complex="bold"/>
    </style:style>
    <style:style style:name="T24" style:family="text">
      <style:text-properties fo:color="#000000" fo:font-size="12pt" fo:language="zxx" fo:country="none" style:text-underline-style="none" fo:font-weight="normal" style:font-size-asian="12pt" style:font-weight-asian="normal" style:font-size-complex="12pt" style:font-weight-complex="normal"/>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color="#000000" fo:language="sr" fo:country="YU" fo:font-weight="normal" style:font-weight-asian="normal" style:font-weight-complex="normal"/>
    </style:style>
    <style:style style:name="T27" style:family="text">
      <style:text-properties fo:language="zxx" fo:country="none"/>
    </style:style>
    <style:style style:name="T28" style:family="text">
      <style:text-properties fo:language="zxx" fo:country="none" style:letter-kerning="false"/>
    </style:style>
    <style:style style:name="T29" style:family="text">
      <style:text-properties fo:language="zxx" fo:country="none" fo:font-weight="normal" style:font-weight-asian="normal" style:font-weight-complex="normal"/>
    </style:style>
    <style:style style:name="T30" style:family="text">
      <style:text-properties fo:language="zxx" fo:country="none" fo:font-weight="normal" style:letter-kerning="false" style:font-weight-asian="normal" style:font-weight-complex="normal"/>
    </style:style>
    <style:style style:name="T31" style:family="text">
      <style:text-properties fo:language="zxx" fo:country="none" style:text-underline-style="none" fo:font-weight="normal" style:font-weight-asian="normal" style:font-weight-complex="normal" style:text-scale="105%"/>
    </style:style>
    <style:style style:name="T32" style:family="text">
      <style:text-properties fo:language="zxx" fo:country="none" fo:font-weight="bold" style:font-weight-asian="bold"/>
    </style:style>
    <style:style style:name="T33" style:family="text">
      <style:text-properties fo:language="en" fo:country="US"/>
    </style:style>
    <style:style style:name="T34" style:family="text">
      <style:text-properties fo:language="en" fo:country="US" fo:font-weight="bold" style:font-weight-asian="bold"/>
    </style:style>
    <style:style style:name="T35" style:family="text">
      <style:text-properties style:letter-kerning="false"/>
    </style:style>
    <style:style style:name="T36" style:family="text">
      <style:text-properties fo:language="sr" fo:country="YU"/>
    </style:style>
    <style:style style:name="T37" style:family="text">
      <style:text-properties fo:language="sr" fo:country="YU" style:text-underline-style="none" fo:font-weight="normal" style:font-weight-asian="normal" style:font-weight-complex="normal" style:text-scale="105%"/>
    </style:style>
    <style:style style:name="T38" style:family="text">
      <style:text-properties fo:language="sr" fo:country="YU" fo:font-weight="normal" style:font-weight-asian="normal" style:font-weight-complex="normal"/>
    </style:style>
    <style:style style:name="T39" style:family="text">
      <style:text-properties fo:language="sr" fo:country="YU" fo:font-weight="bold" style:font-weight-asian="bold"/>
    </style:style>
    <style:style style:name="T40" style:family="text">
      <style:text-properties style:font-name="Times New Roman"/>
    </style:style>
    <style:style style:name="T41"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42" style:family="text">
      <style:text-properties fo:font-size="12pt" fo:language="zxx" fo:country="none" fo:font-weight="normal" style:font-size-asian="12pt" style:font-weight-asian="normal" style:font-size-complex="12pt" style:font-weight-complex="normal"/>
    </style:style>
    <style:style style:name="T43" style:family="text">
      <style:text-properties fo:font-weight="normal" style:font-weight-asian="normal" style:font-weight-complex="normal"/>
    </style:style>
    <style:style style:name="T44" style:family="text">
      <style:text-properties fo:language="sh" fo:country="YU" fo:font-weight="bold" style:font-weight-asian="bold"/>
    </style:style>
    <style:style style:name="T45" style:family="text">
      <style:text-properties fo:font-weight="bold" style:font-weight-asian="bold"/>
    </style:style>
    <style:style style:name="T46"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27">3</text:span> У<text:span text:style-name="T27">ж</text:span>. <text:span text:style-name="T33">1</text:span><text:span text:style-name="T27">62</text:span>/<text:span text:style-name="T27">16</text:span></text:p>
      <text:p text:style-name="P1"><text:span text:style-name="T21">15.04.2016</text:span><text:span text:style-name="T1">. год</text:span>ине</text:p>
      <text:p text:style-name="P1">Б е о г р а д</text:p>
      <text:p text:style-name="P4">У ИМЕ НАРОДА</text:p>
      <text:p text:style-name="P2"/>
      <text:p text:style-name="P2"/>
      <text:p text:style-name="P6"><text:tab/>Управни суд, у већу састављеном од судија: Томислава Медведа, председника већа, Ненада Стојановића и <text:span text:style-name="T27">Драгана Јовановића, ч</text:span>ланова већа, са <text:span text:style-name="Default_20_Paragraph_20_Font"><text:span text:style-name="T35">судским саветником </text:span></text:span><text:span text:style-name="Default_20_Paragraph_20_Font"><text:span text:style-name="T28">Тијом Бошковић, </text:span></text:span><text:span text:style-name="Default_20_Paragraph_20_Font"><text:span text:style-name="T35">као записничарем</text:span></text:span>, <text:span text:style-name="T36">одлучујући о жалби</text:span><text:span text:style-name="T27"> </text:span><text:span text:style-name="Default_20_Paragraph_20_Font"><text:span text:style-name="T3">бирача М. Ј. из Б. П., Ул. ..., изјављеној против решења Општинске Изборне комисије Општине Бела Паланка, број 013-96/2016 од 13.04.2016. године, </text:span></text:span><text:span text:style-name="Default_20_Paragraph_20_Font"><text:span text:style-name="T14">у </text:span></text:span><text:span text:style-name="Default_20_Paragraph_20_Font"><text:span text:style-name="T3">предмету </text:span></text:span><text:span text:style-name="Default_20_Paragraph_20_Font"><text:span text:style-name="T14">заштите изборног права, у нејавној седници већа, одржаној </text:span></text:span><text:span text:style-name="Default_20_Paragraph_20_Font"><text:span text:style-name="T3">15.04.2016</text:span></text:span><text:span text:style-name="Default_20_Paragraph_20_Font"><text:span text:style-name="T14">. године, </text:span></text:span><text:span text:style-name="Default_20_Paragraph_20_Font"><text:span text:style-name="T3">у 12,51 часова, </text:span></text:span><text:span text:style-name="Default_20_Paragraph_20_Font"><text:span text:style-name="T14">донео је </text:span></text:span><text:span text:style-name="Default_20_Paragraph_20_Font"><text:span text:style-name="T3"><text:s/></text:span></text:span></text:p>
      <text:p text:style-name="P6"><text:span text:style-name="Default_20_Paragraph_20_Font"><text:span text:style-name="T3"/></text:span></text:p>
      <text:p text:style-name="P9"/>
      <text:p text:style-name="P15"><text:span text:style-name="Default_20_Paragraph_20_Font"><text:span text:style-name="T40">П Р Е С У Д <text:s/>У</text:span></text:span></text:p>
      <text:p text:style-name="P16"/>
      <text:p text:style-name="P16"/>
      <text:p text:style-name="P16"/>
      <text:p text:style-name="P18"><text:span text:style-name="T29"><text:tab/></text:span><text:span text:style-name="T22">Жалба</text:span><text:span text:style-name="T23"> СЕ УСВАЈА, ПОНИШТАВА</text:span><text:span text:style-name="T22"> решење </text:span><text:span text:style-name="Default_20_Paragraph_20_Font"><text:span text:style-name="T3">Општинске Изборне комисије Општине Бела Паланка, број 013-96/2016 од 13.04.2016. године </text:span></text:span><text:span text:style-name="T22">и решава: </text:span></text:p>
      <text:p text:style-name="P19"/>
      <text:p text:style-name="P18"><text:span text:style-name="T22"><text:tab/>Приговор </text:span><text:span text:style-name="T23">СЕ УСВАЈА</text:span><text:span text:style-name="T22">, </text:span><text:span text:style-name="T23">ПОНИШТАВА</text:span><text:span text:style-name="T22"> решење </text:span><text:span text:style-name="Default_20_Paragraph_20_Font"><text:span text:style-name="T3">Општинске Изборне комисије Општине Бела Паланка, број 013-85/2016 од 10.04.2016. године </text:span></text:span><text:span text:style-name="T22">и </text:span><text:span text:style-name="T23">УТВРЂУЈЕ СЕ</text:span><text:span text:style-name="T22"> да </text:span><text:span text:style-name="Default_20_Paragraph_20_Font"><text:span text:style-name="T14">”</text:span></text:span><text:span text:style-name="Default_20_Paragraph_20_Font"><text:span text:style-name="T3">Црногорска партија – Crnogorska partija</text:span></text:span><text:span text:style-name="Default_20_Paragraph_20_Font"><text:span text:style-name="T14">”, </text:span></text:span><text:span text:style-name="Default_20_Paragraph_20_Font"><text:span text:style-name="T3">подносилац </text:span></text:span><text:span text:style-name="T24">проглашене Изборне листе </text:span><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text:span></text:span><text:span text:style-name="Default_20_Paragraph_20_Font"><text:span text:style-name="T3">, за изборе за одборнике </text:span></text:span>Скупштине <text:span text:style-name="T27">Општине Бела Паланка</text:span>, расписане за 24.04.2016. године<text:span text:style-name="T22">, има положај политичке странке националне мањине.</text:span></text:p>
      <text:p text:style-name="P18"><text:span text:style-name="Default_20_Paragraph_20_Font"><text:span text:style-name="T22"/></text:span></text:p>
      <text:p text:style-name="P20">О б р а з л о ж е њ е</text:p>
      <text:p text:style-name="P17"/>
      <text:p text:style-name="P17"/>
      <text:p text:style-name="P18"><text:span text:style-name="T27"><text:tab/> </text:span><text:span text:style-name="T36">Ожалбеним решењем </text:span><text:span text:style-name="T27">одбијен је приговор бирача М. Ј., бр. 013-87/2016 од 11.04.2016. године, поднет против решења </text:span><text:span text:style-name="Default_20_Paragraph_20_Font"><text:span text:style-name="T3">Општинске Изборне комисије Општине Бела Паланка, број 013-85/2016 од 10.04.2016. године, којим је одбијен предлог подносиоца Изборне листе </text:span></text:span><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text:span></text:span><text:span text:style-name="Default_20_Paragraph_20_Font"><text:span text:style-name="T3">, бр. 013-68/2016 од 07.04.2016. године, за утврђивање положаја политичке странке националне мањине.</text:span></text:span></text:p>
      <text:p text:style-name="P18"><text:span text:style-name="Default_20_Paragraph_20_Font"><text:span text:style-name="T3"/></text:span></text:p>
      <text:p text:style-name="P18"><text:span text:style-name="Default_20_Paragraph_20_Font"><text:span text:style-name="T3"><text:tab/></text:span></text:span><text:span text:style-name="Default_20_Paragraph_20_Font"><text:span text:style-name="T41">Жалбом, изјављеном </text:span></text:span><text:span text:style-name="T31">Управном суду непосредно 14.04.2016. године у 08,45 часова, </text:span>жалилац оспорава законитост <text:span text:style-name="T27">ожалбеног </text:span>решења, <text:span text:style-name="T27">због погрешно утврђеног чињеничног стања и погрешне примене материјалног права. </text:span>Н<text:span text:style-name="T27">аводи да </text:span><text:span text:style-name="T29">је </text:span><text:span text:style-name="Default_20_Paragraph_20_Font"><text:span text:style-name="T14">”</text:span></text:span><text:span text:style-name="Default_20_Paragraph_20_Font"><text:span text:style-name="T3">Црногорска партија – Crnogorska partija</text:span></text:span><text:span text:style-name="Default_20_Paragraph_20_Font"><text:span text:style-name="T14">” </text:span></text:span><text:span text:style-name="Default_20_Paragraph_20_Font"><text:span text:style-name="T3">поднела Изборну листу </text:span></text:span><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text:span></text:span><text:span text:style-name="Default_20_Paragraph_20_Font"><text:span text:style-name="T3">, бр. 013-68/2016 од 07.04.2016. године, као и </text:span></text:span><text:span text:style-name="T22">предлог за утврђивање</text:span><text:span text:style-name="Default_20_Paragraph_20_Font"><text:span text:style-name="T3"> положаја политичке </text:span></text:span><text:soft-page-break/><text:span text:style-name="Default_20_Paragraph_20_Font"><text:span text:style-name="T3">странке националне мањине, након чега је Општинска Изборна комисија Општине Бела Паланка, донела закључак</text:span></text:span>, бр. 013-70/2016 од 08.04.2016. године, којим је наложила отклањање недостатака поднетог предлога, по ком закључку је подносилац изборне листе поступио 10.04.2016. године. Истиче да су подаци уписани у Регистар политичких странака јавни и да се свако може поуздати у тачност података <text:span text:style-name="T27">уписаних</text:span> у Регистар, у смислу одредбе члана 32. Закона о политичким странкама, због чега су погрешни разлози дати у образложењу ожалбеног решења у погледу неоверених копија решења Министарства за државну управу и локалну самоуправу Републике Србије, број 130-00-00-00036/2010-08 од 05.03.2010. године и решења Министарства за државну управу и локалну самоуправу Републике Србије, број 00-00-00039/2014-13 од 28.10.2014. године. Додаје да су погрешни разлози <text:span text:style-name="Default_20_Paragraph_20_Font"><text:span text:style-name="T3">дати у образложењу ожалбеног решења </text:span></text:span>у погледу <text:span text:style-name="Default_20_Paragraph_20_Font"><text:span text:style-name="T3">доказа о формирању Општинског одбора Црногорске партије у Белој Паланци, који нису од значаја за утврђивање положаја политичке странке националне мањине. Указује да ниједном одредбом изборних прописа није предвиђено да је приликом утврђивања положаја политичке странке националне мањине, изборна комисија овлашћена да оцењује политичко деловање странке националне мањине, на плану спровођења програма и циљева садржаних у програму, нити таква одлука зависи од подношења других доказа о политичком деловању регистроване политичке странке националне мањине. </text:span></text:span>Имајући у виду да Устав Републике Србије гарантује права националних мањина на целокупној територији Републике Србије, <text:span text:style-name="T27">сматра</text:span>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 text:style-name="Default_20_Paragraph_20_Font"><text:span text:style-name="T14">као странка националне мањине. </text:span></text:span><text:span text:style-name="Default_20_Paragraph_20_Font"><text:span text:style-name="T3">Истиче да је у образложењу ожалбеног решења утврђено да је </text:span></text:span><text:span text:style-name="Default_20_Paragraph_20_Font"><text:span text:style-name="T14">”</text:span></text:span><text:span text:style-name="Default_20_Paragraph_20_Font"><text:span text:style-name="T3">Црногорска партија – Crnogorska partija</text:span></text:span><text:span text:style-name="Default_20_Paragraph_20_Font"><text:span text:style-name="T14">”, </text:span></text:span><text:span text:style-name="Default_20_Paragraph_20_Font"><text:span text:style-name="T3">регистрована као политичка странке националне мањине, као и да је Општинска Изборна комисија Општине Бела Паланка </text:span></text:span><text:span text:style-name="T27">прогласила </text:span>Изборн<text:span text:style-name="T27">у</text:span> лист<text:span text:style-name="T27">у</text:span> <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text:span></text:span><text:span text:style-name="Default_20_Paragraph_20_Font"><text:span text:style-name="T3">, за изборе за одборнике Скупштине Општине Бела Паланка, расписане за 24.04.2016. године, због чега је ожалбеним решењем </text:span></text:span><text:span text:style-name="Default_20_Paragraph_20_Font"><text:span text:style-name="T14">повређен </text:span></text:span><text:span text:style-name="Default_20_Paragraph_20_Font"><text:span text:style-name="T3">закон на његову штету. </text:span></text:span><text:span text:style-name="Default_20_Paragraph_20_Font"><text:span text:style-name="T42">Предлаже да Суд уважи жалбу, поништи ожалбено решење и сам реши овај изборни спор, тако што ће усвојити приговор, поништити </text:span></text:span><text:span text:style-name="Default_20_Paragraph_20_Font"><text:span text:style-name="T25">решење </text:span></text:span><text:span text:style-name="Default_20_Paragraph_20_Font"><text:span text:style-name="T3">Општинске Изборне комисије Општине Бела Паланка, број 013-96/2016 од 13.04.2016. године </text:span></text:span><text:span text:style-name="Default_20_Paragraph_20_Font"><text:span text:style-name="T25">и утврдити да </text:span></text:span><text:span text:style-name="Default_20_Paragraph_20_Font"><text:span text:style-name="T3">подносилац проглашене Изборне листе </text:span></text:span><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text:span></text:span><text:span text:style-name="Default_20_Paragraph_20_Font"><text:span text:style-name="T3">, за изборе за одборнике Скупштине Општине Бела Паланка, расписане за 24.04.2016. године, има положај политичке странке националне мањине. Такође предлаже да Суд поништи решење </text:span></text:span><text:span text:style-name="Default_20_Paragraph_20_Font"><text:span text:style-name="T6">Општинске изборне комисије Општине Бела Паланка, број 013-86/2016 од 10.04.2016. године и утврди да </text:span></text:span><text:span text:style-name="Default_20_Paragraph_20_Font"><text:span text:style-name="T7">подносилац Изборне листе кандидата за одборнике Скупштине Општине Бела Паланка </text:span></text:span><text:span text:style-name="Default_20_Paragraph_20_Font"><text:span text:style-name="T15">”</text:span></text:span><text:span text:style-name="Default_20_Paragraph_20_Font"><text:span text:style-name="T6">Црногорска партија – Дејан Јовановић</text:span></text:span><text:span text:style-name="Default_20_Paragraph_20_Font"><text:span text:style-name="T15">”, </text:span></text:span><text:span text:style-name="Default_20_Paragraph_20_Font"><text:span text:style-name="T6">испуњава услове за одређивање опуномоћених представника у проширени састав Општинске изборне комисије Општине Бела Паланка.</text:span></text:span></text:p>
      <text:p text:style-name="P18"><text:span text:style-name="Default_20_Paragraph_20_Font"><text:span text:style-name="T6"/></text:span></text:p>
      <text:p text:style-name="P18"><text:span text:style-name="Default_20_Paragraph_20_Font"><text:span text:style-name="T6"><text:tab/></text:span></text:span><text:span text:style-name="Default_20_Paragraph_20_Font"><text:span text:style-name="T3">Општинска Изборна комисија Општине Бела Паланка, </text:span></text:span><text:span text:style-name="Default_20_Paragraph_20_Font"><text:span text:style-name="T42">п</text:span></text:span><text:span text:style-name="T36">оступајући по налогу </text:span><text:span text:style-name="T27">Суда</text:span><text:span text:style-name="T36">, </text:span><text:span text:style-name="T31">II-3 Уж. 162/16 од 14.04.2016. године, </text:span><text:span text:style-name="T37">доставила Управном суду </text:span><text:span text:style-name="T31">15.04.2016. године у 00,04 часова, </text:span><text:span text:style-name="T38">одговор на жалбу и списе предмета </text:span><text:span text:style-name="T29">који се односе на предмет овог поступка.</text:span><text:span text:style-name="T38"> </text:span><text:span text:style-name="T36">У одговору на жалбу, </text:span><text:span text:style-name="Default_20_Paragraph_20_Font"><text:span text:style-name="T3">Општинска Изборна комисија Општине Бела Паланка, </text:span></text:span><text:span text:style-name="T27">оспорава све наводе жалбе и остаје код разлога датих у образложењу ожалбеног решења. П</text:span><text:span text:style-name="T29">онавља разлоге дате у образложењу ожалбеног решења, налазећи да у спроведеном поступку </text:span><text:span text:style-name="Default_20_Paragraph_20_Font"><text:span text:style-name="T3">није пружен доказ о формирању Општинског одбора Црногорске партије у Белој Паланци и нема доказа за било какве активности везане за рад Црногорске партије на територији општине Бела Паланка, а приложена акта нису оверена у складу са законом, због чега из </text:span></text:span><text:soft-page-break/><text:span text:style-name="Default_20_Paragraph_20_Font"><text:span text:style-name="T3">формално-правних и материјално-правних разлога подносиоцу изборне листе није утврђен положај политичке странке националне мањине на територији Општине Бела Паланка, сходно члану 40. став 7. Закона о локалним изборима. Истиче да се жалбени прдлог да Управни суд </text:span></text:span><text:span text:style-name="Default_20_Paragraph_20_Font"><text:span text:style-name="T7">поништи решење </text:span></text:span><text:span text:style-name="Default_20_Paragraph_20_Font"><text:span text:style-name="T6">Општинске изборне комисије Општине Бела Паланка, број 013-86/2016 од 10.04.2016. године и утврди да </text:span></text:span><text:span text:style-name="Default_20_Paragraph_20_Font"><text:span text:style-name="T7">подносилац Изборне листе кандидата за одборнике Скупштине Општине Бела Паланка </text:span></text:span><text:span text:style-name="Default_20_Paragraph_20_Font"><text:span text:style-name="T15">”</text:span></text:span><text:span text:style-name="Default_20_Paragraph_20_Font"><text:span text:style-name="T6">Црногорска партија – Дејан Јовановић</text:span></text:span><text:span text:style-name="Default_20_Paragraph_20_Font"><text:span text:style-name="T15">”, </text:span></text:span><text:span text:style-name="Default_20_Paragraph_20_Font"><text:span text:style-name="T6">испуњава услове за одређивање опуномоћених представника у проширени састав Општинске изборне комисије Општине Бела Паланка, није предмет овог поступка заштите изборног права. </text:span></text:span><text:span text:style-name="Default_20_Paragraph_20_Font"><text:span text:style-name="T42">Предлаже да </text:span></text:span><text:span text:style-name="T29">Суд одбије жалбу.</text:span></text:p>
      <text:p text:style-name="P16"/>
      <text:p text:style-name="P18"><text:span text:style-name="T29"><text:tab/></text:span><text:span text:style-name="T38">Одлучујући о </text:span><text:span text:style-name="T29">изјављеној </text:span><text:span text:style-name="T38">жалби на основу одредбе члана 54. став 1. и 3. Закона о локалним изборима </text:span><text:span text:style-name="Default_20_Paragraph_20_Font"><text:span text:style-name="T14">(”Службени гласник РС”, број 129/2007,... </text:span></text:span><text:span text:style-name="Default_20_Paragraph_20_Font"><text:span text:style-name="T3">и</text:span></text:span><text:span text:style-name="Default_20_Paragraph_20_Font"><text:span text:style-name="T14"> 34/2010 - Одл</text:span></text:span><text:span text:style-name="Default_20_Paragraph_20_Font"><text:span text:style-name="T3">ука</text:span></text:span><text:span text:style-name="Default_20_Paragraph_20_Font"><text:span text:style-name="T14"> УС и 54/11)</text:span></text:span><text:span text:style-name="T38">, </text:span><text:span text:style-name="T29">Управни суд је утврдио да је иста благовремена, </text:span><text:span text:style-name="T38">допуштена </text:span><text:span text:style-name="T29">и</text:span><text:span text:style-name="T38"> изјављена од овлашћеног лица, </text:span><text:span text:style-name="T29">те је оценом жалбе, одговора на жалбу и достављених списа предмета ове изборне ствари, нашао да је жалба основана.</text:span></text:p>
      <text:p text:style-name="P16"/>
      <text:p text:style-name="P18"><text:span text:style-name="T29"><text:tab/></text:span><text:span text:style-name="T36">Из списа предмета ове </text:span><text:span text:style-name="T27">изборне </text:span><text:span text:style-name="T36">ствари и разлога </text:span><text:span text:style-name="T27">датих у </text:span><text:span text:style-name="T36">образложењ</text:span><text:span text:style-name="T27">у</text:span><text:span text:style-name="T36"> ожалбеног решења произлази да </text:span><text:span text:style-name="T27">је </text:span><text:span text:style-name="Default_20_Paragraph_20_Font"><text:span text:style-name="T3">Општинска Изборна комисија Општине Бела Паланка утврдила да је подносилац Изборне листе </text:span></text:span><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text:span></text:span><text:span text:style-name="Default_20_Paragraph_20_Font"><text:span text:style-name="T3">, приликом подношења изборне листе и осталог изборног материјала, предала и предлог да се </text:span></text:span><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text:span></text:span><text:span text:style-name="Default_20_Paragraph_20_Font"><text:span text:style-name="T3"> прогласи мањинском листом, уместо да предлогом затражи да се подносиоцу изборне листе Црногорској партији, сходно члану 40. став 7. Закона о локалним изборима, </text:span></text:span>утврди <text:span text:style-name="Default_20_Paragraph_20_Font"><text:span text:style-name="T3">положај политичке странке националне мањине. Из образложења ожалбеног решења даље произлази да је Општинска Изборна комисија Општине Бела Паланка, </text:span></text:span>утврди<text:span text:style-name="T27">ла</text:span> да документација приложена уз изборну листу има недостатке, означене у образложењу ожалбеног решења, због чега је <text:span text:style-name="Default_20_Paragraph_20_Font"><text:span text:style-name="T3">закључком бр. 013-70/2016 од 08.04.2016. године, наложено да Црногорска партија </text:span></text:span>најкасније у року од 48 часова од достављања закључка, отклони недостатке означене у образложењу ожалбеног решења, који су сметња за проглашење наведене изборне листе <text:span text:style-name="T27">као политичке</text:span> <text:span text:style-name="T27">странке</text:span> националне мањине. <text:span text:style-name="T27">Даље је утврђено </text:span>да је Црногорска партија благовремено <text:span text:style-name="T27">у законском року </text:span>поднела документацију, <text:span text:style-name="T27">о чему је сачињен записник, број 013-83/2016 од 10.04.2016. године у 14,40 часова</text:span>, достављајући <text:span text:style-name="T27">поред осталих доказа и </text:span>Статут и <text:span text:style-name="T27">П</text:span>рограм Црногорске партије, <text:span text:style-name="T27">затим </text:span>неоверену фотокопију решења Министарства за државну управу и локалну самоуправу Републике Србије, број 130-00-<text:span text:style-name="Default_20_Paragraph_20_Font"><text:span text:style-name="T3">00-00036/2010-08 од 05.03.2010. године и решење Министарства за државну управу и локалну самоуправу Републике Србије, број 00-00-00039/2014-13 од 28.10.2014. године. Према налажењу Општинске Изборне комисије Општине Бела Паланка, није спорно да Црногорска партија има положај политичке странке националне мањине на нивоу Републике Србије, с обзиром да је иста регистрована као политичка странка националне мањине, што је изборна комисија утврдила увидом у извод из Регистра политичких странака, због чега је Општинска Изборна комисија Општине Бела Паланка прогласила Изборну листу </text:span></text:span><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 </text:span></text:span><text:span text:style-name="Default_20_Paragraph_20_Font"><text:span text:style-name="T3">чиме је наведеној политичкој странци омогућено учешће на предстојећим локалним изборима. Из разлога датих у образложењу ожалбеног решења даље произлази да је доносилац ожалбеног решења констатовао да је предлог за утврђивање положаја политичке странке националне мањине уређен у складу са закључком, а да су Статут и Програм Црногорске партије достављни у форми фотокопија, при чему </text:span></text:span>овера фотокопиј<text:span text:style-name="T27">а</text:span> није извршена у складу са законом. Из образложења ожалбеног решења даље произлази да је Општинска Изборна комисија Општине Бела Паланка нашла да је <text:span text:style-name="T36">решењ</text:span><text:span text:style-name="T27">е</text:span><text:span text:style-name="T36"> Министарства за државну управу и локалну самоуправу </text:span><text:soft-page-break/><text:span text:style-name="T36">Републике Србије, број 130-00-</text:span><text:span text:style-name="Default_20_Paragraph_20_Font"><text:span text:style-name="T3">00-00036/2010-08 од 05.03.2010. године, приложено као обична фотокопија, због чега подносилац изборне листе није извршио оверу фотокопије решења, односно није поступио по закључку и није отклонио недостатке, док се за решење Министарства за државну управу и локалну самоуправу Републике Србије, број 00-00-00039/2014-13 од 28.10.2014. године, не може са сигурношћу констатовани да ли се ради о фотокопији или оригиналу. Према налажењу Општинске Изборне комисије Општине Бела Паланка, у прилогу поднете документације Црногорска партија није доставила доказ о формирању Општинског одбора Црногорске партије у Белој Паланци, у смислу Одлуке Црногорске партије о именовању повереника за општину Бела Паланка, бр. 014/2016 од 09.01.2016. године, због чега нису достављени докази о активностима Црногорске партије усмерене на представљању и заступању интереса припадника црногорске националне мањине и заштити и побољшању њихових мањинских права на територији Општине Бела Паланка. Због наведених разлога, доносилац ожалбеног решења констатује да није пружен доказ о формирању Општинског одбора Бела Паланка и нема доказа за било какве активности везане за рад Црногорске партије на територији Општине Бела Паланка, а приложена акта нису оверена у складу са Законом, због чега из формално-правних разлога подносиоцу изборне листе није утврђен положај политичке странке националне мањине на територији Општине Бела Паланка, сходно члану 40. став 7. Закона о локалним изборима. Због наведених разлога, доносилац ожалбеног решења је одлучио као у диспозитиву ожалбеног решења. </text:span></text:span></text:p>
      <text:p text:style-name="P18"><text:span text:style-name="Default_20_Paragraph_20_Font"><text:span text:style-name="T3"/></text:span></text:p>
      <text:p text:style-name="P18"><text:span text:style-name="Default_20_Paragraph_20_Font"><text:span text:style-name="T3"><text:tab/></text:span></text:span><text:span text:style-name="Default_20_Paragraph_20_Font"><text:span text:style-name="T14">Одредбом члана </text:span></text:span><text:span text:style-name="Default_20_Paragraph_20_Font"><text:span text:style-name="T3">2</text:span></text:span><text:span text:style-name="Default_20_Paragraph_20_Font"><text:span text:style-name="T14">. </text:span></text:span><text:span text:style-name="Default_20_Paragraph_20_Font"><text:span text:style-name="T3">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одредби члана 3. истог закона, политичка странка националне мањине у смислу овог закона је политичка </text:span></text:span><text:span text:style-name="Default_20_Paragraph_20_Font"><text:span text:style-name="T4">странка чије је деловање, поред обележја из члана 2. овог закона, посебно </text:span></text:span><text:span text:style-name="Default_20_Paragraph_20_Font"><text:span text:style-name="T3">усмерено на представљање и заступање интереса једне националне мањине и заштиту и унапређење права припадника те националне мањине у складу са у</text:span></text:span><text:span text:style-name="Default_20_Paragraph_20_Font"><text:span text:style-name="T4">ставом, законом и међународним стандардима, уређено оснивачким актом, програмом и статутом политичке странке. Одредбом ч</text:span></text:span><text:span text:style-name="Default_20_Paragraph_20_Font"><text:span text:style-name="T3">лана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text:s/>Одредбом члана 32. истог закона, прописано је да су подаци уписани у регистар јавни, у складу са законом и да се свако може поуздати у тачност података уписаних у регистар.</text:span></text:span></text:p>
      <text:p text:style-name="P18"><text:span text:style-name="Default_20_Paragraph_20_Font"><text:span text:style-name="T3"/></text:span></text:p>
      <text:p text:style-name="P18"><text:span text:style-name="Default_20_Paragraph_20_Font"><text:span text:style-name="T3"><text:tab/></text:span></text:span><text:span text:style-name="T29">Према одредби </text:span><text:span text:style-name="T27">члана 40. став 6. Закона о локалним изборима, политичке странке националних мањина су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span></text:p>
      <text:p text:style-name="P18"><text:span text:style-name="Default_20_Paragraph_20_Font"><text:span text:style-name="T8"/></text:span></text:p>
      <text:p text:style-name="P18"><text:span text:style-name="Default_20_Paragraph_20_Font"><text:span text:style-name="T8"><text:tab/></text:span></text:span>Код оваквог стања ствари, а имајући у виду <text:span text:style-name="Default_20_Paragraph_20_Font"><text:span text:style-name="T16">цитиране одредбе </text:span></text:span><text:span text:style-name="Default_20_Paragraph_20_Font"><text:span text:style-name="T9">Закона о политичким странкама и </text:span></text:span><text:span text:style-name="Default_20_Paragraph_20_Font"><text:span text:style-name="T16">Закона о локалним изборима</text:span></text:span><text:span text:style-name="Default_20_Paragraph_20_Font"><text:span text:style-name="T9">, Суд </text:span></text:span><text:span text:style-name="Default_20_Paragraph_20_Font"><text:span text:style-name="T16">налази да је </text:span></text:span><text:span text:style-name="Default_20_Paragraph_20_Font"><text:span text:style-name="T9">ожалбеним решењем </text:span></text:span><text:span text:style-name="Default_20_Paragraph_20_Font"><text:span text:style-name="T16">повређен закон на штету </text:span></text:span><text:span text:style-name="Default_20_Paragraph_20_Font"><text:span text:style-name="T9">жалиоца. </text:span></text:span><text:span text:style-name="Podrazumevani_20_font_20_pasusa"><text:span text:style-name="T9">Ово због тога што се, </text:span></text:span><text:span text:style-name="Default_20_Paragraph_20_Font"><text:span text:style-name="T9">према налажењу Суда, не могу прихватити </text:span></text:span><text:soft-page-break/><text:span text:style-name="Default_20_Paragraph_20_Font"><text:span text:style-name="T9">као правилни разлози </text:span></text:span><text:span text:style-name="Default_20_Paragraph_20_Font"><text:span text:style-name="T10">Општинске Изборне комисије Општине Бела Паланка, </text:span></text:span><text:span text:style-name="Default_20_Paragraph_20_Font"><text:span text:style-name="T9">дати у образложењу ожалбеног решења, према којима се </text:span></text:span><text:span text:style-name="Default_20_Paragraph_20_Font"><text:span text:style-name="T10">подносиоцу наведене проглашене изборне листе не може признати положај политичке странке националне мањине. И</text:span></text:span>з <text:span text:style-name="T22">образложења ожалбеног решења и списа ове изборне ствари, произилази да је политичка странка </text:span><text:span text:style-name="Default_20_Paragraph_20_Font"><text:span text:style-name="T14">”</text:span></text:span><text:span text:style-name="Default_20_Paragraph_20_Font"><text:span text:style-name="T3">Црногорска партија – Crnogorska partija</text:span></text:span><text:span text:style-name="Default_20_Paragraph_20_Font"><text:span text:style-name="T14">”, </text:span></text:span><text:span text:style-name="Default_20_Paragraph_20_Font"><text:span text:style-name="T3">поднела Изборну листу </text:span></text:span><text:span text:style-name="Default_20_Paragraph_20_Font"><text:span text:style-name="T14">”</text:span></text:span><text:span text:style-name="Default_20_Paragraph_20_Font"><text:span text:style-name="T3">Црногорска партија – Дејан Јовановић</text:span></text:span><text:span text:style-name="Default_20_Paragraph_20_Font"><text:span text:style-name="T14">”</text:span></text:span><text:span text:style-name="Default_20_Paragraph_20_Font"><text:span text:style-name="T3">, за изборе за одборнике Скупштине Општине Бела Паланка, расписане за 24.04.2016. године, </text:span></text:span><text:span text:style-name="T22">уз коју је приложила писани предлог за утврђивање положаја политичке странке националне мањине, као и да је поступајући по закључку Општинске </text:span><text:span text:style-name="Default_20_Paragraph_20_Font"><text:span text:style-name="T10">Изборне комисије Општине Бела Паланка, </text:span></text:span><text:span text:style-name="Default_20_Paragraph_20_Font"><text:span text:style-name="T3">бр. 013-70/2016 од 08.04.2016. године, достављен Статут и Програм Црногорске партије, као и решење Министарства за државну управу и локалну самоуправу Републике Србије, број 130-00-00-00036/2010-08 од 05.03.2010. године и решење Министарства за државну управу и локалну самоуправу Републике Србије, број 00-00-00039/2014-13 од 28.10.2014. године, којим је </text:span></text:span><text:span text:style-name="Default_20_Paragraph_20_Font"><text:span text:style-name="T14">”</text:span></text:span><text:span text:style-name="Default_20_Paragraph_20_Font"><text:span text:style-name="T3">Црногорска партија – Crnogorska partija</text:span></text:span><text:span text:style-name="Default_20_Paragraph_20_Font"><text:span text:style-name="T14">”,</text:span></text:span><text:span text:style-name="Default_20_Paragraph_20_Font"><text:span text:style-name="T3"> </text:span></text:span>уписана у Регистар политичких странака, <text:span text:style-name="T29">на регистарском листу </text:span><text:span text:style-name="T43">број</text:span><text:span text:style-name="T29"> 58, </text:span><text:span text:style-name="T26">као </text:span><text:span text:style-name="T22">политичка </text:span><text:span text:style-name="T26">странка националне мањине. </text:span>Из <text:span text:style-name="T27">достављених </text:span>списа даље прозилази да је на седници <text:span text:style-name="Default_20_Paragraph_20_Font"><text:span text:style-name="T9">Општинске Изборне комисије Општине Бела Паланка, одржаној 10.04.2016. године, донето решење, број 013-84/2016, којим је проглашена Изборна листа “Црногорска партија – Дејан Јовановић”, </text:span></text:span><text:span text:style-name="Default_20_Paragraph_20_Font"><text:span text:style-name="T10">за изборе за одборнике Скупштине Општине Бела Паланка, расписане за 24.04.2016. године, након чега је </text:span></text:span><text:span text:style-name="Default_20_Paragraph_20_Font"><text:span text:style-name="T11">Општинска Изборна комисија Општине Бела Паланка донела решење, </text:span></text:span>број 013-85/2016 од 10.04.2016. године, којим је одбијен предлог подносиоца Изборне листе <text:span text:style-name="Default_20_Paragraph_20_Font"><text:span text:style-name="T17">”</text:span></text:span><text:span text:style-name="Default_20_Paragraph_20_Font"><text:span text:style-name="T10">Црногорска партија – Дејан Јовановић</text:span></text:span><text:span text:style-name="Default_20_Paragraph_20_Font"><text:span text:style-name="T17">”</text:span></text:span><text:span text:style-name="Default_20_Paragraph_20_Font"><text:span text:style-name="T10">, бр. 013-68/2016 од 07.04.2016. године, за утврђивање положаја политичке странке националне мањине, у смислу члана 40. став 7. Закона о локалним изборима.</text:span></text:span></text:p>
      <text:p text:style-name="P18"><text:span text:style-name="Default_20_Paragraph_20_Font"><text:span text:style-name="T10"/></text:span></text:p>
      <text:p text:style-name="P18"><text:span text:style-name="Default_20_Paragraph_20_Font"><text:span text:style-name="T10"><text:tab/></text:span></text:span>Према налажењу Суда, <text:span text:style-name="Default_20_Paragraph_20_Font"><text:span text:style-name="T3">доказ о формирању Општинског одбора Црногорске партије у Белој Паланци, као и докази у погледу активности рада политичке стране </text:span></text:span><text:span text:style-name="Default_20_Paragraph_20_Font"><text:span text:style-name="T14">”</text:span></text:span><text:span text:style-name="Default_20_Paragraph_20_Font"><text:span text:style-name="T3">Црногорска партија – Crnogorska partija</text:span></text:span><text:span text:style-name="Default_20_Paragraph_20_Font"><text:span text:style-name="T14">” </text:span></text:span>на територији <text:span text:style-name="Default_20_Paragraph_20_Font"><text:span text:style-name="T3">општине Бела Паланка,</text:span></text:span><text:span text:style-name="Default_20_Paragraph_20_Font"><text:span text:style-name="T5"> </text:span></text:span><text:span text:style-name="T22">нису прописани као критеријуми за одлучивање приликом утврђивања положаја политичке странке националне мањине. С друге стране,</text:span><text:span text:style-name="T23"> </text:span><text:span text:style-name="T22">имајући у виду Уставом Републике Србије загарантована права националних мањина на заштити својих права и интереса на целокупној територији Републике Србије, Суд налази,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text:span text:style-name="T26">као странка националне мањине, </text:span><text:span text:style-name="T22">на начин прописан одредбом члана 40. став 6. и 7. Закона о локалним изборима. </text:span><text:span text:style-name="Podrazumevani_20_font_20_pasusa"><text:span text:style-name="T9">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17">”</text:span></text:span><text:span text:style-name="Default_20_Paragraph_20_Font"><text:span text:style-name="T10">Црногорска партија – Crnogorska partija</text:span></text:span><text:span text:style-name="Default_20_Paragraph_20_Font"><text:span text:style-name="T17">”</text:span></text:span><text:span text:style-name="Podrazumevani_20_font_20_pasusa"><text:span text:style-name="T11">, као подносилац наведене проглашене </text:span></text:span><text:span text:style-name="Default_20_Paragraph_20_Font"><text:span text:style-name="T10">Изборне листе </text:span></text:span><text:span text:style-name="Default_20_Paragraph_20_Font"><text:span text:style-name="T17">”</text:span></text:span><text:span text:style-name="Default_20_Paragraph_20_Font"><text:span text:style-name="T10">Црногорска партија – Дејан Јовановић</text:span></text:span><text:span text:style-name="Default_20_Paragraph_20_Font"><text:span text:style-name="T17">”</text:span></text:span><text:span text:style-name="Default_20_Paragraph_20_Font"><text:span text:style-name="T10">, </text:span></text:span>уписана у Регистар <text:span text:style-name="Podrazumevani_20_font_20_pasusa"><text:span text:style-name="T11">политичких странака </text:span></text:span><text:span text:style-name="Podrazumevani_20_font_20_pasusa"><text:span text:style-name="T18">као </text:span></text:span><text:span text:style-name="Podrazumevani_20_font_20_pasusa"><text:span text:style-name="T11">политичка </text:span></text:span><text:span text:style-name="Podrazumevani_20_font_20_pasusa"><text:span text:style-name="T18">странка националне мањине, </text:span></text:span><text:span text:style-name="Podrazumevani_20_font_20_pasusa"><text:span text:style-name="T11">а </text:span></text:span><text:span text:style-name="Default_20_Paragraph_20_Font"><text:span text:style-name="T10">предложила је да јој буде утврђен положај политичке странке националне мањине, </text:span></text:span><text:span text:style-name="Podrazumevani_20_font_20_pasusa"><text:span text:style-name="T11">то Суд налази да наведена политичка странка на изборима </text:span></text:span><text:span text:style-name="Default_20_Paragraph_20_Font"><text:span text:style-name="T10">за одборнике </text:span></text:span><text:span text:style-name="Podrazumevani_20_font_20_pasusa"><text:span text:style-name="T11">Скупштине Општине Бела Паланка, расписане за 24.04.2016. године, има положај политичке странке националне мањине.</text:span></text:span></text:p>
      <text:p text:style-name="P18"><text:span text:style-name="Podrazumevani_20_font_20_pasusa"><text:span text:style-name="T12"/></text:span></text:p>
      <text:p text:style-name="P18"><text:span text:style-name="Podrazumevani_20_font_20_pasusa"><text:span text:style-name="T12"><text:tab/></text:span></text:span><text:span text:style-name="Default_20_Paragraph_20_Font"><text:span text:style-name="T10">Суд је посебно имао у виду да се у конкретном случају ради о пружању заштите </text:span></text:span><text:soft-page-break/><text:span text:style-name="Default_20_Paragraph_20_Font"><text:span text:style-name="T10">права у изборном поступку према Закону о локалним изборима, којим су прописани кратки рокови и да је циљ овог поступка ефикасна и правовремена заштита, па 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19">одредбе члана 55. став 2. </text:span></text:span><text:span text:style-name="Default_20_Paragraph_20_Font"><text:span text:style-name="T10">Закона о локалним изборима, усвојио приговор, поништио решење </text:span></text:span><text:span text:style-name="Default_20_Paragraph_20_Font"><text:span text:style-name="T3">Општинске Изборне комисије Општине Бела Паланка, број 013-96/2016 од 13.04.2016. године </text:span></text:span><text:span text:style-name="T22">и </text:span><text:span text:style-name="Default_20_Paragraph_20_Font"><text:span text:style-name="T10">утврдио да </text:span></text:span><text:span text:style-name="Default_20_Paragraph_20_Font"><text:span text:style-name="T17">”</text:span></text:span><text:span text:style-name="Default_20_Paragraph_20_Font"><text:span text:style-name="T10">Црногорска партија – Crnogorska partija</text:span></text:span><text:span text:style-name="Default_20_Paragraph_20_Font"><text:span text:style-name="T17">”, </text:span></text:span><text:span text:style-name="Default_20_Paragraph_20_Font"><text:span text:style-name="T10">подносилац проглашене Изборне листе </text:span></text:span><text:span text:style-name="Default_20_Paragraph_20_Font"><text:span text:style-name="T17">”</text:span></text:span><text:span text:style-name="Default_20_Paragraph_20_Font"><text:span text:style-name="T10">Црногорска партија – Дејан Јовановић</text:span></text:span><text:span text:style-name="Default_20_Paragraph_20_Font"><text:span text:style-name="T17">”</text:span></text:span><text:span text:style-name="Default_20_Paragraph_20_Font"><text:span text:style-name="T10">, за изборе за одборнике Скупштине Општине Бела Паланка, расписане за 24.04.2016. године, има положај политичке странке националне мањине. Због наведених разлога Суд је одлучио као у диспозитиву ове пресуде.</text:span></text:span></text:p>
      <text:p text:style-name="P18"><text:span text:style-name="Default_20_Paragraph_20_Font"><text:span text:style-name="T6"/></text:span></text:p>
      <text:p text:style-name="P18"><text:span text:style-name="Default_20_Paragraph_20_Font"><text:span text:style-name="T6"><text:tab/></text:span></text:span><text:span text:style-name="Default_20_Paragraph_20_Font"><text:span text:style-name="T7">Суд није посебно одлучивао о жалбеном предлогу жалиоца којим је тражио да Суд поништи решење </text:span></text:span><text:span text:style-name="Default_20_Paragraph_20_Font"><text:span text:style-name="T6">Општинске изборне комисије Општине Бела Паланка, број 013-86/2016 од 10.04.2016. године и утврди да </text:span></text:span><text:span text:style-name="Default_20_Paragraph_20_Font"><text:span text:style-name="T7">подносилац Изборне листе кандидата за одборнике Скупштине Општине Бела Паланка </text:span></text:span><text:span text:style-name="Default_20_Paragraph_20_Font"><text:span text:style-name="T15">”</text:span></text:span><text:span text:style-name="Default_20_Paragraph_20_Font"><text:span text:style-name="T6">Црногорска партија – Дејан Јовановић</text:span></text:span><text:span text:style-name="Default_20_Paragraph_20_Font"><text:span text:style-name="T15">”, </text:span></text:span><text:span text:style-name="Default_20_Paragraph_20_Font"><text:span text:style-name="T6">испуњава услове за одређивање опуномоћених представника у проширени састав Општинске изборне комисије Општине Бела Паланка. Ово због тога што из службене евиденције Управног суда, произлази да је у предмету, </text:span></text:span><text:span text:style-name="Default_20_Paragraph_20_Font"><text:span text:style-name="T20">II </text:span></text:span><text:span text:style-name="Default_20_Paragraph_20_Font"><text:span text:style-name="T6">Уж. 168/16, </text:span></text:span>исти жалилац већ покренуо поступак <text:span text:style-name="Default_20_Paragraph_20_Font"><text:span text:style-name="T15">заштите изборног права, </text:span></text:span><text:span text:style-name="Default_20_Paragraph_20_Font"><text:span text:style-name="T6">жалбом изјављеном </text:span></text:span>против решења <text:span text:style-name="Default_20_Paragraph_20_Font"><text:span text:style-name="T6">Општинске изборне комисије Општине Бела Паланка, </text:span></text:span><text:span text:style-name="Default_20_Paragraph_20_Font"><text:span text:style-name="T7">број 013-98/2016 од 13.04.2016. године. Због тога ће </text:span></text:span>оцена законитости <text:span text:style-name="T27">тог </text:span>решења, бити предмет оцене Управног суда у предм<text:span text:style-name="T43">ету, </text:span><text:span text:style-name="Default_20_Paragraph_20_Font"><text:span text:style-name="T20">II </text:span></text:span><text:span text:style-name="Default_20_Paragraph_20_Font"><text:span text:style-name="T6">Уж. 168/16.</text:span></text:span></text:p>
      <text:p text:style-name="P18"><text:span text:style-name="Default_20_Paragraph_20_Font"><text:span text:style-name="T13"/></text:span></text:p>
      <text:p text:style-name="P18"><text:span text:style-name="Default_20_Paragraph_20_Font"><text:span text:style-name="T13"><text:tab/></text:span></text:span><text:span text:style-name="Default_20_Paragraph_20_Font"><text:span text:style-name="T17">Са </text:span></text:span><text:span text:style-name="Default_20_Paragraph_20_Font"><text:span text:style-name="T10">изнетих разлога, Управни суд је, применом одредаба члана </text:span></text:span><text:span text:style-name="Default_20_Paragraph_20_Font"><text:span text:style-name="T17"><text:s/></text:span></text:span><text:span text:style-name="Default_20_Paragraph_20_Font"><text:span text:style-name="T10">55. став 2. <text:s/>Закона о локалним изборима, одлучио као у диспозитиву ове пресуде.</text:span></text:span></text:p>
      <text:p text:style-name="P18"><text:span text:style-name="Default_20_Paragraph_20_Font"><text:span text:style-name="T10"/></text:span></text:p>
      <text:p text:style-name="P3"><text:span text:style-name="T27">ПРЕСУЂЕНО </text:span>У УПРАВНОМ СУДУ</text:p>
      <text:p text:style-name="P7"><text:span text:style-name="T32">д</text:span><text:span text:style-name="T39">ана </text:span><text:span text:style-name="T32">15.04.2016</text:span><text:span text:style-name="T39">. године, </text:span><text:span text:style-name="T32">у 12,51 часова, </text:span><text:span text:style-name="T44">II-</text:span><text:span text:style-name="T32">3</text:span><text:span text:style-name="T44"> </text:span><text:span text:style-name="T39">Уж. </text:span><text:span text:style-name="T34">1</text:span><text:span text:style-name="T32">62</text:span><text:span text:style-name="T39">/1</text:span><text:span text:style-name="T32">6</text:span></text:p>
      <text:p text:style-name="P12"><text:span text:style-name="Default_20_Paragraph_20_Font"><text:span text:style-name="T45"/></text:span></text:p>
      <text:p text:style-name="P12"><text:span text:style-name="Default_20_Paragraph_20_Font"><text:span text:style-name="T45"><text:s/>Записничар,<text:tab/><text:tab/><text:tab/><text:tab/><text:tab/><text:tab/><text:tab/><text:tab/>Председник</text:span></text:span><text:span text:style-name="Default_20_Paragraph_20_Font"><text:span text:style-name="T46"> већа</text:span></text:span><text:span text:style-name="Default_20_Paragraph_20_Font"><text:span text:style-name="T45">-</text:span></text:span><text:span text:style-name="Default_20_Paragraph_20_Font"><text:span text:style-name="T46">судиј</text:span></text:span><text:span text:style-name="Default_20_Paragraph_20_Font"><text:span text:style-name="T45">а,</text:span></text:span></text:p>
      <text:p text:style-name="P13"><text:span text:style-name="Default_20_Paragraph_20_Font"><text:span text:style-name="T30">Тија Бошковић,с.р.<text:tab/><text:tab/><text:tab/><text:tab/><text:tab/><text:tab/><text:tab/> <text:s text:c="5"/></text:span></text:span><text:span text:style-name="T43">Томислав Медве</text:span><text:span text:style-name="T29">д,с.р.</text:span></text:p>
      <text:p text:style-name="P13"/>
      <text:p text:style-name="P13"/>
      <text:p text:style-name="P13"/>
      <text:p text:style-name="P13"/>
      <text:p text:style-name="P13"/>
      <text:p text:style-name="P13"/>
      <text:p text:style-name="P13"/>
      <text:p text:style-name="P5">За тачност отправка</text:p>
      <text:p text:style-name="P5">Управитељ писарнице</text:p>
      <text:p text:style-name="P5">Дејан Ђурић</text:p>
      <text:p text:style-name="P10"/>
      <text:p text:style-name="P11"><text:span text:style-name="Default_20_Paragraph_20_Font"><text:span text:style-name="T2">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ArialMT" svg:font-family="ArialMT"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style style:name="MT4" style:family="text">
      <style:text-properties fo:language="en" fo:country="US"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3</text:span><text:span text:style-name="MT2"> </text:span><text:span text:style-name="MT3">Уж. </text:span><text:span text:style-name="MT4">1</text:span><text:span text:style-name="MT1">62</text:span><text:span text:style-name="MT3">/1</text:span><text:span text:style-name="MT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6-04-17T01:29:30.46</dc:date>
    <meta:document-statistic meta:table-count="0" meta:image-count="1" meta:object-count="0" meta:page-count="6" meta:paragraph-count="34" meta:word-count="2701" meta:character-count="18984"/>
    <meta:user-defined meta:name="Info 1"/>
    <meta:user-defined meta:name="Info 2"/>
    <meta:user-defined meta:name="Info 3"/>
    <meta:user-defined meta:name="Info 4"/>
  </office:meta>
</office:document-meta>
</file>