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color="#000000" style:font-name="Times New Roman" fo:font-size="12pt" fo:letter-spacing="-0.0028in" fo:language="sr" fo:country="YU" fo:font-style="normal" style:text-underline-style="none" fo:font-weight="bold" fo:background-color="#ffffff" style:font-name-asian="Verdana" style:font-size-asian="12pt" style:font-style-asian="normal" style:font-weight-asian="bold" style:font-name-complex="Verdana" style:font-size-complex="12pt" style:font-style-complex="normal" style:font-weight-complex="bold" style:text-scale="104%"/>
    </style:style>
    <style:style style:name="P5"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center" style:justify-single-word="false"/>
      <style:text-properties fo:language="sr" fo:country="YU"/>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text-align="end" style:justify-single-word="false"/>
    </style:style>
    <style:style style:name="P18"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1in"/>
        </style:tab-stops>
      </style:paragraph-properties>
      <style:text-properties fo:language="zxx" fo:country="none"/>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h" fo:country="YU"/>
    </style:style>
    <style:style style:name="T6" style:family="text">
      <style:text-properties fo:language="sh" fo:country="YU" fo:font-weight="normal" style:font-weight-asian="normal" style:font-weight-complex="normal"/>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h" fo:country="YU" style:font-size-asian="12pt" style:font-size-complex="12pt"/>
    </style:style>
    <style:style style:name="T15" style:family="text">
      <style:text-properties fo:font-size="12pt" fo:language="ru" fo:country="RU" style:font-size-asian="12pt" style:font-size-complex="12pt"/>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color="#000000" fo:language="zxx" fo:country="none" fo:font-weight="bold" style:font-weight-asian="bold" style:font-weight-complex="bold"/>
    </style:style>
    <style:style style:name="T19" style:family="text">
      <style:text-properties fo:color="#000000" fo:language="zxx" fo:country="none" fo:font-weight="normal" style:font-weight-asian="normal" style:font-weight-complex="normal"/>
    </style:style>
    <style:style style:name="T20" style:family="text">
      <style:text-properties fo:color="#000000" style:font-name="Times New Roman" fo:font-size="11pt" fo:font-style="normal" fo:font-weight="normal" style:font-name-asian="Verdana1" style:font-size-asian="11pt" style:font-style-asian="normal" style:font-weight-asian="normal" style:font-name-complex="Verdana1" style:font-size-complex="11pt" style:font-style-complex="normal" style:font-weight-complex="bold"/>
    </style:style>
    <style:style style:name="T21" style:family="text">
      <style:text-properties fo:color="#000000" style:font-name="Times New Roman" fo:font-size="12pt" fo:font-style="normal" fo:font-weight="normal" style:font-name-asian="Verdana1" style:font-size-asian="12pt" style:font-style-asian="normal" style:font-weight-asian="normal" style:font-name-complex="Verdana1" style:font-size-complex="12pt" style:font-style-complex="normal" style:font-weight-complex="bold"/>
    </style:style>
    <style:style style:name="T22"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bold"/>
    </style:style>
    <style:style style:name="T23" style:family="text">
      <style:text-properties fo:color="#000000" fo:font-size="12pt" fo:language="sr" fo:country="YU" fo:font-weight="normal" style:font-size-asian="12pt" style:font-weight-asian="normal" style:font-size-complex="12pt" style:font-weight-complex="normal"/>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fo:color="#000000" fo:font-size="12pt" style:font-size-asian="12pt" style:font-size-complex="12pt"/>
    </style:style>
    <style:style style:name="T2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1">УПРАВНИ СУД</text:p>
      <text:p text:style-name="P1">Одељење у Новом Саду</text:p>
      <text:p text:style-name="P1"><text:span text:style-name="T1">III-2</text:span><text:span text:style-name="T5"> </text:span><text:span text:style-name="T1">Уж.</text:span><text:span text:style-name="T8">150</text:span><text:span text:style-name="T1">/16</text:span></text:p>
      <text:p text:style-name="P1"><text:span text:style-name="T8">16.04.2016</text:span><text:span text:style-name="T5">.</text:span> године</text:p>
      <text:p text:style-name="P1">Б е о г р а д</text:p>
      <text:p text:style-name="P1"/>
      <text:p text:style-name="P4"><text:s/>У ИМЕ НАРОДА</text:p>
      <text:p text:style-name="P7"/>
      <text:p text:style-name="P7"/>
      <text:p text:style-name="P7"/>
      <text:p text:style-name="P8"><text:span text:style-name="T2"><text:s text:c="15"/><text:tab/></text:span><text:span text:style-name="T11">Управни суд, у већу судија: </text:span><text:span text:style-name="T12">Гордана Сукновић Бојаџија</text:span><text:span text:style-name="T11">, председник већа, </text:span><text:span text:style-name="T12">др Владан Станојев и Нада Балешевић</text:span><text:span text:style-name="T11">, чланови већа, уз учешће судског саветника </text:span><text:span text:style-name="T12">Снежане Томић, </text:span><text:span text:style-name="T11">као </text:span><text:span text:style-name="T14">записничарa,</text:span><text:span text:style-name="T1"> </text:span><text:span text:style-name="T4">одлучујући </text:span><text:span text:style-name="T9">по жалби <text:s/></text:span><text:span text:style-name="T13">Коалиције ТОЛЕРАНЦИЈА, коју заступа </text:span><text:span text:style-name="T9">С. T. из С. К., ..., изјављеној против решења Покрајинске изборне комисије, Нови Сад број: 013-73-3/2016 од 11.04.2016. године, у предмету заштите изборног права,</text:span><text:span text:style-name="T4"> у нејавној седници већа одржаној дана </text:span><text:span text:style-name="T9">16.04.2016</text:span><text:span text:style-name="T6">.</text:span><text:span text:style-name="T4"> године у </text:span><text:span text:style-name="T9">12,50</text:span><text:span text:style-name="T6"> </text:span><text:span text:style-name="T4">часова, донео је </text:span></text:p>
      <text:p text:style-name="P9"/>
      <text:p text:style-name="P10">П Р Е С У Д У</text:p>
      <text:p text:style-name="P10"/>
      <text:p text:style-name="P10"/>
      <text:p text:style-name="P11"><text:span text:style-name="T18"><text:tab/><text:tab/></text:span><text:span text:style-name="T19">Жалба</text:span><text:span text:style-name="T18"> СЕ УСВАЈА <text:s/></text:span><text:span text:style-name="T19">и</text:span><text:span text:style-name="T18"> ПОНИШТАВА </text:span><text:span text:style-name="T19">решење <text:s/>Покрајинске изборне комисије, Нови Сад, број: 013-73-3/2016 од 11.04.2016. године.</text:span></text:p>
      <text:p text:style-name="P5"/>
      <text:p text:style-name="P10">О б р а з л о ж е њ е</text:p>
      <text:p text:style-name="P10"/>
      <text:p text:style-name="P12"/>
      <text:p text:style-name="P11"><text:tab/><text:tab/><text:span text:style-name="T15">О</text:span><text:span text:style-name="T16">жалбеним</text:span><text:span text:style-name="T17"> решењем </text:span><text:span text:style-name="T13">ставом 1. диспозитива усваја се приговор који је поднео Б. Б., овлашћено лице подносиоца изборне листе “Коалиција Ненад Чанак- Лига социјалдемократа Војводине-Дигни главу!, на Одлуку о одбијању предлога да се изборна листа “Војвођанска ТОЛЕРАНЦИЈА” одбије, која је донета на 38. седници Покрајинске изборне комисије, на решење Покрајинске изборне комисије о утврђивању положаја коалиције националних мањина "Коалицији ТОЛЕРАНЦИЈА", број: 013-63/2016 од 09.04.2016. године, закључак Покрајинске изборне комисије, број: 013-63/2016 од 09.04.2016. године о утврђивању недостатака изборне листе “Војвођанска ТОЛЕРАНЦИЈА”. <text:s/>Ставом 2. диспозитива ожалбеног решења, поништава се Одлука о одбијању предлога да се изборна листа “Војвођанска ТОЛЕРАНЦИЈА” која је донета на <text:s/>38. седници Покрајинске изборне комисије. Ставом 3. диспозитива овог решења, одбија се проглашење изборне листе “Војвођанска ТОЛЕРАНЦИЈА”, јер је иста поднета од стране лица које за то нема овлашћење. Ставом 4. диспозитива решења, поништава се решење Покрајинске изборне комисије о утврђивању положаја коалиције националних мањина "Коалицији ТОЛЕРАНЦИЈА" број: 013-63/2016 од 09.04.2016. године, <text:s/>а ставом 5. диспозитива решења, поништава се закључак Покрајинске изборне комисије, број: 013-63/2016 од 09.04.2016. године о утврђивању недостатака изборне листе “Војвођанска ТОЛЕРАНЦИЈА”. <text:tab/></text:span></text:p>
      <text:p text:style-name="P11"><text:span text:style-name="T13"><text:tab/><text:tab/>Жалбом, благовремено поднетом путем Покрајинске изборне комисије дана </text:span><text:soft-page-break/><text:span text:style-name="T13">13.04.2016. године у 8,53 часова, а примљеном у Управном суду заједно са списима предмета дана 13.04.2016. године у 11,52 часова, и допуни списа истог дана у 21,00 часова, против ожалбеног решења жалилац је оспорио законитост решења због битне повреде поступка, непотпуно утврђеног чињеничног стања и погрешне примене материјалног права. Навео је да образложење побијаног решења не садржи одлучне чињенице и да је противречно јер у решењу се наводи да је изборна листа поднета од стране лица које нема овлашћење за предају листе и цитира се члан 26. став 2. тачка 5. Покрајинске скупштинске одлуке о избору посланика у Скупштну АПВ и члана 11. став 3. Упутства за спровођење избора за посланике у Скупштину АПВ, где је прописано да “изборну листу у име коалиције подноси лице које је за то овлашћено у коалиционом споразуму”. Указао је да је у Коалиционом споразуму наведено да је овлашћено лице С. Т., приликом подношења листе приложила и овлашћење наведено у члану 5. Коалиционог споразума, али је исто враћено подносиоцу од стране изборне комисије са образложењем да није потребно овлашћење јер је Коалиционим споразумом одређено овлашћено лице. Покрајинска изборна комисија повредила је поступак утврђивања да ли изборна листа испуњава услове за проглашење, а ако је накнадно заузела став да је потребно да се поред овлашћења из Коалиционог споразума прикаже и посебно овлашћење за подношење заједничке изборне листе, била је дужна да то и наложи закључком, што је пропустила да учини. Истакао је да је чланом 33. став 2. Покрајинске скупштинске одлуке о избору посланика у Скупштину АПВ <text:s/>прописано да је ПИК дужна да у року од 24 часа од пријема листе, уколико постоје недостаци који су сметња за проглашење листе, донесе закључак којим се налаже да у року од 48 часова отклони те недостатке. <text:s/>Указао је да је неспорно утврђено да је Коалиционим <text:s/>споразумом одређено лице овлашћено за предају листе тако да је изборна комисија приликом пријема била дужна да прихвати <text:s text:c="2"/>овлашћење из коалиционог споразума или да, уколико оцени да је потребно и посебно овлашћење, закључком у прописаном року наложи достављање овлашћења. <text:s/>Навео је, да су у Коалиционом споразуму <text:s/>наведени подаци о лицу које је овлашћено за подношење изборне листе и да то спада у обавезну садржину Коалиционог споразума. Покрајинска изборна комисија није била овлашћена да цени вољу коалиционих партнера приликом закључења Коалиционог споразума и такво овлашћење изборне комисије не произлази из изборних прописа. Покрајинска изборна комисија повредила је поступак утврђивања да ли изборна листа испуњава услове за утврђивање положаја коалиције националних мањина. Сматра, да ако је Покрајинска изборна комисија утврдила да је потребно да се доставе оснивачки акти, била је дужна да то и наложи закључком, што је пропустила да учини. Истакао је да према правном ставу Управног суда, утврђеном на 63. седници свих судија одрже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Предложио је да суд </text:span><text:span text:style-name="T17">побијано решење поништи или преиначи</text:span><text:span text:style-name="T13">. <text:s/></text:span></text:p>
      <text:p text:style-name="P11"><text:span text:style-name="T20"><text:tab/></text:span><text:span text:style-name="T21"><text:tab/></text:span><text:span text:style-name="T22">Покрајинска изборна комисија доставила је списе предмета дана 13.04.2016. године у 11,52 часова и допуну списа у 21,00 часова без одговора на жалбу. </text:span></text:p>
      <text:p text:style-name="P8"><text:span text:style-name="T23"><text:tab/><text:tab/></text:span><text:span text:style-name="T24">Одлучујући о поднетој жалби, која је благовремена, допуштена и изјављена од овлашћеног заступника, на основу одредби члана 57. став 1. и 3. Покрајинске скупштинске одлуке о избору посланика у Скупштину Аутономне покрајине Војводине („Службени лист АПВ“, бр. 23/14) оценом навода жалбе и списа предмета ове изборне ствари, Управни суд је нашао да је жалба основана.</text:span></text:p>
      <text:p text:style-name="P8"><text:span text:style-name="T24"><text:tab/><text:tab/>Из списа предмета и разлога образложења ожалбеног решења произлази да је дана 08.04.2016. године у 15,50 часова поднета изборна листа под називом “Војвођанска ТОЛЕРАНЦИЈА” за избор посланика у Скупштину Аутономне покрајине Војводине, расписаних за 24. април 2016. године, Покрајинској изборној комисији од стране Коалиције </text:span><text:soft-page-break/><text:span text:style-name="T24">ТОЛЕРАНЦИЈА, о чему у списима постоји потврда о пријему изборне листе. Дана 09.04.2016. године Покрајинска изборна комисија је донела закључак број: 013-63/2016, којим се налаже Коалицији ТОЛЕРАНЦИЈА да у року од 48 часова од дана пријема закључка отклони недостатке у поднетој изборној листи, тако што ће за кандидаткињу Б. М. (01) и кандидата Б.М. (54) доставити уверења о држављанству не старија од 6 месеци, а за кандидата М. Љ. (28) уверење о држављанству у оргиналу или овереној фотокопији као и да достави списак 100 бирача који подржавају наведену изборну листу, сређену по азбучном реду. </text:span></text:p>
      <text:p text:style-name="P8"><text:span text:style-name="T24"><text:tab/><text:tab/>На 38. седници Покрајинске изборне комисије која је одржана 08.04.2016. године, под тачком 2. дневног реда одлучено је да ће се разматрати изборна листа, за посланике Скупштине аутномне покрајине Војводине, коју је поднела Коалиција ТОЛЕРАНЦИЈА. Након гласања по овој тачки дневног реда председавајући је консатовао да је наведени предлог одбијен већином гласова, дакле није ни одлучивано о томе да ли се проглашава или одбија листа коју је поднела наведена коалиција. </text:span></text:p>
      <text:p text:style-name="P8"><text:tab/><text:tab/><text:span text:style-name="T24">Дана 10.04.2016. године Б. Б., овлашћено лице подносиоца <text:s/>изборне листе “Коалиција Ненад Чанак-Лига социјалдемократа Војводине-Дигни главу!" поднео је приговор ПИК-у због повреде правила поступка која се односе на поступање исте комисије у односи на изборну листу коју је поднела Коалиција ТОЛЕРАНЦИЈА са предлогом да се пониште све одлуке и радње које је изборна комисија донела и предузела у вези ове листе. Покрајинска изборна комисија је усвојила приговор и донела ожалбено решење.</text:span></text:p>
      <text:p text:style-name="P13"><text:span text:style-name="T25"><text:tab/><text:tab/>По оцени суда, ожалбено решење је незаконито, будући да су диспозитив и образложење ожалбеног решења нејасни, неразумљиви, противречни сами себи и у супротности са списима предмета. Ово из разлога што је у ставу 2. диспозитива ожалбеног решења одлучено: “Поништава се Одлука о одбијању предлога да се изборна листа “Војвођанска ТОЛЕРАНЦИЈА” која је донета на 38. седници Покрајинске изборне комисије". Овај став је недоречен, јер се не зна о ком предлогу се ради везано за изборну листу “Војвођанска ТОЛЕРАНЦИЈА”. При томе, ова одлука не постоји, те се по приговору о истој није могло одлучивати. Ставом 5. ожалбеног решења поништава се закључак Покрајинске изборне комисије, 013-63/2016 од 09.04.2016. године, о утврђивању недостатака изборне листе “Војвођанска ТОЛЕРАНЦИЈА”, а поступајујћи по поднетом приговору. Овај предлог приговора који се односи на донети закључак требало је одбацити као недозвољен. <text:s/></text:span></text:p>
      <text:p text:style-name="P13"><text:span text:style-name="T25"><text:tab/><text:tab/>На седници судија Управног суда одржаној дана 31.03.2016. године заузет је правни став у вези дозвољености подношења приговора на закључак изборне комисије којим се налаже отклањање недостатака у поступку проглашења изборне листе, а који гласи: “Против закључка изборне комисије којим се налаже отклањење недостатака у поступку проглашења изборне листе и указује на радње које подносилац листе треба обави ради отклањања недостатака изборне листе, не може се поднети посебан приговор”. </text:span></text:p>
      <text:p text:style-name="P6"><text:tab/><text:tab/>Такође, је нејасно како је под ставом 3. диспозитива ожалбеног решења, а поступајући по поднетом приговору, Покрајинска изборна комисија могла је да донесе и одлуку да се одбије проглашавање изборне листе под називом “Војвођанска ТОЛЕРАНЦИЈА”, са разлога, јер је иста поднета од стране лица које за то нема овлашћење. Наиме, чланом 32. и 33. Покрајинске скупштинске одлуке о избору посланика у Скупштину Аутономне покрајине Војводине, прописана је посебна процедура за одлучивање о поднетом предлогу за проглашење поднете изборне листе.</text:p>
      <text:p text:style-name="P6"><text:tab/><text:tab/>Покрајинска изборна комисија је била у обавези да посебно разматра цитирани приговор и да о томе донесе посебно решење, као и да донесе посебно решење којим ће одлучити о поднетом предлогу за проглашење изборне листе под називом “Војвођанска ТОЛЕРАНЦИЈА”, коју је поднела Коалиција ТОЛЕРАНЦИЈ<text:span text:style-name="T1">А</text:span>, на основу члана 32. и 33. Покрајинске скупштинске одлуке о избору посланика у скупштину Аутономне покрајине <text:soft-page-break/>Војводине, узимајући у обзир целокупан предати изборни материјал који је поднела наведена коалиција уз поднету изборну листу, узимајући у обзир и све оно што је приложено од стране исте коалиције, а поступајући по закључку о отклањању уочених недостатака поднете изборне листе.</text:p>
      <text:p text:style-name="P6"><text:tab/><text:tab/>Такође, Покрајинска изборна комисија у уводу ожалбеног решења само се позива на члан 56. став 1. Покрајинске скупштинске одлуке о избору посланика у Скупштину АП Војводине, којим је прописана надлежност Покрајинске изборне комисије за решавање по достављеном приговору, а из диспозитива ожалбеног решења се види да је ставом 3. <text:s/>одлучивано и о томе да се одбија проглашење изборне листе “Војвођанска <text:span text:style-name="T1">ТОЛЕРАНЦИЈА</text:span>”.</text:p>
      <text:p text:style-name="P8"><text:span text:style-name="T24"><text:tab/><text:tab/>С обзиром на наведено, суд налази да </text:span>је<text:span text:style-name="T24"> ожалбен</text:span>о<text:span text:style-name="T24"> решење</text:span> незаконито, те је жалбу жалиоца усвојио и поништио ожалбено решење применом члана 57. став 1. и 3. и члана 58. Покрајинске скупштинске одлуке о избору посланика у Скупштину <text:span text:style-name="T1">Аутономне</text:span> <text:span text:style-name="T24">п</text:span>окрајине Војводине, <text:span text:style-name="T8">сходном применом одредби члана 40. став 2. Закона о управним споровима (“Службени гласник РС” бр. 111/09), одлучио као у диспозитиву ове пресуде.</text:span></text:p>
      <text:p text:style-name="P8"/>
      <text:p text:style-name="P8"/>
      <text:p text:style-name="P2"><text:span text:style-name="T8">ПРЕСУЂЕНО</text:span> У УПРАВНОМ СУДУ</text:p>
      <text:p text:style-name="P14"><text:span text:style-name="T3">Дана 1</text:span><text:span text:style-name="T26">6</text:span><text:span text:style-name="T3">.04.2016. године, у </text:span><text:span text:style-name="T10">1</text:span><text:span text:style-name="T26">2,5</text:span><text:span text:style-name="T10">0 </text:span><text:span text:style-name="T3">часова, <text:s/></text:span><text:span text:style-name="T7">III</text:span><text:span text:style-name="T3">-</text:span><text:span text:style-name="T10">2</text:span><text:span text:style-name="T7"> </text:span><text:span text:style-name="T3">Уж.15</text:span><text:span text:style-name="T10">0/1</text:span><text:span text:style-name="T3">6</text:span></text:p>
      <text:p text:style-name="P15"/>
      <text:p text:style-name="P3">Записничар<text:tab/><text:tab/><text:tab/><text:tab/><text:tab/><text:tab/> <text:s text:c="9"/><text:span text:style-name="T8"><text:tab/><text:tab/></text:span>Председник већа-судија</text:p>
      <text:p text:style-name="P3"><text:span text:style-name="T1">Снежана Томић,</text:span><text:span text:style-name="T8">с.р.</text:span><text:tab/><text:tab/><text:tab/><text:tab/> <text:s text:c="5"/><text:tab/> <text:s text:c="6"/>Гордана Сукновић Бојаџија,<text:span text:style-name="T8">с.р.</text:span></text:p>
      <text:p text:style-name="P3"/>
      <text:p text:style-name="P3"/>
      <text:p text:style-name="P16">За тачност отправка</text:p>
      <text:p text:style-name="P16">Управитељ писарнице</text:p>
      <text:p text:style-name="P16">Дејан Ђурић</text:p>
      <text:p text:style-name="P19"/>
      <text:p text:style-name="P18">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2</text:span><text:span text:style-name="MT1"> </text:span><text:span text:style-name="MT2">Уж.15</text:span><text:span text:style-name="MT3">0/1</text:span><text:span text:style-name="MT2">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04-16T23:50:37.83</dc:date>
    <meta:document-statistic meta:table-count="0" meta:image-count="1" meta:object-count="0" meta:page-count="4" meta:paragraph-count="34" meta:word-count="1720" meta:character-count="11563"/>
    <meta:user-defined meta:name="Info 1"/>
    <meta:user-defined meta:name="Info 2"/>
    <meta:user-defined meta:name="Info 3"/>
    <meta:user-defined meta:name="Info 4"/>
  </office:meta>
</office:document-meta>
</file>