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end"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5"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6"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Одељење у Новом Саду</text:p>
      <text:p text:style-name="P2"><text:span text:style-name="T1">III-</text:span><text:span text:style-name="T2">4</text:span><text:span text:style-name="T1"> </text:span><text:span text:style-name="T2">Уж. </text:span><text:span text:style-name="T4">174</text:span><text:span text:style-name="T1">/</text:span><text:span text:style-name="T4">1</text:span><text:span text:style-name="T2">6 </text:span></text:p>
      <text:p text:style-name="P2">Дана <text:span text:style-name="T4">15.04.2016</text:span>. године</text:p>
      <text:p text:style-name="P5">Б е о г р а д</text:p>
      <text:p text:style-name="P9"/>
      <text:p text:style-name="P9"/>
      <text:p text:style-name="P3">У ИМЕ НАРОДА</text:p>
      <text:p text:style-name="P3"/>
      <text:p text:style-name="P10"/>
      <text:p text:style-name="P9"><text:tab/><text:span text:style-name="T4"><text:tab/></text:span>Управни суд, у већу судија: Гордана Сукновић Бојаџија, председник већа, др Владан Станојев и <text:span text:style-name="T4">Нада Балешевић</text:span>, чланови већа, уз учешће судског саветника <text:span text:style-name="T4">Снежане Томић,</text:span> као записничара, одлучујући <text:span text:style-name="T4">п</text:span>о жалби <text:span text:style-name="T2">п</text:span><text:span text:style-name="T4">олитичке странке </text:span><text:span text:style-name="T2">НИЈЕДАН ОД ПОНУЂЕНИХ ОДГОВОРА </text:span><text:span text:style-name="T4">са седиштем </text:span><text:span text:style-name="T2">странке</text:span><text:span text:style-name="T4"> на адреси ..., Б., изјављене преко овлашћеног лица М.Р. из Н. С., ... бр. ..,</text:span><text:span text:style-name="T1"> против решења </text:span><text:span text:style-name="T4">Градске изборне комисије Града Новог Сада број: 020-1/2016-134-6-I од 13.априла 2016. године, у правној ствари заштите изборног права,</text:span> у нејавној седници већа одржаној дана <text:span text:style-name="T4">15</text:span>.0<text:span text:style-name="T4">4</text:span>.2016. године у <text:span text:style-name="T4">12,30</text:span> часова, донео је </text:p>
      <text:p text:style-name="P9"/>
      <text:p text:style-name="P9"/>
      <text:p text:style-name="P3">П Р Е С У Д У</text:p>
      <text:p text:style-name="P3"/>
      <text:p text:style-name="P9"><text:tab/><text:span text:style-name="T4"><text:tab/></text:span>Жалба <text:span text:style-name="T7">СЕ </text:span><text:span text:style-name="T5">УСВАЈА</text:span><text:span text:style-name="T6">,</text:span><text:span text:style-name="T5"> ПОНИШТАВА </text:span><text:span text:style-name="T6">решење Градске изборне комисије Града Новог Сада број: 020-1/2016-134-6-I од 13.априла 2016. године и решава:</text:span></text:p>
      <text:p text:style-name="P6"/>
      <text:p text:style-name="P9"><text:span text:style-name="T6"><text:tab/><text:tab/>Приговор </text:span><text:span text:style-name="T5">СЕ УСВАЈА</text:span><text:span text:style-name="T6">,</text:span><text:span text:style-name="T5"> ПОНИШТАВА </text:span><text:span text:style-name="T6">решење Градске изборне комисије Града Новог Сада број: 020-1/2016-134-4-I од 12. априла 2016. године и </text:span><text:span text:style-name="T5">УТВРЂУЈЕ </text:span><text:span text:style-name="T3">да</text:span><text:span text:style-name="T6"> </text:span><text:span text:style-name="T3">НИЈЕДАН ОД ПОНУЂЕНИХ ОДГОВОРА</text:span><text:span text:style-name="T6">, као подносилац проглашене изборне листе </text:span><text:span text:style-name="T3">под називом</text:span><text:span text:style-name="T6"> “Ниједан од понуђених одговора”, на изборима за одборнике Скупштине града Новог Сада, расписани</text:span><text:span text:style-name="T3">х</text:span><text:span text:style-name="T6"> за 24.04.2016. године, испуњава услове за одређивање једног представника у проширени састав Градске изборне комисије Града Новог Сада. </text:span></text:p>
      <text:p text:style-name="P6"/>
      <text:p text:style-name="P6"/>
      <text:p text:style-name="P3">О б р а з л о ж е њ е</text:p>
      <text:p text:style-name="P3"/>
      <text:p text:style-name="P2"><text:tab/><text:tab/><text:span text:style-name="T6">Ожалбеним решењем, одбијен је приговор Ниједан од понуђених одговора, изјављен на решење Градске изборне комисије Града Новог Сада број: 020-1/2016-134-4-I од 12. априла 2016. године, као неоснован. Побијаним решењем о неиспуњену услова за одређивање представника подносиоца изборне листе у проширени састав Градске изборне комисије, утврђено је да <text:s/>Ниједан од понуђених одговора, подносилац изборне листе кандидата за одборнике Скупштине града Новог Сада под називом <text:s/>“Ниједан од понуђених одговора”, не испуњава услове за одређивање представника у проширени састав Градске изборне комисије. </text:span></text:p>
      <text:p text:style-name="P5"/>
      <text:p text:style-name="P9"><text:tab/><text:span text:style-name="T4"><text:tab/></text:span>У жалби, поднетој Управном суду, <text:span text:style-name="T4">непосредно дана 14.04.2016. године у 16,10 </text:span><text:soft-page-break/><text:span text:style-name="T4">часова, подносилац жалбе наводи да је Политичка странка </text:span><text:span text:style-name="T6"><text:s/>“Ниједан од понуђених одговора”, као странка националне мањине, која је предложила 26 кандидата за одборнике Скупштине града Новог Сада, поднела предлог Градској изборној комисији у Новом Саду, да овој политичкој странци утврди право за одређивање представника у проширени састав Градске изборне комисије. Истиче, да је решавајући по предлогу, Градска изборна комисија дана 12. априла 2016. године </text:span><text:span text:style-name="T3">донела</text:span><text:span text:style-name="T6"> побијано решење, тако што је поднети предлог одбила, да је незадовољан истим </text:span><text:span text:style-name="T3">решењем</text:span><text:span text:style-name="T6"> благовремено изјавио </text:span><text:span text:style-name="T3">приговор</text:span><text:span text:style-name="T6"> и да је одлучујући по </text:span><text:span text:style-name="T3">приговору</text:span><text:span text:style-name="T6"> дана 13. априла <text:s/>2016. године, Градска изборна комисија ожалбеним решењем одбила његов приговор. Указује да је истог дана </text:span><text:span text:style-name="T3">претходно</text:span><text:span text:style-name="T6"> одлучивала и о приговору подносиоца проглашене изборне листе “Ниједан од понуђених одговора”, на решење којим је одбијен његов предлог за утврђивање положаја политичке странке националне мањине и да се спор пред Управним судом води и против тако донетог решења по одвојеној жалби коју је поднео. Сматра да су испуњени сви законски услови предвиђени Законом о локалним изборима и Упутством за спровођење избора за народне посланике Народне скупштине, расписане за 24. април 2016. године, а који се односи на неопходну документацију коју је нужно предати ради оствар</text:span><text:span text:style-name="T3">ива</text:span><text:span text:style-name="T6">ња изборних права. </text:span><text:span text:style-name="T3">Т</text:span><text:span text:style-name="T6">врди да је приликом предаје листе, поднео д</text:span><text:span text:style-name="T3">окументацију,</text:span><text:span text:style-name="T6"> те </text:span><text:span text:style-name="T3">да </text:span><text:span text:style-name="T6">стога остај</text:span><text:span text:style-name="T3">е</text:span><text:span text:style-name="T6"> у потпуности нејасно на основу којих законских овлашћења су подносиоцу жалбе ускраћена изборна права. Коментарише наводе доносиоца ожалбеног решења, да је “у одсуству било каквих других доказа...у погледу свог досадашњег политичког деловања” Градска изборна комисија арбитрерно ограничила изборна права грађана </text:span><text:span text:style-name="T3">в</text:span><text:span text:style-name="T6">лашке националне мањине и да тиме на недозвољен начин утиче на понуду политичких идеја на локалним изборима у Новом Саду, при чему је тако заузети став проблематичан и са становишта досадашњег политичког деловања, имајући у виду да се ова политичка странка националне мањине не кандидује први пут на изборима, те да је своје раније политичко деловање показала не само у претходн</text:span><text:span text:style-name="T3">им</text:span><text:span text:style-name="T6"> сазивима Скупштине Града Новог Сада, већ и кроз свог представника у Народној скупштини Републике Србије, у периоду 2012. - 2014. година. Како је одлука по питању права подносиоца изборне листе да чланови у проширеном саставу Градске изборне комисије у конкретном случају, зависила од одлуке да ли подносилац жалбе има својство националне мањине, овом жалбом упућује на све наводе из претходно поднете жалбе у којима спор</text:span><text:span text:style-name="T3">и</text:span><text:span text:style-name="T6"> одлуку о питању статуса политичке странке националне мањине. Цитира одредбу члана 14. став 1. Закона о локалним изборима и одредбу става 2. истог члана, истог закона </text:span><text:span text:style-name="T3">и</text:span><text:span text:style-name="T6"> износи закључак да је Градска изборна комисија града Новог Сада погрешно применила наведене одредбе, да је одлука о томе да ли подносилац жалбе има својство политичке странке националне мањине представљала претходно </text:span><text:span text:style-name="T3">правно </text:span><text:span text:style-name="T6">питање, те да подносилац жалбе испуњава све законске услове да му се полажај политичке странке националне мањине утврди, као и да у складу са наведеним одредбама закона, има право </text:span><text:span text:style-name="T3">на</text:span><text:span text:style-name="T6"> свог представника у проширеном саставу Градске изборне комисије града Новог Сада, за локалне изборе који ће се одржати 24. априла 2016. године. Предлаже да суд </text:span><text:span text:style-name="T3">након разматрања </text:span><text:span text:style-name="T6">жалб</text:span><text:span text:style-name="T3">е</text:span><text:span text:style-name="T6"> поништи решење Градске изборне комисије града Новог Сада, број: 020-1/2016-134-6-I од 13. априла 2016. године и да утврди да подносилац изборне листе кандидата за одборнике Скупштине Града Новог Сада, на изборима за одборнике Скупштине Града Новог Сада расписани</text:span><text:span text:style-name="T3">м</text:span><text:span text:style-name="T6"> за 24. април 2016. године, под називом “Ниједан од понуђених одговора”, испуњава услове за одређивање представника у проширени састав Градске изборне комисије града Новог Сада. </text:span></text:p>
      <text:p text:style-name="P6"><text:tab/></text:p>
      <text:p text:style-name="P8"><text:tab/><text:tab/>Поступајући по налогу Управног суда, <text:span text:style-name="T8">Градска изборна комисија града Новог Сада је дана 14.04.2016. године у 23,15 часова, доставила одговор на жалбу са списима </text:span><text:span text:style-name="T3">предмета </text:span><text:span text:style-name="T8">у </text:span><text:span text:style-name="T3">оригиналу</text:span><text:span text:style-name="T8"> и фотокопији. </text:span></text:p>
      <text:p text:style-name="P8"/>
      <text:p text:style-name="P9"><text:soft-page-break/><text:span text:style-name="T4"><text:tab/><text:tab/>У писменом одговору, Градска изборна комисија истиче да је жалба благовремена, поднета од овлашћеног лица, али да су наводи жалбе у целости неосновани, те да иста остаје при донетом решењу и код навода из образложења ожалбеног решења. Предлаже да Управни суд жалбу као неосновану, одбије. </text:span></text:p>
      <text:p text:style-name="P8"/>
      <text:p text:style-name="P8"><text:tab/><text:tab/>Одлучујући о поднетој жалби као благовременој <text:span text:style-name="T2">и </text:span>изјављеној од овлашћеног лица, на основу одредбе члана 54. став 1. и 3. Закона о локалним изборима (“Службени гласник РС” број 129/07, 34/10 и 54/11), оценом навода жалбе и одговора на жалбу, достављених списа предмета, Управни суд је нашао да је жалба основана.</text:p>
      <text:p text:style-name="P8"/>
      <text:p text:style-name="P8"><text:tab/><text:tab/>Првостепеним решењем Градске изборне комисије града Новог Сада донетог на 39. Седници 12. априла 2016. године, под бројем 020-1/2016-134-4-I, решењем о неиспуњењу услова за одређивање представника подносиоца изборне листе у проширени састав Градске изборне комисије, утврђено је да <text:span text:style-name="T8"><text:s/></text:span><text:span text:style-name="T3">НИЈЕДАН ОД ПОНУЂЕНИХ ОДГОВОРА</text:span><text:span text:style-name="T8">, подносилац изборне листе кандидата за одборнике Скупштине Града Новог Сада под називом “Ниједан од понуђених одговора”, не испуњава услове за одређивање представника у проширени састав Градске изборне комисије, позивајући се на одредбе члана 14. став 1. и 6. Закона о локалним изборима, а у вези са чланом 40. став 7. истог закона, са разлога што је подносиоцу изборне листе одбијен предлог за утврђивање положаја политичке странке националне мањине. У образложењу побијаног првостепеног решења, Градска изборна комисија наводи да</text:span> је утврдила да подносилац изборне листе, с обзиром на то да није предложио најмање 2/3 кандидата од укупно 78 одборника Скупштине града Новог Сада који се бира, не испуњава услове да одреди своје представнике у проширени састав Градске изборне комисије. Незадовољан овако донетим решењем овлашћено лице политичке странке <text:span text:style-name="T2">НИЈЕДАН ОД ПОНУЂЕНИХ ОДГОВОРА</text:span> <text:s/>је благовремено изјавило приговор, а Градска изборна комисија града Новог Сада на својој седници одржаној дана 13.04.2016. године у 22,00 часа, донела решење којим је приговор одбила као неоснован, са образложењем које је дато и у првостепеном решењу, да <text:span text:style-name="T2">НИЈЕДАН ОД ПОНУЂЕНИХ ОДГОВОРА</text:span>, подносилац изборне листе кандидата за одборника Скупштине града <text:span text:style-name="T2">Н</text:span>овог Сада под називом ,,Ниједан од понуђених одговора”, не испуњава услове за одређивање представника у проширени састав Градске изборне комисије. </text:p>
      <text:p text:style-name="P8"/>
      <text:p text:style-name="P8"><text:tab/><text:tab/>Како је правоснажном пресудом Управног суда <text:span text:style-name="T9">III</text:span>-8 Уж. 173/16, која је донета дана 15.04.2016. године у 12,00 часова, поништено решење Градске изборне комисије града Новог Сада број: 020-1/2016-134-5-<text:span text:style-name="T9">I </text:span>од 13.04.2016. године и решено тако што је усвојен приговор, поништено решење Градске изборне комисије града Новог Сада број 020-1/2016-134-<text:span text:style-name="T2">3</text:span>-<text:span text:style-name="T9">I </text:span>од 12.04.2016. године и утврђено да <text:span text:style-name="T2">Н</text:span>иједан од понуђених одговора, подносилац проглашене изборне листе <text:span text:style-name="T2">НИЈЕДАН ОД ПОНУЂЕНИХ ОДГОВОРА</text:span> на изборима за одборнике Скупштине града Новог Сада, расписани<text:span text:style-name="T2">х</text:span> за 24.04.2016. године, има положај политичке странке националне мањине, то су се стекли сви законом прописани услови, да Управни суд и у овом предмету усвоји жалбу и одлучи као у диспозитиву ове пресуде. </text:p>
      <text:p text:style-name="P8"/>
      <text:p text:style-name="P8"><text:tab/><text:tab/>Према одредби члана 14. став 1. Закона о локалним изборима, Изборну комисију у сталном саставу чине: председник и најмање шест чланова које именује <text:span text:style-name="T2">с</text:span>купштина јединице локалне самоуправе, на предлог одборничких група у <text:span text:style-name="T2">с</text:span>купштини јединице локалне самоуправе, сразмерно броју одборника, а у проширеном саставу<text:span text:style-name="T2">-</text:span>и по један опуномоћени представник подносилаца изборне листе, који је предложио најмање <text:span text:style-name="T2">две трећине</text:span> кандидата од укупног броја одборника који се бира, док је ставом 2. истог члана, прописано да политичке странке и коалиције политичких странака националних мањина које <text:soft-page-break/>предложе најмање <text:span text:style-name="T2">једна трећина</text:span> кандидата за одборнике од укупног броја одборника који се бира имају право на свог представника у проширеном саставу <text:span text:style-name="T2">и</text:span>зборне комисије. </text:p>
      <text:p text:style-name="P8"/>
      <text:p text:style-name="P8"><text:tab/><text:tab/>Одредбом члана 16. став 3. Закона о локалним изборима, прописано је да се у погледу утврђивања састава бирачког одбора у проширеном саставу, примењују одредбе овог закона које се односе на <text:span text:style-name="T2">и</text:span>зборну комисију у проширеном саставу. </text:p>
      <text:p text:style-name="P8"/>
      <text:p text:style-name="P8"><text:tab/><text:tab/>Код оваквог стања ствари, имајући у виду цитиране одредбе Закона о <text:s/>локалним изборима, као и чињеницу да је Статутом града Новог Сада (,,Службени лист града Новог Сада”, бр. 43/2008), у одредби члана 18. прописано да, Скупштина града има 78 одборника, као и да је подносилац наведене <text:span text:style-name="T2">проглашене</text:span> изборне листе предложио 26 кандидата за одборнике Градске скупштине града Новог Сада, што чини 1/3 кандидата за одборнике од укупног броја одборника који се бира, у смислу одредбе члана 14. став 2. Закона о локалним изборима, то суд налази да подносилац наведене проглашене изборне листе има право на свог представника у проширеном саставу Изборне комисије, односно да испуњава услове за одређивање свог представника у проширеном саставу Градске изборне комисије града Новог Сада, у смислу цитиране одредбе члана 14. став 2. Закона о локалним изборима. </text:p>
      <text:p text:style-name="P8"/>
      <text:p text:style-name="P8"><text:span text:style-name="Podrazumevani_20_font_20_pasusa"><text:tab/><text:tab/>На основу изнетих разлога, </text:span>Управни суд је применом одредбе члана 55. став 2. Закона о локалним изборима, одлучио као у диспозитиву ове пресуде.</text:p>
      <text:p text:style-name="P8"/>
      <text:p text:style-name="P12"><text:span text:style-name="T4">ПРЕСУЂЕНО</text:span> У УПРАВНОМ СУДУ</text:p>
      <text:p text:style-name="P3"><text:span text:style-name="T2">Дана </text:span><text:span text:style-name="T4">15</text:span><text:span text:style-name="T2">.04.2016. године, у </text:span><text:span text:style-name="T4">12,30</text:span><text:span text:style-name="T2"> часова, </text:span><text:span text:style-name="T1">III</text:span><text:span text:style-name="T2">-4</text:span><text:span text:style-name="T1"> </text:span><text:span text:style-name="T2">У</text:span><text:span text:style-name="T4">ж</text:span><text:span text:style-name="T2">. </text:span><text:span text:style-name="T1">1</text:span><text:span text:style-name="T2">74</text:span><text:span text:style-name="T4">/16</text:span></text:p>
      <text:p text:style-name="P11"/>
      <text:p text:style-name="P11">Записничар<text:tab/><text:tab/><text:tab/><text:tab/><text:tab/><text:tab/> <text:s text:c="26"/>Председник већа-судија</text:p>
      <text:p text:style-name="P13"><text:span text:style-name="T4">Снежана Томић, </text:span>с.р.<text:tab/><text:tab/><text:tab/> <text:s text:c="5"/><text:tab/> <text:s text:c="16"/>Гордана Сукновић Бојаџија, с.р.</text:p>
      <text:p text:style-name="P13"/>
      <text:p text:style-name="P13"/>
      <text:p text:style-name="P7">За тачност отправка</text:p>
      <text:p text:style-name="P7">Управитељ писарнице</text:p>
      <text:p text:style-name="P15">Дејан Ђурић</text:p>
      <text:p text:style-name="P16"/>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73in" fo:page-height="11.6925in" style:num-format="1" style:print-orientation="portrait" fo:margin-top="0.639in" fo:margin-bottom="0.78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2">У</text:span><text:span text:style-name="MT3">ж</text:span><text:span text:style-name="MT2">. </text:span><text:span text:style-name="MT1">1</text:span><text:span text:style-name="MT2">74</text:span><text:span text:style-name="MT3">/16</text:span></text:p>
        <text:p text:style-name="MP2"><text:span text:style-name="MT3"><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3</meta:editing-cycles>
    <meta:generator>OpenOffice.org/3.2$Win32 OpenOffice.org_project/320m12$Build-9483</meta:generator>
    <dc:date>2016-04-16T23:51:26.67</dc:date>
    <meta:document-statistic meta:table-count="0" meta:image-count="1" meta:object-count="0" meta:page-count="4" meta:paragraph-count="34" meta:word-count="1663" meta:character-count="11236"/>
    <meta:user-defined meta:name="Info 1"/>
    <meta:user-defined meta:name="Info 2"/>
    <meta:user-defined meta:name="Info 3"/>
    <meta:user-defined meta:name="Info 4"/>
  </office:meta>
</office:document-meta>
</file>