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style:style>
    <style:style style:name="P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end"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5" style:family="paragraph" style:parent-style-name="Standard">
      <style:paragraph-properties fo:line-height="150%" fo:text-align="justify" style:justify-single-word="false"/>
      <style:text-properties fo:font-size="12pt" fo:language="zxx" fo:country="none" fo:font-weight="normal" style:font-size-asian="12pt" style:font-weight-asian="normal" style:font-size-complex="12pt" style:font-weight-complex="bold"/>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language="sh" fo:country="YU" fo:font-weight="bold" style:font-weight-asian="bold" style:font-weight-complex="bold"/>
    </style:style>
    <style:style style:name="P1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0"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22" style:family="paragraph" style:parent-style-name="Standard">
      <style:paragraph-properties fo:margin-left="0in" fo:margin-right="0in" fo:line-height="100%" fo:text-align="justify" style:justify-single-word="false" fo:text-indent="1in" style:auto-text-indent="false"/>
      <style:text-properties fo:language="sr" fo:country="YU"/>
    </style:style>
    <style:style style:name="P23" style:family="paragraph" style:parent-style-name="Standard">
      <style:paragraph-properties fo:margin-left="0in" fo:margin-right="0in" fo:line-height="100%" fo:text-align="justify" style:justify-single-word="false" fo:text-indent="1in" style:auto-text-indent="false"/>
      <style:text-properties fo:color="#000000" fo:language="zxx" fo:country="none" fo:font-weight="normal" style:font-weight-asian="normal" style:font-weight-complex="normal"/>
    </style:style>
    <style:style style:name="P24" style:family="paragraph" style:parent-style-name="Standard">
      <style:paragraph-properties fo:margin-left="0in" fo:margin-right="0in" fo:line-height="100%" fo:text-align="justify" style:justify-single-word="false" fo:text-indent="1.0102in" style:auto-text-indent="false"/>
      <style:text-properties fo:color="#000000"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in" fo:margin-right="0in" fo:line-height="100%" fo:text-align="justify" style:justify-single-word="false" fo:text-indent="1.0102in" style:auto-text-indent="false"/>
      <style:text-properties fo:language="sr" fo:country="YU"/>
    </style:style>
    <style:style style:name="P26"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style>
    <style:style style:name="P29" style:family="paragraph" style:parent-style-name="Standard">
      <style:paragraph-properties fo:margin-left="0in" fo:margin-right="0in" fo:margin-top="0in" fo:margin-bottom="0in" fo:line-height="100%" fo:text-align="justify" style:justify-single-word="false" fo:text-indent="0.9689in" style:auto-text-indent="false"/>
      <style:text-properties fo:language="zxx" fo:country="none"/>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fo:font-weight="normal" style:font-weight-asian="normal" style:font-weight-complex="normal"/>
    </style:style>
    <style:style style:name="T7" style:family="text">
      <style:text-properties fo:color="#000000" fo:font-size="12pt" fo:language="sr" fo:country="YU" fo:font-weight="normal" style:font-size-asian="12pt" style:font-weight-asian="normal" style:font-size-complex="12pt" style:font-weight-complex="normal"/>
    </style:style>
    <style:style style:name="T8" style:family="text">
      <style:text-properties fo:color="#000000" fo:font-size="12pt" fo:language="zxx" fo:country="none" fo:font-weight="normal" style:font-size-asian="12pt" style:font-weight-asian="normal" style:font-size-complex="12pt" style:font-weight-complex="normal"/>
    </style:style>
    <style:style style:name="T9" style:family="text">
      <style:text-properties fo:color="#000000" fo:language="zxx" fo:country="none" fo:font-weight="bold" style:font-weight-asian="bold" style:font-weight-complex="bold"/>
    </style:style>
    <style:style style:name="T10" style:family="text">
      <style:text-properties fo:color="#000000" fo:language="zxx" fo:country="none" fo:font-weight="normal" style:font-weight-asian="normal" style:font-weight-complex="normal"/>
    </style:style>
    <style:style style:name="T11" style:family="text">
      <style:text-properties fo:color="#000000" fo:font-weight="normal" style:font-weight-asian="normal" style:font-weight-complex="normal"/>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scale="105%"/>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zxx" fo:country="none" fo:font-weight="normal" style:font-size-asian="12pt" style:font-weight-asian="normal" style:font-size-complex="12pt" style:font-weight-complex="normal"/>
    </style:style>
    <style:style style:name="T1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scale="105%"/>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color="#000000" style:font-name="Times New Roman" fo:font-size="12pt" fo:language="zxx" fo:country="none" fo:font-weight="bold" style:font-size-asian="12pt" style:font-weight-asian="bold" style:font-size-complex="12pt" style:font-weight-complex="bold"/>
    </style:style>
    <style:style style:name="T23" style:family="text">
      <style:text-properties fo:color="#000000" style:font-name="Times New Roman" fo:font-size="12pt" fo:language="de" fo:country="DE" fo:font-weight="normal" style:font-size-asian="12pt" style:font-weight-asian="normal" style:font-size-complex="12pt" style:font-weight-complex="normal"/>
    </style:style>
    <style:style style:name="T24" style:family="text">
      <style:text-properties fo:color="#000000" style:font-name="Times New Roman" fo:font-size="12pt" fo:language="de" fo:country="D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27" style:family="text">
      <style:text-properties fo:font-size="12pt" fo:language="ru" fo:country="RU" style:font-size-asian="12pt" style:font-size-complex="12pt"/>
    </style:style>
    <style:style style:name="T28" style:family="text">
      <style:text-properties fo:font-size="12pt" style:font-size-asian="12pt" style:font-size-complex="12pt"/>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ize="12pt" fo:font-weight="normal" style:font-size-asian="12pt" style:font-weight-asian="normal" style:font-size-complex="12pt" style:font-weight-complex="bold"/>
    </style:style>
    <style:style style:name="T31" style:family="text">
      <style:text-properties fo:font-size="12pt" fo:language="zxx" fo:country="none" fo:font-weight="normal" style:font-size-asian="12pt" style:font-weight-asian="normal" style:font-size-complex="12pt" style:font-weight-complex="normal"/>
    </style:style>
    <style:style style:name="T32" style:family="text">
      <style:text-properties fo:font-size="12pt" fo:language="zxx" fo:country="none" fo:font-weight="normal" style:font-size-asian="12pt" style:font-weight-asian="normal" style:font-size-complex="12pt" style:font-weight-complex="bold"/>
    </style:style>
    <style:style style:name="T33" style:family="text">
      <style:text-properties fo:font-size="12pt" fo:language="zxx" fo:country="none" style:font-size-asian="12pt" style:font-size-complex="12pt" style:font-weight-complex="bold"/>
    </style:style>
    <style:style style:name="T34" style:family="text">
      <style:text-properties fo:font-size="12pt" fo:language="sr" fo:country="YU" style:font-size-asian="12pt" style:font-size-complex="12pt" style:font-weight-complex="bold"/>
    </style:style>
    <style:style style:name="T3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text:p>
      <text:p text:style-name="P3">Одељење у Новом Саду</text:p>
      <text:p text:style-name="P3"><text:span text:style-name="T1">III-1</text:span><text:span text:style-name="T2"> У</text:span><text:span text:style-name="T4">ж</text:span><text:span text:style-name="T2">. </text:span><text:span text:style-name="T4">156/16</text:span><text:span text:style-name="T2"> </text:span></text:p>
      <text:p text:style-name="P3">Дана <text:span text:style-name="T4">15.04.2016</text:span><text:span text:style-name="T1">.</text:span> године</text:p>
      <text:p text:style-name="P3">Б е о г р а д</text:p>
      <text:p text:style-name="P8"><text:s text:c="6"/></text:p>
      <text:p text:style-name="P4"><text:s/>У ИМЕ НАРОДА</text:p>
      <text:p text:style-name="P9"/>
      <text:p text:style-name="P8"><text:span text:style-name="T3"><text:s text:c="15"/><text:tab/></text:span><text:span text:style-name="T7">Управни суд, у већу судија: </text:span><text:span text:style-name="T8">Сузане Гудураш, председника већа, Станимирке Лаловић и Наде Балешевић, чланова већа, са судским саветником Мирелом Костадиновић, као записничарем, одлучујући о жалби политичке странке </text:span><text:span text:style-name="T7">ЈЕДИНСТВЕНА РУСКА СТРАНКА</text:span><text:span text:style-name="T8">, са седиштем у </text:span><text:span text:style-name="T7">Н. С., ...</text:span><text:span text:style-name="T8">, </text:span><text:span text:style-name="T7">изјављеној </text:span><text:span text:style-name="T8">преко председника странке </text:span><text:span text:style-name="T7">З.М.</text:span><text:span text:style-name="T8"> </text:span><text:span text:style-name="T7">из Т., ..., против решења </text:span><text:span text:style-name="T8">Градске изборне комисије Града Новог Сада, <text:s/>број 020-1/2016-132-5-I од 13.04.2016. године, у нејавној седници већа одржаној 15.04.2016. године у 9,45 часова, донео је </text:span></text:p>
      <text:p text:style-name="P10"/>
      <text:p text:style-name="P12">П Р Е С У Д У</text:p>
      <text:p text:style-name="P12"/>
      <text:p text:style-name="P13"><text:span text:style-name="T9"><text:tab/><text:tab/></text:span><text:span text:style-name="T10">Жалба</text:span><text:span text:style-name="T9"> СЕ УСВАЈА</text:span><text:span text:style-name="T10">,</text:span><text:span text:style-name="T9"> ПОНИШТАВА</text:span><text:span text:style-name="T10"> решење </text:span><text:span text:style-name="T8">Градске изборне комисије Града Новог Сада, број 020-1/2016-132-5-I од 13.04.2016. године</text:span><text:span text:style-name="T10"> и решава:</text:span></text:p>
      <text:p text:style-name="P11"/>
      <text:p text:style-name="P22"><text:span text:style-name="T10">Приговор </text:span><text:span text:style-name="T9">СЕ УСВАЈА</text:span><text:span text:style-name="T10">, </text:span><text:span text:style-name="T9">ПОНИШТАВА</text:span><text:span text:style-name="T10"> решење </text:span><text:span text:style-name="T8">Градске изборне комисије Града Новог Сада, број 020-1/2016-132-3-I од 12.04.2016. године</text:span><text:span text:style-name="T11"> </text:span><text:span text:style-name="T10">и </text:span><text:span text:style-name="T9">УТВРЂУЈЕ </text:span><text:span text:style-name="T10">да </text:span><text:span text:style-name="T11">ЈЕДИНСТВЕНА РУСКА СТРАНКА</text:span><text:span text:style-name="T10">, </text:span><text:span text:style-name="T11">подносилац проглашене изборне листе ЈЕДИНСТВЕНА РУСКА СТРАНКА – </text:span><text:span text:style-name="T10">З.М., на изборима за одборнике Скупштине града Новог Сада</text:span><text:span text:style-name="T11">, ра</text:span><text:span text:style-name="T10">списаним за 24.04.2016. године, има положај политичке странке националне мањине. </text:span></text:p>
      <text:p text:style-name="P23"/>
      <text:p text:style-name="P12">О б р а з л о ж е њ е</text:p>
      <text:p text:style-name="P12"/>
      <text:p text:style-name="P13"><text:tab/><text:tab/><text:span text:style-name="T27">О</text:span><text:span text:style-name="T28">жалбеним</text:span><text:span text:style-name="T29"> решењем одбијен је, </text:span><text:span text:style-name="T31">као неоснован,</text:span><text:span text:style-name="T29"> </text:span><text:span text:style-name="T32">приговор</text:span><text:span text:style-name="T30"> Јединствене Руске странке, <text:s/>подносиоца Изборне листе ЈЕДИНСТВЕНА РУСКА СТРАНКА – </text:span><text:span text:style-name="T32">З.М.</text:span><text:span text:style-name="T30"> <text:s/></text:span><text:span text:style-name="T32">поднет дана 13.04.2016. године у 12,43 часова, против решења Градске изборне комисије број 020-1/2016-132-3-1 од 12.04.2016. године, а којим је одбијен предлог ЈЕДИНСТВЕНЕ РУСКЕ СТРАНКЕ, подносиоца проглашене Изборне листе ЈЕДИНСТВЕНА РУСКА СТРАНКА, <text:s/>за утврђивање положаја политичке странке националне мањине, на изборима за одборнике Скупштине Града Новог Сада, расписаним за 24.04.2016. године. </text:span></text:p>
      <text:p text:style-name="P15"/>
      <text:p text:style-name="P8"><text:span text:style-name="T32"><text:tab/><text:tab/>У жалби поднетој Управном суду, непосредно дана 13.04.2016. године у 20,30 часова, подносилац ЈЕДИНСТВЕНА РУСКА СТРАНКА, као подносилац изборне листе ЈЕДИНСТВЕНА РУСКА СТРАНКА – З.М., сматра да је ожалбено решење донето уз битне повреде <text:s/>поступка и погрешно утврђено чињенично стање. Истиче да је изрека решења неразумљива, противречна сама себи или разлозима одлуке, одлука уопште нема разлога, наведени разлози о одлучним чињеницама су потпуно нејасни и у знатној мери противречни. Наглашава да је ЈЕДИНСТВЕНА РУСКА СТРАНКА уписана у Регистар, као политичка странка руске националне мањине, што је Градска изборна комисија констатовала у </text:span><text:soft-page-break/><text:span text:style-name="T32">образложењу решења број 020-1/2016-132-3-I од 12.04.2016. године. Сматра да је задатак изборне комисије био једино да утврди <text:s/>да је ЈЕДИНСТВЕНА РУСКА СТРАНКА регистрована као странка националне мањине, која чињеница је утврђена из решења Регистра политичких странака. Дакле, остаје потпуно нејасно и неразумљиво због чега Градска изборна комисија проучава и оцењује Програм и Статут странке, а затим и потражује преглед њених активности и политичког деловања у циљу представљања и заступања руске националне мањине. Подносилац истиче, да акти странке, садрже све што је потребно да се испуне циљеви руске националне заједнице у Републици Србији. Непотпуно и погрешно утврђено чињенично стање је резултирало тиме да није утврђена чињеница да је ЈЕДИНСТВЕНА РУСКА СТРАНКА регистрована тек пре месец дана 04.03.2016. године, а у тако кратком периоду,</text:span><text:span text:style-name="T34"> сем радова на инфраструктури и организацији странке, није још успела у пуном замаху да развије све планиране </text:span><text:span text:style-name="T33">активности</text:span><text:span text:style-name="T34">, а које су наравно усмерене у циљу очувања и напретка руске националне мањине, рада на поновном увођењу и популаризацији руског језика у школе, неговању и развијању веза између Руса у Србији и Руса у матици, као и много других активности. На основу свих наведених разлога подносилац жалбе предлаже <text:s/>да суд донесе пресуду којом ће поништити решење број </text:span><text:span text:style-name="T33">020</text:span><text:span text:style-name="T34">-1-/2016-</text:span><text:span text:style-name="T33">132-5-I Градске изборне комисије за избор одборника Скупштине града Новог Сада од 13.04.2016. године, и донесе одлуку којом се усваја предлог ЈЕДИНСТВЕНЕ РУСКЕ СТРАНКЕ и утврђује њен положај политичке странке националне мањине у смислу члана 40. став 7. Закона о локалним изборима.</text:span></text:p>
      <text:p text:style-name="P16"><text:span text:style-name="Default_20_Paragraph_20_Font"><text:span text:style-name="T5"><text:tab/><text:tab/></text:span></text:span></text:p>
      <text:p text:style-name="P8"><text:span text:style-name="Default_20_Paragraph_20_Font"><text:span text:style-name="T5"><text:tab/><text:tab/>Поступајући по налогу Управног суда, Градска изборна комисија Града Новог Сада је Управном суду доставила одговор на жалбу и <text:s/>списе предмета, који су у Управном суду запримљени дана 14.04.2016. године, у 17,40 часова. </text:span></text:span><text:span text:style-name="Default_20_Paragraph_20_Font"><text:span text:style-name="T6">У одговору на жалбу Градска изборна комисија је у свему остала при наводима из образложења ожалбеног решења, те је налазећи да је исто правилно, предложила да суд жалбу одбије као неосновану.</text:span></text:span><text:span text:style-name="Default_20_Paragraph_20_Font"><text:span text:style-name="T5"><text:tab/></text:span></text:span></text:p>
      <text:p text:style-name="P8"><text:span text:style-name="Default_20_Paragraph_20_Font"><text:span text:style-name="T5"/></text:span></text:p>
      <text:p text:style-name="P8"><text:span text:style-name="T7"><text:tab/><text:tab/></text:span><text:span text:style-name="T8">Одлучујући о </text:span><text:span text:style-name="T7">благовремено </text:span><text:span text:style-name="T8">поднетој жалби, допушеној и изјављеној од </text:span><text:span text:style-name="T7">овлашећен</text:span><text:span text:style-name="T8">ог лица, на основу одредбе члана 54. став </text:span><text:span text:style-name="T7">1. и 3</text:span><text:span text:style-name="T8">. Закона о локалним изборима (“Службени гласник РС” број 129/07, 34/10 и 54/11), оценом навода жалбе, одговора на жалбу и достављених списа предмета, Управни суд је нашао да је жалба основана. </text:span></text:p>
      <text:p text:style-name="P10"/>
      <text:p text:style-name="P24">Одредбом члана 2. Закона о политичким странкама (“Службени гласник РС”, број 36/09 и 61/15 – Одлука Уставног суда), прописано је да политичка странка у смислу овог закона је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p>
      <text:p text:style-name="P10"/>
      <text:p text:style-name="P25"><text:span text:style-name="T8">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text:span><text:soft-page-break/><text:span text:style-name="T8">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tab/><text:tab/></text:span></text:p>
      <text:p text:style-name="P26"/>
      <text:p text:style-name="P27"><text:span text:style-name="T12"><text:tab/><text:tab/></text:span><text:span text:style-name="T16">Из стања у списима и образложења ожалбеног решења, произилази да је ЈЕДИНСТВЕНА РУСКА СТРАНКА поднела </text:span><text:span text:style-name="T12">И</text:span><text:span text:style-name="T16">зборну листу ЈЕДИНСТВЕНА РУСКА СТРАНКА-З.М., за изборе за одборнике Скупштине Града Новог Сада расписане за 24.04.2016. године, да је уједно дана 08.04.2016. године поднела <text:s/>предлог да се ЈЕДИНСТВЕНОЈ РУСКОЈ СТРАНЦИ при проглашењу изборне листе утврди положај политичке странке националне мањине. </text:span><text:span text:style-name="T5">Као доказ да странка има положај политичке странке националне мањине је достављено: решење Министарства државне управе </text:span><text:span text:style-name="T16">и локалне самоуправе Републике Србије број: 00-00-00013/2016-13 од 04.03.2016. године, </text:span><text:span text:style-name="T12">С</text:span><text:span text:style-name="T16">татут Јединствене руске странке и </text:span><text:span text:style-name="T12">П</text:span><text:span text:style-name="T16">рограм Јединствене руске странке. Из списа, даље, произлази да је на седници Градске изборне комисије одржаној дана 12.04.2016. године, донето решење број 020-1/2016-132-2-</text:span><text:span text:style-name="Default_20_Paragraph_20_Font"><text:span text:style-name="T17">I</text:span></text:span><text:span text:style-name="T16">, којим је проглашена изборна листа ЈЕДИНСТВЕНА РУСКА СТРАНКА-З.М., док је на седници одржаној 12.04.2016. године донето решење број 020-1/2016-132-3-</text:span><text:span text:style-name="Default_20_Paragraph_20_Font"><text:span text:style-name="T17">I</text:span></text:span><text:span text:style-name="T16">, којим је одбијен предлог ЈЕДИНСТВЕНЕ РУСКЕ СТРАНКЕ да јој се, као подносиоцу проглашене изборне листе кандидата за одборнике Скупштине Града Новог Сада, на изборима расписаним за 24.04.2016. године, утврди положај политичке странке националне мањине у смислу одредбе члана 40. став 7. Закона о локалним изборима. </text:span><text:span text:style-name="T5">Према разлозима образложења решења </text:span><text:span text:style-name="T16">Градске изборне комисије Новог Сада број 020-1/2016-132-3-</text:span><text:span text:style-name="Default_20_Paragraph_20_Font"><text:span text:style-name="T17">I</text:span></text:span><text:span text:style-name="T16"> од 12.04.2016. године, ЈЕДИНСТВЕНОЈ РУСКОЈ СТРАНЦИ се не може утврдити положај политичке странке националне мањине на бази тога што је та странка у регистру политичких странака уписана као политичка странка националне мањине, нити само на основу циљева дефинисаних основним општим страначким актима, већ на основу доказа да се политичка странка у свом редовном политичком деловању заиста бави остварењем прокламованих циљева.</text:span><text:span text:style-name="T5"> </text:span><text:span text:style-name="T16">У конкретном случају, комисија је увидом у приложени Статут констатовала да ће Јединствена руска странка представљати и заступати и све грађане Републике Србије, без обзира на национални идентите, што је својствено политичким странкама које нису политичке станке националних мањина, а увидом у приложени </text:span><text:span text:style-name="T12">П</text:span><text:span text:style-name="T16">рограм да су у њему програмски циљеви претежно дефинисани као општи политички циљеви и да нису довољно специфични да би се на основу њих дошло до закључка да је у питању политичка странка која би се у свом политичком деловању претежно бавила заштитом људских права и интереса припадника руске етничке заједнице у Републици Србији.</text:span><text:span text:style-name="T22"> </text:span><text:span text:style-name="T16">На ово решење је ЈЕДИНСТВЕНА РУСКА СТРАНКА уложила приговор дана 13.04.2016. године о ком је Градска изборна комисија Новог Сада одлучивала на седници одржаној дана 13.04.2016. године и донела ожалбено решење број: 020-1/2016-132-5-</text:span><text:span text:style-name="T26">I</text:span><text:span text:style-name="T16"> којим је одбијен приговор ЈЕДИНСТВЕНЕ РУСКЕ СТРАНКЕ. Према разлозима образложења</text:span><text:span text:style-name="Default_20_Paragraph_20_Font"><text:span text:style-name="T17"> ожалбеног решења, Градска изборна комисија Новог Сада, је налазећи да се жалиоцу не може се утврдити положај политичке странке националне мањине,</text:span></text:span><text:span text:style-name="Default_20_Paragraph_20_Font"><text:span text:style-name="T21"> </text:span></text:span><text:span text:style-name="Default_20_Paragraph_20_Font"><text:span text:style-name="T13"><text:s/>само на </text:span></text:span><text:span text:style-name="Default_20_Paragraph_20_Font"><text:span text:style-name="T18">основу</text:span></text:span><text:span text:style-name="Default_20_Paragraph_20_Font"><text:span text:style-name="T13"> тога да ли је та странка уписана у Регистру политичких странака као политичка странка националне мањине, </text:span></text:span><text:span text:style-name="Default_20_Paragraph_20_Font"><text:span text:style-name="T18">нити само на основу циљева дефинисаних основним општим страначким актима, </text:span></text:span><text:span text:style-name="Default_20_Paragraph_20_Font"><text:span text:style-name="T13">већ и на основу доказа да се ова политичка странка у свом редовном политичком деловању заиста бави остваривањем прокламованих циљева. </text:span></text:span><text:span text:style-name="Default_20_Paragraph_20_Font"><text:span text:style-name="T18">Како жалилац, осим оверене фотокопије Статута и Програма, није доставио друге доказе о свом политичком деловању на плану остварења прокламованих циљева, који би морали да подразумевају представљање и заступање </text:span></text:span><text:soft-page-break/><text:span text:style-name="Default_20_Paragraph_20_Font"><text:span text:style-name="T18">руске националне мањине у Републици Србији, Градска изборна комисија Града Новог Сада је донела одлуку као у диспозитиву. </text:span></text:span></text:p>
      <text:p text:style-name="P27"><text:span text:style-name="Default_20_Paragraph_20_Font"><text:span text:style-name="T13"/></text:span></text:p>
      <text:p text:style-name="P27"><text:span text:style-name="Default_20_Paragraph_20_Font"><text:span text:style-name="T17"><text:tab/><text:tab/></text:span></text:span><text:span text:style-name="Default_20_Paragraph_20_Font"><text:span text:style-name="T14">Код оваквог стања ствари, а имајући у виду цитиране одредбе Закона о политичким странкама и Закона о локалним изборима, суд налази да је ожалбеним решењем повређен закон на штету жали</text:span></text:span><text:span text:style-name="Default_20_Paragraph_20_Font"><text:span text:style-name="T17">оца</text:span></text:span><text:span text:style-name="Default_20_Paragraph_20_Font"><text:span text:style-name="T14">. </text:span></text:span><text:span text:style-name="Default_20_Paragraph_20_Font"><text:span text:style-name="T17">Ово стога, што према налажењу суда, имајући у виду </text:span></text:span><text:span text:style-name="Default_20_Paragraph_20_Font"><text:span text:style-name="T14">цитиране законске одредбе и </text:span></text:span><text:span text:style-name="Default_20_Paragraph_20_Font"><text:span text:style-name="T17">Уставом Републике Србије загарантована права националних мањина на заштиту својих права и интереса на целокупној територији Републике Србије, политичка странка која је регистрована као политичка странка националне мањине актом о регистрацији, у складу са статутом и програмом странке, може да учествује на локалним изборима на целокупној територији Републике Србије, </text:span></text:span><text:span text:style-name="Default_20_Paragraph_20_Font"><text:span text:style-name="T14">као странка националне мањине, </text:span></text:span><text:span text:style-name="Default_20_Paragraph_20_Font"><text:span text:style-name="T17">на начин прописан одредбом члана 40. став 6. и 7. Закона о локалним изборима. </text:span></text:span><text:span text:style-name="Podrazumevani_20_font_20_pasusa"><text:span text:style-name="T19">Према правном ставу Управног суда утврђеном на 63. Седници свих судија Управног суд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политичка странка </text:span></text:span><text:span text:style-name="Default_20_Paragraph_20_Font"><text:span text:style-name="T17">ЈЕДИНСТВЕНА РУСКА СТРАНКА</text:span></text:span><text:span text:style-name="Default_20_Paragraph_20_Font"><text:span text:style-name="T14">,</text:span></text:span><text:span text:style-name="Default_20_Paragraph_20_Font"><text:span text:style-name="T17"> која је </text:span></text:span><text:span text:style-name="Podrazumevani_20_font_20_pasusa"><text:span text:style-name="T19">подносилац наведене проглашене изборне листе </text:span></text:span><text:span text:style-name="Default_20_Paragraph_20_Font"><text:span text:style-name="T17">ЈЕДИНСТВЕНА РУСКА СТРАНКА-З.М. <text:s/>за изборе за одборнике Скупштине Града Новог Сада, расписане за 24.04.2016. године, уписана у Регистар </text:span></text:span><text:span text:style-name="Podrazumevani_20_font_20_pasusa"><text:span text:style-name="T19">политичких странака, </text:span></text:span><text:span text:style-name="Podrazumevani_20_font_20_pasusa"><text:span text:style-name="T15">као </text:span></text:span><text:span text:style-name="Podrazumevani_20_font_20_pasusa"><text:span text:style-name="T19">политичка </text:span></text:span><text:span text:style-name="Podrazumevani_20_font_20_pasusa"><text:span text:style-name="T15">странка</text:span></text:span><text:span text:style-name="Podrazumevani_20_font_20_pasusa"><text:span text:style-name="T19"> </text:span></text:span><text:span text:style-name="Podrazumevani_20_font_20_pasusa"><text:span text:style-name="T15">националне мањине, </text:span></text:span><text:span text:style-name="Podrazumevani_20_font_20_pasusa"><text:span text:style-name="T19">а </text:span></text:span><text:span text:style-name="Default_20_Paragraph_20_Font"><text:span text:style-name="T17">предложила је да јој буде утврђен положај политичке странке националне мањине, </text:span></text:span><text:span text:style-name="Default_20_Paragraph_20_Font"><text:span text:style-name="T14">то </text:span></text:span><text:span text:style-name="Default_20_Paragraph_20_Font"><text:span text:style-name="T17">наведена </text:span></text:span><text:span text:style-name="Default_20_Paragraph_20_Font"><text:span text:style-name="T14">политичка странка </text:span></text:span><text:span text:style-name="Default_20_Paragraph_20_Font"><text:span text:style-name="T17">на изборима за одборнике Скупштине Града Новог Сада, расписаним за 24.04.2016. године,</text:span></text:span><text:span text:style-name="Podrazumevani_20_font_20_pasusa"><text:span text:style-name="T19"> има положај политичке странке националне мањине.</text:span></text:span></text:p>
      <text:p text:style-name="P28"><text:span text:style-name="Podrazumevani_20_font_20_pasusa"><text:span text:style-name="T20"/></text:span></text:p>
      <text:p text:style-name="P28"><text:span text:style-name="Podrazumevani_20_font_20_pasusa"><text:span text:style-name="T20"><text:tab/><text:tab/>Имајући у виду наведено, с</text:span></text:span><text:span text:style-name="Default_20_Paragraph_20_Font"><text:span text:style-name="T16">уд је </text:span></text:span><text:span text:style-name="Default_20_Paragraph_20_Font"><text:span text:style-name="T23">усвојио жалбу </text:span></text:span><text:span text:style-name="Default_20_Paragraph_20_Font"><text:span text:style-name="T16">и</text:span></text:span><text:span text:style-name="Default_20_Paragraph_20_Font"><text:span text:style-name="T23"> </text:span></text:span><text:span text:style-name="Default_20_Paragraph_20_Font"><text:span text:style-name="T16">поништио ожалбено решење, одлучујући као у ставу </text:span></text:span><text:span text:style-name="Default_20_Paragraph_20_Font"><text:span text:style-name="T14">првом</text:span></text:span><text:span text:style-name="Default_20_Paragraph_20_Font"><text:span text:style-name="T17"> диспозитива ове пресуде, а како </text:span></text:span><text:span text:style-name="T10">у конкретном случају суд </text:span><text:span text:style-name="Default_20_Paragraph_20_Font"><text:span text:style-name="T17">налази да </text:span></text:span><text:span text:style-name="Default_20_Paragraph_20_Font"><text:span text:style-name="T16">природа ствари дозвољава и утврђено чињенично стање пружа поуздан основ да суд може својом одлуком мериторно решити овај изборни спор, то је суд, применом </text:span></text:span><text:span text:style-name="Default_20_Paragraph_20_Font"><text:span text:style-name="T24">одредбе члана 55. став 2. </text:span></text:span><text:span text:style-name="Default_20_Paragraph_20_Font"><text:span text:style-name="T17">Закона о локалним изборима, усвојио приговор, поништио решење Градске</text:span></text:span><text:span text:style-name="Default_20_Paragraph_20_Font"><text:span text:style-name="T14"> изборне комисије </text:span></text:span><text:span text:style-name="Default_20_Paragraph_20_Font"><text:span text:style-name="T17">Новог Сада,</text:span></text:span><text:span text:style-name="Default_20_Paragraph_20_Font"><text:span text:style-name="T14"> </text:span></text:span><text:span text:style-name="Default_20_Paragraph_20_Font"><text:span text:style-name="T17">бр. </text:span></text:span><text:span text:style-name="Default_20_Paragraph_20_Font"><text:span text:style-name="T14">0</text:span></text:span><text:span text:style-name="Default_20_Paragraph_20_Font"><text:span text:style-name="T17">20-1/2016-132-3-I</text:span></text:span><text:span text:style-name="Default_20_Paragraph_20_Font"><text:span text:style-name="T14"> </text:span></text:span><text:span text:style-name="Default_20_Paragraph_20_Font"><text:span text:style-name="T17">од 12.04.2016</text:span></text:span><text:span text:style-name="Default_20_Paragraph_20_Font"><text:span text:style-name="T14">.</text:span></text:span><text:span text:style-name="Default_20_Paragraph_20_Font"><text:span text:style-name="T17"> године и утврдио да подносилац наведене проглашене изборне листе за изборе за одборнике Скупштине града Новог Сада, расписане за 24.04.2016. године, има положај политичке странке националне мањине, одлучујући као у ставу </text:span></text:span><text:span text:style-name="Default_20_Paragraph_20_Font"><text:span text:style-name="T14">другом</text:span></text:span><text:span text:style-name="Default_20_Paragraph_20_Font"><text:span text:style-name="T17"> диспозитива ове пресуде.</text:span></text:span></text:p>
      <text:p text:style-name="P29"><text:span text:style-name="Default_20_Paragraph_20_Font"><text:span text:style-name="T25"/></text:span></text:p>
      <text:p text:style-name="P14"><text:tab/><text:tab/>Са изнетих разлога, Управни суд је применом одредаба члана <text:s/>55. став 2. <text:s/>Закона о локалним изборима, одлучио као у диспозитиву ове пресуде. <text:span text:style-name="T4"><text:tab/><text:tab/></text:span></text:p>
      <text:p text:style-name="P2"/>
      <text:p text:style-name="P6"><text:s/>ПРЕСУЂЕНО У УПРАВНОМ СУДУ </text:p>
      <text:p text:style-name="P6"><text:s text:c="2"/>Дана <text:span text:style-name="T4">15.04.2016</text:span> године <text:span text:style-name="T4">у 09,45 часова</text:span>, I<text:span text:style-name="T1">II-</text:span><text:span text:style-name="T4">1</text:span> У<text:span text:style-name="T4">ж</text:span>. <text:span text:style-name="T4">156/2016</text:span></text:p>
      <text:p text:style-name="P17"/>
      <text:p text:style-name="P17"><text:s text:c="6"/><text:span text:style-name="T35"><text:s text:c="3"/>Записничар<text:tab/><text:tab/><text:tab/><text:tab/><text:tab/><text:tab/> <text:s text:c="24"/>Председик већа-судија</text:span></text:p>
      <text:p text:style-name="P7"><text:span text:style-name="T2"><text:s text:c="5"/></text:span><text:span text:style-name="T4">Мирела Костадиновић,с.р.</text:span> <text:s text:c="65"/><text:span text:style-name="T1">Сузана Гудураш,</text:span><text:span text:style-name="T4">с.р.</text:span></text:p>
      <text:p text:style-name="P18"/>
      <text:p text:style-name="P19">За тачност отправка</text:p>
      <text:p text:style-name="P19">Управитељ писарнице</text:p>
      <text:p text:style-name="P19">Дејан Ђурић</text:p>
      <text:p text:style-name="P20"/>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1492in" style:type="center"/>
          <style:tab-stop style:position="6.2992in" style:type="right"/>
        </style:tab-stops>
      </style:paragraph-properties>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73in" fo:page-height="11.6925in" style:num-format="1" style:print-orientation="portrait" fo:margin-top="0.4583in" fo:margin-bottom="0.7008in" fo:margin-left="0.7291in" fo:margin-right="0.711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svg:height="0.2138in" fo:margin-left="0in" fo:margin-right="0in" fo:margin-top="0in"/>
      </style:footer-style>
    </style:page-layout>
  </office:automatic-styles>
  <office:master-styles>
    <style:master-page style:name="Standard" style:page-layout-name="Mpm1">
      <style:header>
        <text:p text:style-name="MP1"><text:span text:style-name="MT1">III-1</text:span><text:span text:style-name="MT2"> У</text:span><text:span text:style-name="MT3">ж</text:span><text:span text:style-name="MT2">. </text:span><text:span text:style-name="MT3">156/16</text:span><text:span text:style-name="MT2"> </text:span></text:p>
        <text:p text:style-name="MP2"><text:span text:style-name="MT2"><text:page-number text:select-page="current">3</text:page-number></text:span></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45S</meta:editing-duration>
    <meta:editing-cycles>3</meta:editing-cycles>
    <meta:generator>OpenOffice.org/3.2$Win32 OpenOffice.org_project/320m12$Build-9483</meta:generator>
    <dc:date>2016-04-16T18:00:27.04</dc:date>
    <meta:document-statistic meta:table-count="0" meta:image-count="1" meta:object-count="0" meta:page-count="4" meta:paragraph-count="34" meta:word-count="1861" meta:character-count="13009"/>
    <meta:user-defined meta:name="Info 1"/>
    <meta:user-defined meta:name="Info 2"/>
    <meta:user-defined meta:name="Info 3"/>
    <meta:user-defined meta:name="Info 4"/>
  </office:meta>
</office:document-meta>
</file>