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zxx" fo:country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text-underline-style="none" fo:font-weight="normal" style:font-weight-asian="normal" style:font-weight-complex="normal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color="#000000" fo:font-size="12pt" fo:language="zxx" fo:country="none" style:font-size-asian="12pt" style:font-size-complex="12pt"/>
    </style:style>
    <style:style style:name="T1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sr" fo:country="YU" style:font-size-asian="12pt" style:font-size-complex="12pt"/>
    </style:style>
    <style:style style:name="T1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28in" svg:y="0.0335in" svg:width="0.878in" svg:height="1.2728in" draw:z-index="0"><draw:image xlink:href="Pictures/20000008000025BE000037D1656C127C.svm" xlink:type="simple" xlink:show="embed" xlink:actuate="onLoad"/></draw:frame>Република Србија</text:p>
      <text:p text:style-name="P5">УПРАВНИ СУД <text:s/></text:p>
      <text:p text:style-name="P5"><text:span text:style-name="T1">Одељење</text:span> у Новом Саду</text:p>
      <text:p text:style-name="P5"><text:span text:style-name="T5">III</text:span>-27<text:span text:style-name="T1"> </text:span>Уж <text:span text:style-name="T1">171/16</text:span></text:p>
      <text:p text:style-name="P5"><text:span text:style-name="T1">15.04</text:span>.2016. године</text:p>
      <text:p text:style-name="P5">Б е о г р а д</text:p>
      <text:p text:style-name="P6"/>
      <text:p text:style-name="P6"/>
      <text:p text:style-name="P6"/>
      <text:p text:style-name="P6"><text:span text:style-name="T8"><text:s text:c="19"/></text:span><text:span text:style-name="T10">Управни суд, у већу састављеном од судија: </text:span><text:span text:style-name="T2">Биљане Тамбурковски Баковић,</text:span><text:span text:style-name="T10"> председника већа, Љиљане Максимовић и Зорице Китановић</text:span><text:span text:style-name="T2">,</text:span><text:span text:style-name="T10"> чланова већа, са судским саветником </text:span><text:span text:style-name="T2">Весном Мутавџић</text:span><text:span text:style-name="T10">,</text:span><text:span text:style-name="T2"> </text:span><text:span text:style-name="T10">записничарем,</text:span><text:span text:style-name="T7"> </text:span><text:span text:style-name="T1">решавајући о</text:span><text:span text:style-name="T7"> жалби </text:span><text:span text:style-name="T12">М.М. из Н. С., члана проширеног састава Покрајинске изборне комисије</text:span><text:span text:style-name="T14">, </text:span><text:span text:style-name="T12">против решења Покрајинске изборне комисије број: 013-73-7/2016 од 13.04.2016. године</text:span><text:span text:style-name="T14">, у предмету заштите изборног права, </text:span><text:span text:style-name="T12">у нејавној седници већа одржаној дана 15.04</text:span><text:span text:style-name="T14">.2016</text:span><text:span text:style-name="T12">. године </text:span><text:span text:style-name="T14">у </text:span><text:span text:style-name="T12">12,00</text:span><text:span text:style-name="T14"> часова</text:span><text:span text:style-name="T12">, донео је</text:span></text:p>
      <text:p text:style-name="P7"/>
      <text:p text:style-name="P2">Р Е Ш Е Њ Е </text:p>
      <text:p text:style-name="P3"/>
      <text:p text:style-name="P6"><text:span text:style-name="T17"><text:tab/><text:tab/></text:span><text:span text:style-name="T11">Жалба </text:span><text:span text:style-name="T3">се</text:span><text:span text:style-name="T9"> ОДБАЦУЈЕ</text:span><text:span text:style-name="T4">.</text:span></text:p>
      <text:p text:style-name="P12"/>
      <text:p text:style-name="P12"/>
      <text:p text:style-name="P13">О б р а з л о ж е њ е<text:tab/></text:p>
      <text:p text:style-name="P6"/>
      <text:p text:style-name="P6"><text:span text:style-name="T18"><text:tab/><text:tab/></text:span><text:span text:style-name="T4">М.М. из Н. С. је, у својству члана </text:span><text:span text:style-name="T13">проширеног састава Покрајинске изборне комисије, дана 14.04.2016. године у 12,15 часова изјавио жалбу преко Покрајинске изборне комисије</text:span><text:span text:style-name="T3"> </text:span><text:span text:style-name="T13">против решења Покрајинске изборне комисије</text:span><text:span text:style-name="T15"> </text:span><text:span text:style-name="T13">број: 013-73-7/2016 од 13.04.2016. године. Тим решењем одбијен је приговор жалиоца, поднет у својству члана проширеног састава Покрајинске изборне комисије, против решења <text:s/>Покрајинске изборне комисије о проглашењу изборне листе За слободну Србију-ЗАВЕТНИЦИ-Милица Ђурђевић број: 013-66/2016 од 12.04.2016. године, као неоснован.</text:span></text:p>
      <text:p text:style-name="P8"/>
      <text:p text:style-name="P6"><text:span text:style-name="T19"><text:tab/><text:tab/></text:span><text:span text:style-name="T13">Покрајинска изборна комисија је Управном суду доставила жалбу са списима предмета дана 14.04.2016. године у 14,29 часова.</text:span></text:p>
      <text:p text:style-name="P9"/>
      <text:p text:style-name="P6"><text:span text:style-name="T16"><text:tab/><text:tab/></text:span><text:span text:style-name="T13">У поступку испитивања жалбе</text:span><text:span text:style-name="T16">, </text:span><text:span text:style-name="T15">Управни суд је нашао:</text:span></text:p>
      <text:p text:style-name="P10"/>
      <text:p text:style-name="P6"><text:span text:style-name="T15"><text:tab/><text:tab/></text:span><text:span text:style-name="T16">-</text:span><text:span text:style-name="T15"> жалба је </text:span><text:span text:style-name="T13">недозвољена</text:span><text:span text:style-name="T16">.</text:span></text:p>
      <text:p text:style-name="P11"/>
      <text:p text:style-name="P6"><text:tab/><text:span text:style-name="T1"><text:tab/>Одредбом чл. 55. Покрајинске скупштинске одлуке о избору посланика у Скупштину Аутономне покрајине Војводине ("Службени лист АПВ" бр. 23/14) прописано је да сваки бирач, кандидат или подносилац изборне листе имају право да поднесу приговор Покрајинској изборној комисији због повреде изборног права или изборног поступка (став 1.); приговор против одлуке, радње или пропуста бирачког одбора подноси се Покрајинској изборној комисији (став 2.).</text:span></text:p>
      <text:p text:style-name="P4"/>
      <text:p text:style-name="P4"><text:soft-page-break/><text:tab/><text:tab/>Одредбом чл. 57. исте Одлуке прописано је да се против решења Покрајинске изборне комисије којим је одбачен или одбијен приговор, па и оног којим је усвојен приговор, може изјавити жалба надлежном суду (став 1.); жалба се подноси преко Покрајинске изборне комисије у року од 48 часова од пријема решења (став 2.).</text:p>
      <text:p text:style-name="P4"/>
      <text:p text:style-name="P4"><text:tab/><text:tab/>Имајући у виду наведено и цитиране одредбе изборних прописа, по оцени суда, М.М. као члан проширеног састава Покрајинске изборне комисије не спада у круг лица која имају право на заштиту изборног права. Ов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. 55. Покрајинске скупштинске одлуке о избору посланика у Скупштину Аутономне покрајине Војводине. Како у конкретном случају подносилац жалбе М.М. не спада у круг лица из наведене законске одредбе, то је жалба недозвољена.</text:p>
      <text:p text:style-name="P4"><text:s/></text:p>
      <text:p text:style-name="P6"><text:s/><text:tab/><text:tab/><text:span text:style-name="T1">Из напред наведених разлога, применом одредаба</text:span> чл. 26. ст. <text:span text:style-name="T1">2</text:span>. <text:span text:style-name="T1">у вези са ст. 1</text:span>. <text:span text:style-name="T1">тач. 4.</text:span> Закона о управним споровима<text:span text:style-name="T1"> ("Службени гласник РС2 бр. 111/09)</text:span>, <text:span text:style-name="T1">одлучено као</text:span> у <text:span text:style-name="T1">д</text:span>испозитиву<text:span text:style-name="T1"> решења.</text:span></text:p>
      <text:p text:style-name="P6"><text:tab/><text:tab/><text:tab/><text:tab/></text:p>
      <text:p text:style-name="P6"/>
      <text:p text:style-name="P14"><text:span text:style-name="T9">РЕШЕНО</text:span><text:span text:style-name="T18"> У УПРАВНОМ СУДУ </text:span></text:p>
      <text:p text:style-name="P14"><text:span text:style-name="T3">Д</text:span><text:span text:style-name="T18">ана </text:span><text:span text:style-name="T3">15.04</text:span><text:span text:style-name="T9">.2016</text:span><text:span text:style-name="T18">. године </text:span><text:span text:style-name="T9">у </text:span><text:span text:style-name="T3">12,00</text:span><text:span text:style-name="T9"> часова, </text:span><text:span text:style-name="T6">III</text:span><text:span text:style-name="T9">-27</text:span><text:span text:style-name="T3"> </text:span><text:span text:style-name="T9">Уж </text:span><text:span text:style-name="T3">171</text:span><text:span text:style-name="T9">/1</text:span><text:span text:style-name="T3">6</text:span></text:p>
      <text:p text:style-name="P6"/>
      <text:p text:style-name="P6"/>
      <text:p text:style-name="P6">Записничар<text:tab/><text:tab/><text:tab/><text:tab/><text:tab/><text:tab/><text:tab/> <text:s text:c="11"/>Председник већа-судија</text:p>
      <text:p text:style-name="P6"><text:span text:style-name="T7">Весна Мутавџић,</text:span><text:span text:style-name="T1">с.р.</text:span> <text:s text:c="13"/><text:tab/><text:tab/><text:tab/><text:tab/> <text:span text:style-name="T1"><text:s text:c="2"/></text:span>Биљана Тамбурковски Баковић,<text:span text:style-name="T1">с.р.</text:span></text:p>
      <text:p text:style-name="P6"/>
      <text:p text:style-name="P6"/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-27<text:span text:style-name="MT2"> </text:span>Уж <text:span text:style-name="MT2">171/16</text:span></text:p>
        <text:p text:style-name="MP2"><text:span text:style-name="MT2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1S</meta:editing-duration>
    <meta:editing-cycles>4</meta:editing-cycles>
    <meta:generator>OpenOffice.org/3.2$Win32 OpenOffice.org_project/320m12$Build-9483</meta:generator>
    <dc:date>2016-04-16T15:53:33.99</dc:date>
    <meta:document-statistic meta:table-count="0" meta:image-count="1" meta:object-count="0" meta:page-count="2" meta:paragraph-count="30" meta:word-count="494" meta:character-count="3342"/>
    <meta:user-defined meta:name="Info 1"/>
    <meta:user-defined meta:name="Info 2"/>
    <meta:user-defined meta:name="Info 3"/>
    <meta:user-defined meta:name="Info 4"/>
  </office:meta>
</office:document-meta>
</file>