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end"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etter-spacing="-0.0016in" fo:language="zxx" fo:country="none" style:font-name-asian="Times New Roman CYR" style:font-name-complex="Times New Roman CYR"/>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fo:language="sr" fo:country="YU" fo:font-weight="normal" style:font-size-asian="12pt" style:font-weight-asian="normal" style:font-size-complex="12pt" style:font-weight-complex="normal"/>
    </style:style>
    <style:style style:name="T1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8" style:family="text">
      <style:text-properties style:font-name="Times New Roman" fo:font-size="12pt" fo:language="sh" fo:country="YU"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3"><text:span text:style-name="T1">22</text:span> Уж.<text:span text:style-name="T1">164</text:span>/16</text:p>
      <text:p text:style-name="P7"><text:span text:style-name="T1">15.04.2016</text:span>. године <text:s text:c="69"/><text:span text:style-name="T4"><text:s/></text:span></text:p>
      <text:p text:style-name="P7">Б е о г р а д</text:p>
      <text:p text:style-name="P8"/>
      <text:p text:style-name="P7"/>
      <text:p text:style-name="P9">У ИМЕ НАРОДА</text:p>
      <text:p text:style-name="P10"/>
      <text:p text:style-name="P10"><text:span text:style-name="T2"><text:tab/><text:tab/></text:span><text:span text:style-name="T1">Управни суд, у већу састављеном од судија: др Јадранке Ињац</text:span><text:span text:style-name="T4">, председника већа, </text:span><text:span text:style-name="T1">Весне Даниловић и Јасминке Вукашиновић</text:span><text:span text:style-name="T4">, чланова већа</text:span><text:span text:style-name="T1">, са вишим </text:span><text:span text:style-name="T4">судским саветником </text:span><text:span text:style-name="T1">Весном Иконић</text:span><text:span text:style-name="T4">, записничарем, одлучујући о жалби М.Џ.</text:span><text:span text:style-name="T1"> из Б., … бр. ..., овлашћеног лица за заступање Групе грађана за ДОСТОЈАНСТВЕНУ ПАЛИЛУЛУ, изјављеној ради поништаја решења <text:s/>Изборне комисије градске општине Палилула, Скупштине општине Палилула </text:span><text:span text:style-name="T4">Г</text:span><text:span text:style-name="T1">рада Београда, бр. 013-1-65г/2016-I-6 од 11.04.2016. године, у н</text:span><text:span text:style-name="T7">ејавној седници већа </text:span><text:span text:style-name="T4">одржаној дана </text:span><text:span text:style-name="T1">15.04.2016</text:span><text:span text:style-name="T4">. године у </text:span><text:span text:style-name="T1">10,30</text:span><text:span text:style-name="T4"> часова, донео је </text:span></text:p>
      <text:p text:style-name="P10"/>
      <text:p text:style-name="P9">П Р Е С У Д У</text:p>
      <text:p text:style-name="P11"/>
      <text:p text:style-name="P10"><text:span text:style-name="T2"><text:tab/><text:tab/></text:span><text:span text:style-name="T5">Жалба</text:span><text:span text:style-name="T2"> СЕ</text:span><text:span text:style-name="T5"> </text:span><text:span text:style-name="T6">ОДБИЈА</text:span><text:span text:style-name="T5">.</text:span></text:p>
      <text:p text:style-name="P10"/>
      <text:p text:style-name="P9">О б р а з л о ж е њ е</text:p>
      <text:p text:style-name="P9"/>
      <text:p text:style-name="P11"/>
      <text:p text:style-name="P10"><text:span text:style-name="T2"><text:tab/><text:tab/></text:span><text:span text:style-name="T5">Ожалбеним решењем </text:span><text:span text:style-name="T3">одбија се</text:span><text:span text:style-name="T5"> приговор </text:span><text:span text:style-name="T3">предлагача листе Група грађана за ДОСТОЈАНСТВЕНУ ПАЛИЛУЛУ, поднет 10.04.2016. године у 14:20 часова, против решења Изборне комисије Градске општине Палилула од 09.04.2016.године, заведено под бр. 013-1-58б/2016-I-6, којим се одбацује </text:span><text:span text:style-name="T5">и</text:span><text:span text:style-name="T3">зборна листа подносиоца Група грађана за ДОСТОЈАНСТВЕНУ ПАЛИЛУЛУ, као неоснован.</text:span></text:p>
      <text:p text:style-name="P6"/>
      <text:p text:style-name="P6"><text:tab/><text:tab/>М.<text:span text:style-name="T1"> Џ., овлашћено лице за заступање Групе грађана за ДОСТОЈАНСТВЕНУ ПАЛИЛУЛУ и подношење Изборне листе наведене <text:s/>Групе грађана, </text:span>п<text:span text:style-name="T1">о Споразуму о оснивању Групе грађана за ДОСТОЈАНСТВЕНУ ПАЛИЛУЛУ, овереним код Одељења за општу управу Градске општине Земун града Београда под Ов.бр.868/2016 дана 06.04.2016. године (чл.3. </text:span>и чл.6<text:span text:style-name="T1"> Споразума) поднео је жалбу Управном суду, поштом-препоручено дана 12.04.2016. године у 18:00 часова (</text:span><text:span text:style-name="T8">RE187579915 RS), </text:span><text:span text:style-name="T1">која је у Управном суду примљена дана </text:span>14.04.2016<text:span text:style-name="T1">. године у 09:49 часова, </text:span>којом је <text:span text:style-name="T1">оспорио законитост решења Изборне комисије Градске општине Палилула бр. 013-1-65г/2016-</text:span><text:span text:style-name="T8">I</text:span><text:span text:style-name="T1">-6 од 11.04.2016. године, </text:span>како је навео, због свих законских разлога, <text:span text:style-name="T1">оспоравајући да је изборна листа поднета неблаговремено. Како је у жалби истакнуто, подносилац жалбе се, као овлашћен</text:span>и<text:span text:style-name="T1"> представник </text:span>подносиоца <text:span text:style-name="T1">Изборне листе, налазио у приземљу зграде Општинске управе са својим сином, очекујући да колегиница донесе допуну документације, када је, како је наведено, председница </text:span>Општинске<text:span text:style-name="T1"> изборне комисије са још два члана, сишла са спрата </text:span>зграде<text:span text:style-name="T1"> Општинске управе у приземље, десетак минута пре </text:span>2<text:span text:style-name="T1">4:00 час</text:span>а,<text:span text:style-name="T1"> дана 08.04.2016. године и раднику обезбеђења гласно саопштила да у тренутку када му сат који стоји на вратима поред </text:span>п<text:span text:style-name="T1">ортирнице покаже 24:00 </text:span><text:soft-page-break/><text:span text:style-name="T1">час</text:span>а,<text:span text:style-name="T1"> затвори улазна врата зграде, да би се онемогућио приступ онима који евентуално закасне. Како је наведено, када је колегиница коју су очекивали, донела комплетну документацију, попели су се на спрат зграде, у том тренутку је ушла још једна група за предају изборне листе, па, <text:s/>како су </text:span>желели<text:span text:style-name="T1"> да све сложе без обзира што су били пре те групе, због консултације о попуни потребне документације, нису ушли први, иако су били на реду. </text:span>Н<text:span text:style-name="T1">акон што је </text:span>та <text:span text:style-name="T1">група ушла, председница комисије </text:span>је <text:span text:style-name="T1">у том тренутку затворила врата канцеларије са обавештењем да је готово и да нема више пријема. Како је даље наведено, покушали су да уђу, „изненађени контрадикторним понашањем у односу на претходно дато упозорење раднику обезбеђења“, </text:span>а<text:span text:style-name="T1"> на темељу ког су одлучили да пропусте претходну групу, како би благовремено поднели листу, покушали су да уђу у канцеларију, али је, како је наведено, неко задржао врата и речено им је да су </text:span>закаснили<text:span text:style-name="T1"> јер је прошло 24:00 </text:span>часа.<text:span text:style-name="T1"> Председница комисије</text:span> је, према наводима жалбе,<text:span text:style-name="T1"> одбијала читав сат да прими изборни материјал, али после дужег инсистирања, листа је ипак примљена. Како се у жалби наводи, у ожалбеном решењу није „уверљиво одговорено како је прецизно утврђено тачно време наведено као час пријема изборног материјала, услед кога је наступила преклузија за предају изборне листе“, то се поставља питање правилности утврђивања благовремености подношења изборне листе, јер како је наведено, о томе може квалификовано да се изјасни само Завод за мере и драгоцене метале. Осим тога, у просторији се већ налазила група која је предавала изборну листу и сасвим је природно да није могућ</text:span>а<text:span text:style-name="T1"> истовремена предаја. Такође, бирач за остварење бирачког права на бирачком месту своје право може остварити гласањем од 07:00 – 20:00 часова и ако је у 20:00 часова испред бирачког места мора му се омогућити гласање, иако је протекло 2</text:span>0<text:span text:style-name="T1">:00 часова, јер својим присуством јасно показује намеру због које је на бирачком месту. Са изнетих разлога, образложење оспореног решења не садржи утврђено чињенично стање и довољне и јасне разлоге због којих није уважен захтев из приговора, због чега је предложено да суд тужбу усвоји, поништи ожалбено решење и спроведе усмену расправу којом ће сам решити мериторно овај изборни спор, уз предлагање саслушања сведока, који су наведени у поднетој жалби.</text:span></text:p>
      <text:p text:style-name="P6"/>
      <text:p text:style-name="P10"><text:tab/><text:tab/><text:span text:style-name="T1">Поступајући по налогу Управног суда 22 Уж.164/16 од 14.04.2016. године, Изборна комисија ГО Палилула града Београда, доставила је, непосредно суду, одговор на жалбу са траженим списима предмета, која је примљена дана 14.04.2016. године у 15:00 часова. </text:span></text:p>
      <text:p text:style-name="P2"/>
      <text:p text:style-name="P10"><text:span text:style-name="T4"><text:tab/><text:tab/></text:span><text:span text:style-name="T1">У одговору на жалбу, Изборна комисија ГО Палилула оспорила је наводе истакнуте у жалби, истичући да су сви наводи паушални и нетачни и усмерени на изигравање закона. Наиме, дана 09.04.2016. године у 00:02 часова </text:span><text:span text:style-name="T3">Груп</text:span><text:span text:style-name="T5">а</text:span><text:span text:style-name="T3"> грађана за ДОСТОЈАНСТВЕНУ ПАЛИЛУЛУ </text:span><text:span text:style-name="T1"><text:s/>поднела је Изборној комисији Градске општине Палилула </text:span><text:span text:style-name="T4">изборну</text:span><text:span text:style-name="T1"> листу са 20 кандидата за одборнике Скупштине општине Палилула на изборима расписаним за 24.04.2016. године, под називом </text:span><text:span text:style-name="T3">за ДОСТОЈАНСТВЕНУ ПАЛИЛУЛУ-</text:span><text:span text:style-name="T5">ПО МЕРИ ГРАЂАНА. Указујући на одредбе чл</text:span><text:span text:style-name="T3">. 19. став. 1. и 25. став 1. Закона о локалним изборима, </text:span><text:span text:style-name="T5">као и на то да је рок за подношење изборних листа истекао 08.04.2016.године у 24:00 часа, </text:span><text:span text:style-name="T3">утврђено је да је изборна листа поднета неблаговремено, јер је поднета 09.04.2016. године у 00:02 часова, односно након истека законског рока за подношење изборних листа, што несумњиво произлази из пријемног печата са тачним датумом и временом пријема наведене листе који се налази на ГОП-1 обрасцу. </text:span><text:span text:style-name="T5">Како је наведено, И</text:span><text:span text:style-name="T3">зборна комисија </text:span><text:span text:style-name="T5">је </text:span><text:span text:style-name="T3">на две одржане седнице </text:span><text:span text:style-name="T5">и то :</text:span><text:span text:style-name="T3"> приликом одлучивања о благовремености поднете изборне листе дана 09.04.2016. године и одлучујући по приговору дана 11.04.2016. године, једногласно донела одлуку да је предметна листа поднета неблаговремено, што несумњиво произлази из записника са ове две седнице, које се налазе у списима предмета. </text:span><text:span text:style-name="T5">Такође је наведено да су наводи жалбе нетачни и </text:span><text:soft-page-break/><text:span text:style-name="T5">усмерени на изигравање изборних правила, будући да су у тренутку пријема листе у 00:02 часа дана 09.04.2016.године, </text:span><text:span text:style-name="T3">били присутни сви чланови Изборне комисије, </text:span><text:span text:style-name="T5">који су чинили кворум за одлучивање, што произлази и из Записника са 17. Седнице Изборне комисије ГО Палилула од 09.04.2016.године, где су сви чланови и гласали и одлучили једногласно да је неблаговремено предата.</text:span><text:span text:style-name="T3"> </text:span><text:span text:style-name="T5">Имајући у виду наведено, ИК ГО Палилула предложила је да суд, </text:span><text:span text:style-name="T3"><text:s/>без одржавања усмене </text:span><text:span text:style-name="T5">распараве</text:span><text:span text:style-name="T3">, жалбу одбије, </text:span><text:span text:style-name="T5">наводећи и да је сувишно саслушавање предложеног члана комисије, с обзиром на то да су одлуке од стране Изборне комисије ГО Палилула донете без расправе, једногласно.</text:span></text:p>
      <text:p text:style-name="P12"/>
      <text:p text:style-name="P12"><text:tab/><text:tab/>Поступајући по поднетој жалби на основу одредбе члана 54. ст.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роизлази, подносилац жалбе решење Изборне комисије Градске општине Палилула од 11.04.2016. године, лично примио дана 11.04.2016. године у 19:20 часова, а што је потврдио својеручним потписом, а жалбу Управном суду поднео, као што је наведено препоручено поштом, дана 12.04.2016. године у 18:00 часова, па је, одлучујући о поднетој жалби као благовременој, допуштеној и изјављеној од стране овлашћеног лица, оценом навода истакнутих у жалби, у смислу члана 41. Закона о управним споровима, одговора на жалбу и списа предмета ове изборне ствари, Управни суд нашао да жалба није основана. </text:p>
      <text:p text:style-name="P12"/>
      <text:p text:style-name="P10"><text:span text:style-name="T1"><text:tab/><text:tab/>Наиме, из жалбом оспореног решења </text:span><text:span text:style-name="T4">и списа предмета произлази да је на 18. Седници, одржаној дана 11.04.2016.године у 12:45 часова, </text:span><text:span text:style-name="T1">Изборн</text:span><text:span text:style-name="T4">а</text:span><text:span text:style-name="T1"> комисиј</text:span><text:span text:style-name="T4">а</text:span><text:span text:style-name="T1"> Градске општине Палилула </text:span><text:span text:style-name="T4">утврдила да је приговор неоснован, будући да су присутни чланови констатовали да је Изборна листа ЗА ДОСТОЈАНСТВЕНУ ПАЛИЛУЛУ - ПО МЕРИ ГРАЂАНА поднета неблаговремено, 09.04.2016.године у 00:02 часа, након чега је и донето жалбом оспорено решење </text:span><text:span text:style-name="T1">бр. 013-165г/2016-</text:span><text:span text:style-name="T8">I-6 </text:span><text:span text:style-name="T1">од 11.04.2016. године, </text:span><text:span text:style-name="T4">којим је, </text:span><text:span text:style-name="T3">у складу са одредбама чл. 19. став 1. и 25. став 1. Закона о локалним изборима </text:span><text:span text:style-name="T10">(„Службени гласник РС“, бр. 129/2007, 34/2010) </text:span><text:span text:style-name="T4">одбијен приговор</text:span><text:span text:style-name="T1"> предлагача листе </text:span><text:span text:style-name="T3">Групе грађана за ДОСТОЈАНСТВЕНУ ПАЛИЛУЛУ, поднет 10.04.2016. године у 14:20 часова</text:span><text:span text:style-name="T10">. </text:span></text:p>
      <text:p text:style-name="P14"/>
      <text:p text:style-name="P10"><text:span text:style-name="T10"><text:s text:c="18"/>Из приговором оспореног решења Изборне комисије Градске општине Палилула, донетог на 17. седници одржаној дана 09.04.2016. године </text:span><text:span text:style-name="T11">у 22:40 часова</text:span><text:span text:style-name="T10">, произлази да је </text:span><text:span text:style-name="T11">И</text:span><text:span text:style-name="T10">зборна листа за <text:s/>ДОСТОЈАНСТВЕНУ ПАЛИЛУЛУ</text:span><text:span text:style-name="T11">-ПО МЕРИ ГРАЂАНА,</text:span><text:span text:style-name="T10"> подносиоца Групе грађана за ДОСТОЈАНСТВЕНУ ПАЛИЛУЛУ, заведена под бројем 013-1-46/2016-</text:span><text:span text:style-name="T12">I-6 </text:span><text:span text:style-name="T10">09.04.2016. године у 00:02 часова одбачена као неблаговремена, имајући у виду време подношења изборне листе, односно да је поднета након истека законског рока за подношење изборних листа, са којих разлога је одлучено у складу са одредбом чл. 19. став 1. и 25. став 1. Закона о локалним изборима. </text:span></text:p>
      <text:p text:style-name="P14"/>
      <text:p text:style-name="P10"><text:span text:style-name="T10"><text:s text:c="15"/>Из приговора, <text:s/>поднето</text:span><text:span text:style-name="T11">г</text:span><text:span text:style-name="T10"> од </text:span><text:span text:style-name="T11">стране </text:span><text:span text:style-name="T10">заступника <text:s/>Групе грађана за ДОСТОЈАНСТВЕНУ ПАЛИЛУЛУ, </text:span><text:span text:style-name="T11">којим је</text:span><text:span text:style-name="T10"> оспорен</text:span><text:span text:style-name="T11">а законитост</text:span><text:span text:style-name="T10"> решењ</text:span><text:span text:style-name="T11">а</text:span><text:span text:style-name="T10"> <text:s/>Изборне комисије Градске општине Палилула од 09.04.2016. године произлази да је </text:span><text:span text:style-name="T11">подносилац оспорио наведено решење, </text:span><text:span text:style-name="T10">због неправилно утврђеног чињеничног стања и погрешне примене материјалног права, јер је, према наводима приговора, изборна листа благовремено предата. У приговору је наведено да није јасно на основу чега је комисија утврдила да је листа предата у 00:02 часова, с обзиром да се у просторији није налазио никакав часовник који би прецизно показивао тачно време као оријентир свим присутним учесницима изборног поступка. Такође је наведено да Комисија не примењује доследно правила изборних закона за вршење изборних радњи код рачунања преклузивних рокова који се рачунају у сатима. </text:span></text:p>
      <text:p text:style-name="P21"><text:soft-page-break/></text:p>
      <text:p text:style-name="P10"><text:tab/><text:tab/><text:span text:style-name="T1">Из</text:span><text:span text:style-name="T4"> списа предмета </text:span><text:span text:style-name="T1">ове изборне ствари произлази да је </text:span><text:span text:style-name="T5">подносилац изборне</text:span><text:span text:style-name="T1"> лист</text:span><text:span text:style-name="T4">е</text:span><text:span text:style-name="T1"> кандидата за одборнике Скупштине градске општине Палилула </text:span><text:span text:style-name="T3">Груп</text:span><text:span text:style-name="T5">а</text:span><text:span text:style-name="T3"> грађана за ДОСТОЈАНСТВЕНУ ПАЛИЛУЛУ, која је поднела </text:span><text:span text:style-name="T5">Изборну</text:span><text:span text:style-name="T3"> листу </text:span><text:span text:style-name="T5">ЗА</text:span><text:span text:style-name="T3"> <text:s/>ДОСТОЈАНСТВЕНУ ПАЛИЛУЛУ-</text:span><text:span text:style-name="T5">ПО МЕРИ ГРАЂАНА</text:span><text:span text:style-name="T3">, примљена у Изборној комисији Градске општине Палилула, Градска општина Палилула града Београда, под бројем 013-1-46/2016-</text:span><text:span text:style-name="T9">I-6 </text:span><text:span text:style-name="T3">дана 09.04.2016. године у 00:02 часова, што произлази из пријемног печата, који се налази на изборној листи на обрасцу ГОП-1. </text:span></text:p>
      <text:p text:style-name="P15"/>
      <text:p text:style-name="P10"><text:span text:style-name="T13"><text:tab/><text:tab/></text:span><text:span text:style-name="T14">Одредбом члана 19. став 1. наведеног Закона о локалним изборима прописано је да се изборна листа доставља Изборној комисији најкасније 15 дана пре дана одређеног за одржавање избора. Одредбом члана 15. став 1. истог закона прописано је да кад изборна комисија утврди да изборна листа није поднета благовремено, донеће решење о њеном одбацивању. </text:span></text:p>
      <text:p text:style-name="P16"/>
      <text:p text:style-name="P10"><text:span text:style-name="T14"><text:tab/><text:tab/>Одредбом члана 15. став 2. наведеног закона</text:span><text:span text:style-name="T16"> </text:span><text:span text:style-name="T14">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16"/>
      <text:p text:style-name="P22"><text:tab/><text:tab/>Одредбом члана 35. став 1. Упутства за спровођење избора за народне посланике Народне скупштине, расписаних за 24.04.2016. године, донетом од стране Републичке изборне комисије на седници одржаној 04. марта 2016. године, на чију примену упућује цитирана одредба члана 15. став 2. Закона о локалним изборима прописано је да се изборна листа подноси најкасније 08. априла 2016. године у 24:00 часа на обрасцу НПРС-1/16 у писменој и електронској форми (ЦД или ДВД).</text:p>
      <text:p text:style-name="P17"/>
      <text:p text:style-name="P10"><text:span text:style-name="T17"><text:tab/><text:tab/>Имајући у виду </text:span><text:span text:style-name="T15">наведено, према оцени Управног суда, правилно је одлучила Изборна комисија Градске општине Палилула када је донела решење, којим је одбила приговор, изјављен против решења Изборне комисије бр. 013-1-58б/2016-</text:span><text:span text:style-name="T18">I</text:span><text:span text:style-name="T15">-6 од 09.04.2016. године, којим је одбачена изборна листа подносиоца Групе грађана за ДОСТОЈАНСТВЕНУ ПАЛИЛУЛУ, јер, и по налажењу суда, како то из списа предмета произлази, изборна листа није благовремено поднета, </text:span><text:span text:style-name="T17">што несумњиво произлази из пријемног печата отиснутог на изборној листи</text:span><text:span text:style-name="T15">. При том се </text:span><text:span text:style-name="T17">И</text:span><text:span text:style-name="T15">зборна комисија </text:span><text:span text:style-name="T17">градске општине Палилула, </text:span><text:span text:style-name="T15">у доношењу жалбом оспореног, као и приговор</text:span><text:span text:style-name="T17">ом</text:span><text:span text:style-name="T15"> </text:span><text:span text:style-name="T17">побијаног</text:span><text:span text:style-name="T15"> решења, правилно позвала на цитиране <text:s/>одредбе чл. 19. став 1. </text:span><text:span text:style-name="T17">и</text:span><text:span text:style-name="T15"> 25. став 1. Закона о локалним изборима и правилно утврдила благовременост достављања, односно пријема изборне листе у конкретном случају, у складу са одредбом члана 35. наведеног Упутства за спровођење избора за народне посланике Народне скупштине расписаних за 24. април 2016. године, на коју примену упућује одредба члана 15. став 2. Закона о </text:span><text:span text:style-name="T17">локалним</text:span><text:span text:style-name="T15"> изборима. </text:span></text:p>
      <text:p text:style-name="P17"/>
      <text:p text:style-name="P15"><text:s text:c="23"/>Управни суд је ценио навод жалбе, којим се указује на то да је нејасно на који начин је утврђено да је поднета листа примљена у 00:02 часова, али је нашао да није од утицаја на другачије одлучивање по поднетој жалби, будући да је ово време утврђено по часовнику по коме се равнала Комисија приликом пријема изборних листа, при чему не постоји, евентуални, јединствени часовник, којим се мери време од стране свих комисија на територији Србије у поступку провођења избора.</text:p>
      <text:p text:style-name="P15"/>
      <text:p text:style-name="P2"><text:tab/><text:tab/><text:span text:style-name="T1">Управни с</text:span>уд ј<text:span text:style-name="T1">е, </text:span>такође, имао у виду и друге наводе истакнуте у жалби, међутим, у њихову оцену се није посебно упуштао, будући да друге наводе, осим <text:s/>навода којим се <text:soft-page-break/>оспорава начин утврђивања времена, жалилац није истицао у приговору, па су без утицаја на другачије одлучивање по жалби у конкретном случају.</text:p>
      <text:p text:style-name="P12"/>
      <text:p text:style-name="P12"><text:tab/><text:tab/>Имајући у виду <text:span text:style-name="T4">наведено, Управни суд је нашао да је жалба неоснована, због чега је, применом одредбе чл. 40. ст. 2. Закона о управним споровима одлучио као у диспозитиву пресуде, а како је жалбу одбио, </text:span>то није било услова за доношење пресуде у спору пуне јурисдикције, у смислу одредбе члана 43. став 1. Закона о управним споровима.</text:p>
      <text:p text:style-name="P2"><text:tab/><text:tab/></text:p>
      <text:p text:style-name="P2"/>
      <text:p text:style-name="P4">ПРЕСУЂЕНО У УПРАВНОМ СУДУ</text:p>
      <text:p text:style-name="P4">дана <text:span text:style-name="T1">15.04.2016</text:span>. године у <text:span text:style-name="T1">10</text:span>:<text:span text:style-name="T1">3</text:span>0 часова, <text:span text:style-name="T1">22</text:span> Уж.<text:span text:style-name="T1">164</text:span>/16</text:p>
      <text:p text:style-name="P4"/>
      <text:p text:style-name="P9"/>
      <text:p text:style-name="P9"/>
      <text:p text:style-name="P3">Записничар<text:tab/><text:tab/><text:tab/><text:tab/><text:tab/><text:tab/><text:tab/> <text:s text:c="11"/>Председник већа-судија</text:p>
      <text:p text:style-name="P3"><text:span text:style-name="T1">Весна Иконић,</text:span>с.р.<text:tab/><text:tab/><text:tab/><text:tab/> <text:s text:c="36"/><text:span text:style-name="T1">др Јадранка </text:span>Ињац<text:span text:style-name="T1">,</text:span>с.р.</text:p>
      <text:p text:style-name="P13"/>
      <text:p text:style-name="P13"/>
      <text:p text:style-name="P13"/>
      <text:p text:style-name="P18">За тачност отправка</text:p>
      <text:p text:style-name="P18">Управитељ писарнице</text:p>
      <text:p text:style-name="P18">Дејан Ђурић</text:p>
      <text:p text:style-name="P19"/>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text:span text:style-name="MT1">164</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7S</meta:editing-duration>
    <meta:editing-cycles>3</meta:editing-cycles>
    <meta:generator>OpenOffice.org/3.2$Win32 OpenOffice.org_project/320m12$Build-9483</meta:generator>
    <dc:date>2016-04-16T15:54:16.60</dc:date>
    <meta:document-statistic meta:table-count="0" meta:image-count="1" meta:object-count="0" meta:page-count="5" meta:paragraph-count="37" meta:word-count="2082" meta:character-count="13955"/>
    <meta:user-defined meta:name="Info 1"/>
    <meta:user-defined meta:name="Info 2"/>
    <meta:user-defined meta:name="Info 3"/>
    <meta:user-defined meta:name="Info 4"/>
  </office:meta>
</office:document-meta>
</file>