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0.5pt" fo:language="zxx" fo:country="none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style:text-underline-style="none" fo:font-weight="bold" style:font-size-asian="11pt" style:font-weight-asian="bold" style:font-size-complex="11pt" style:font-weight-complex="normal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writing-mode="lr-tb"/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in" fo:margin-bottom="0in" fo:line-height="100%" fo:text-align="justify" style:justify-single-word="false"/>
    </style:style>
    <style:style style:name="P21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text-underline-style="none"/>
    </style:style>
    <style:style style:name="T5" style:family="text">
      <style:text-properties fo:language="zxx" fo:country="none" style:text-underline-style="none" fo:font-weight="normal" style:font-weight-asian="normal" style:font-weight-complex="normal" style:text-scale="105%"/>
    </style:style>
    <style:style style:name="T6" style:family="text">
      <style:text-properties fo:language="zxx" fo:country="none" fo:font-style="normal" style:text-underline-style="none" fo:font-weight="normal" style:font-style-asian="normal" style:font-weight-asian="normal" style:font-style-complex="normal" style:font-weight-complex="normal" style:text-scale="105%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r" fo:country="YU" style:text-underline-style="none" fo:font-weight="normal" style:font-weight-asian="normal" style:font-weight-complex="normal" style:text-scale="105%"/>
    </style:style>
    <style:style style:name="T11" style:family="text">
      <style:text-properties fo:language="sr" fo:country="YU" fo:font-style="normal" style:text-underline-style="none" fo:font-weight="normal" style:font-style-asian="normal" style:font-weight-asian="normal" style:font-style-complex="normal" style:font-weight-complex="normal" style:text-scale="105%"/>
    </style:style>
    <style:style style:name="T12" style:family="text">
      <style:text-properties fo:language="en" fo:country="US"/>
    </style:style>
    <style:style style:name="T13" style:family="text">
      <style:text-properties fo:letter-spacing="-0.0016in" fo:language="zxx" fo:country="none" style:font-name-asian="Times New Roman CYR" style:font-name-complex="Times New Roman CYR"/>
    </style:style>
    <style:style style:name="T14" style:family="text">
      <style:text-properties fo:letter-spacing="-0.0016in" fo:language="sr" fo:country="YU" style:font-name-asian="Times New Roman CYR" style:font-name-complex="Times New Roman CYR"/>
    </style:style>
    <style:style style:name="T15" style:family="text">
      <style:text-properties style:font-name="Times New Roman" fo:language="zxx" fo:country="none" fo:font-weight="normal" style:font-weight-asian="normal" style:font-weight-complex="normal"/>
    </style:style>
    <style:style style:name="T16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2">УПРАВНИ СУД</text:p>
      <text:p text:style-name="P5">16 Уж. 148/16</text:p>
      <text:p text:style-name="P2"><text:span text:style-name="T1">14.04</text:span>.2016. године <text:s text:c="69"/><text:span text:style-name="T1"><text:s/></text:span></text:p>
      <text:p text:style-name="P2">Б е о г р а д</text:p>
      <text:p text:style-name="P3"/>
      <text:p text:style-name="P2"/>
      <text:p text:style-name="P4">У ИМЕ НАРОДА</text:p>
      <text:p text:style-name="P10"/>
      <text:p text:style-name="P10"><text:span text:style-name="T8"><text:tab/><text:tab/></text:span><text:span text:style-name="T7">Управни суд, у већу састављеном од судија: </text:span><text:span text:style-name="T1">Стева Ђурановића, председника већа, Гордане Гајић Салзбергер и Руже Урошевић, чланова већа</text:span><text:span text:style-name="T7">, са </text:span><text:span text:style-name="T1">судским саветником Миром Стевић Капус, као записничарем, одлучујући по жалби Љ.Б. из В., </text:span><text:span text:style-name="T7">У</text:span><text:span text:style-name="T1">л. ... бр. </text:span><text:span text:style-name="T12">...,</text:span><text:span text:style-name="T7"> на</text:span><text:span text:style-name="T1"> решењe Градске изборне комисије Ваљево број: 013-3-56/2016-04 од 11.04.2016. године, </text:span><text:span text:style-name="T13">у предмету </text:span><text:span text:style-name="T14">заштите изборног права</text:span><text:span text:style-name="T13">, у нејавној седници већа </text:span><text:span text:style-name="T1">одржаној дана 14.04.2016. године у 12:40 часова, донео је </text:span></text:p>
      <text:p text:style-name="P10"/>
      <text:p text:style-name="P10"/>
      <text:p text:style-name="P4">П Р Е С У Д У</text:p>
      <text:p text:style-name="P4"/>
      <text:p text:style-name="P11"/>
      <text:p text:style-name="P10"><text:span text:style-name="T8"><text:tab/><text:tab/></text:span><text:span text:style-name="T2">Жалба</text:span><text:span text:style-name="T8"> </text:span><text:span text:style-name="T2">се </text:span><text:span text:style-name="T3">ОДБИЈА</text:span><text:span text:style-name="T2">.</text:span></text:p>
      <text:p text:style-name="P10"/>
      <text:p text:style-name="P10"/>
      <text:p text:style-name="P4">О б р а з л о ж е њ е</text:p>
      <text:p text:style-name="P11"/>
      <text:p text:style-name="P10"><text:span text:style-name="T8"><text:tab/><text:tab/></text:span><text:span text:style-name="T2">Ожалбеним решењем одбијен је, као неоснован, приговор бирача и кандидата за одборника Скупштине града Ваљево Љ.Б. број 013-3-54/2016-04 од 09.04.2016. године, изјављен на решење о проглашењу Изборне листе кандидата за одборнике Скупштине града Ваљева под називом "Двери – Бошко Обрадовић" број: 013-3-37/2016-04 од 08.04.2016. године. </text:span></text:p>
      <text:p text:style-name="P8"/>
      <text:p text:style-name="P10"><text:tab/><text:tab/><text:span text:style-name="T2">У жалби која је поднета Управном суду путем POST EXPRESS на рецепис PE 521352735 RS дана 12.04.2016.године у 13:16 часова, а која је у Управном суду примљена дана 13.04.2016. године у 10:25 часова, подносилац жалбе Љ.Б. навео је да жалбу подноси због погрешне и неправилне примене материјалног права </text:span><text:span text:style-name="T9">из</text:span><text:span text:style-name="T2"> члана 22. став 1 Закона о локалним изборима. Истиче да је сходно прописаној изборној процедури, регистрована политичка странка ,,Српски покрет Двери” (подносилац изборне листе), ради учешћа на наведеним изборима, поднела изборну листу </text:span><text:span text:style-name="T9">кандидата</text:span><text:span text:style-name="T2"> за одборнике Скупштине града Ваљева под називом ,,Двери – Бошко Обрадовић”, што није у складу са чланом. 22. став 1. Закона о локалним изборима, према коме у овом случају назив изборне листе може бити ,,Српски покрет Двери – Бошко Обрадовић”, а никако како пише у решењу о проглашењу ,,Двери – Бошко Обрадовић”. Наводи да за предложену изборну листу из решења ,,Двери – Бошко Обрадовић” нема оверених изјава бирача сходно члану 19. тачка 7. Закона о локалним изборима, са исправно наведеним називом листе, будући да је проглашена изборна листа под називом ,,Двери – Бошко Обрадовић”, а на обрасцима са потписима бирача који су </text:span><text:soft-page-break/><text:span text:style-name="T2">приложени стоји назив листе ,,Двери – Бошко Обрадовић – Нова снага Ваљева”, тако да је ово сасвим друга коалициона листа, што неспорно представља довођење у заблуду бирача потписника кандидатуре, као и експлицитно кршење чл. 18. Закона о локалним изборима. Истиче да је Градска изборна комисија Ваљева утврдила и констатовала наведено, али уместо да примени експлицитну законску норму и одбије проглашење овакве листе, она је одлучила својевољно, не примењујући закон, што је, по оцени жалиоца, неприхватљиво.</text:span></text:p>
      <text:p text:style-name="P8"/>
      <text:p text:style-name="P10"><text:tab/><text:tab/><text:span text:style-name="T7">Поступајући по налогу Управног суда </text:span><text:span text:style-name="T1">Г</text:span><text:span text:style-name="T7">радска изборна комисија Ваљева је </text:span><text:span text:style-name="T1">електронским</text:span><text:span text:style-name="T7"> </text:span><text:span text:style-name="T1">путем </text:span><text:span text:style-name="T7">доставила суду </text:span>одговор на жалбу<text:span text:style-name="T1"> дана 13.04.2016. године у 16,36 часова са напоменом да су, за потребе предмета 10 Уж. 113/16 по жалби Љ.Б. из Ваљева, Управном суду раније достављени тражени оригинални списи предмета. Поступајућем већу су достављени списи предмета дана 14.04.2016.године у 09,15 часова.</text:span></text:p>
      <text:p text:style-name="P9"/>
      <text:p text:style-name="P10"><text:span text:style-name="T1"><text:tab/><text:tab/>Градска изборна комисија Ваљев</text:span><text:span text:style-name="T7">а</text:span><text:span text:style-name="T1">, у</text:span><text:span text:style-name="T10"> одговору на жалбу, оспорила је </text:span><text:span text:style-name="T5">исту</text:span><text:span text:style-name="T10"> у целости, </text:span><text:span text:style-name="T5">остајући у свему при разлозима из образложења ожалбеног решења,</text:span><text:span text:style-name="T10"> </text:span><text:span text:style-name="T5">наводећи </text:span><text:span text:style-name="T6">да </text:span><text:span text:style-name="T11">је</text:span><text:span text:style-name="T6"> подносилац изборне листе – "Српски покрет Двери" регистрована политичка странка и да је њен скраћени назив "Двери" уписан у Регистар политичких странака, тако да ј</text:span><text:span text:style-name="T11">е </text:span><text:span text:style-name="T6">иста могла користити скраћени назив странке у називу изборне листе.</text:span><text:span text:style-name="T5"> Предложила је да се жалба одбије као неоснована.</text:span></text:p>
      <text:p text:style-name="P9"/>
      <text:p text:style-name="P19"><text:s text:c="3"/><text:tab/><text:tab/>Одлучујући о жалби, која је благовремена, допуштена и изјављена од овлашћеног лица, на основу одредбе члана 54. став 1. и 3. Закона о локалним изборима („Службени гласник РС“, бр. 129/07, 34/10 и 54/11), по оцени навода жалбе, одговора на жалбу и достављених списа предмета, Управни суд је нашао да је жалба <text:span text:style-name="T1">не</text:span>основана. </text:p>
      <text:p text:style-name="P19"/>
      <text:p text:style-name="P10"><text:tab/><text:tab/><text:span text:style-name="T1">Према списима предмета дана 0</text:span><text:span text:style-name="T7">7</text:span><text:span text:style-name="T1">.04.2016. године, у </text:span><text:span text:style-name="T7">16,22</text:span><text:span text:style-name="T1"> часова Градској изборној комисији у Ваљеву поднета је Изборна листа кандидата за одборнике Скупштине града Ваљево под називом "Двери – Бошко Обрадовић" коју је поднео Српски покрет Двери. Предлог подносиоца је заведен под бројем </text:span><text:span text:style-name="T7">013-3-34/2016-04.<text:tab/></text:span></text:p>
      <text:p text:style-name="P12"/>
      <text:p text:style-name="P10"><text:span text:style-name="T7"><text:tab/><text:tab/></text:span><text:span text:style-name="T1">Градск</text:span><text:span text:style-name="T7">а</text:span><text:span text:style-name="T1"> изборн</text:span><text:span text:style-name="T7">а</text:span><text:span text:style-name="T1"> комисиј</text:span><text:span text:style-name="T7">а</text:span><text:span text:style-name="T1"> Ваљев</text:span><text:span text:style-name="T7">а</text:span><text:span text:style-name="T1"> </text:span><text:span text:style-name="T7">је </text:span><text:span text:style-name="T1">дана 08.04.2016. године </text:span><text:span text:style-name="T7">одржала седницу </text:span><text:span text:style-name="T1">на којој је донела решење о проглашењу изборне листе "Двери – Бошко Обрадовић" </text:span><text:span text:style-name="T7">под бројем 013-3-37/2016-4. </text:span><text:span text:style-name="T1">Против наведеног решења Градске изборне комисије Ваљево број: 013-3-37/</text:span><text:span text:style-name="T7">2016-04</text:span><text:span text:style-name="T1"> од 08.04.2016. године, Љ.Б. бирач и кандидат за одборника Скупштине града Ваљева дана 09.04.2016. године у 20:15 часова поднео је приговор под бројем 013-3-54/2016-04, наводећи да назив изборне листе коју је поднела странка Српски покрет Двери који гласи </text:span><text:span text:style-name="T2">,,Двери – Бошко Обрадовић” правно неутемељена и супротна Закону о локалним изборима према коме се у називу изборне листе не сме користити реч или скраћеница назива политичке партије и да се не смеју удруживати политичка партија и група грађана, чиме је прекршен члан 40. ст. 3 Упутства о спровођењу избора расписаних за 24.04.2016.године, у коме се каже да назив листе групе грађана не може да садржи реч странка.</text:span><text:span text:style-name="T1"><text:tab/></text:span></text:p>
      <text:p text:style-name="P13"/>
      <text:p text:style-name="P10"><text:span text:style-name="T15"><text:tab/><text:tab/></text:span><text:span text:style-name="T16">Одредбом члана 15. Закона о локалним изборима </text:span><text:span text:style-name="T18">(“Службени гласник РС” бр. 129/07...54/11) </text:span><text:span text:style-name="T16">прописано је да изборна комисија, између осталог, утврђује да ли су изборне листе сачињене и поднете у складу са прописима о избору одборника. </text:span></text:p>
      <text:p text:style-name="P14"/>
      <text:p text:style-name="P20"><text:span text:style-name="T17"><text:tab/><text:tab/>Одредбом члана </text:span><text:span text:style-name="T19">22</text:span><text:span text:style-name="T17">. став 1. Закона о локалним изборима је прописано да се н</text:span>азив изборне листе одређује према називу политичке странке која подноси листу, а у назив се може укључити име и презиме лица које политичка странка одреди као носиоца изборне <text:soft-page-break/>листе.</text:p>
      <text:p text:style-name="P21"><text:s/></text:p>
      <text:p text:style-name="P22"><text:span text:style-name="T21"><text:tab/><text:tab/>Према одредби члана 3</text:span><text:span text:style-name="T4">8</text:span><text:span text:style-name="T21">. Упутства за спровођење избора за народне посланике Народне скупштине расписаних за 24.04.2016. године 02 број 013-24/16 од 04.03.2016. године, </text:span><text:span text:style-name="T4">прописано је да ако изборну листу подноси политичка странка, назив изборне листе мора да садржи назив политичке странке из акта о регистрацији (став 1.); назив изборне листе може да садржи и име и презиме једног лица, као носиоца изборне листе, уз његову писмену сагалсност која се даје на обрасцу НПРС-3/16 (став 2.).</text:span></text:p>
      <text:p text:style-name="P15"/>
      <text:p text:style-name="P10"><text:span text:style-name="T19"><text:tab/><text:tab/>Имајући у виду цитиране одредбе Закона </text:span><text:span text:style-name="T17">о локалним изборима</text:span><text:span text:style-name="T19"> и наведеног Упутства, као критеријума за утврђивање назива изборне листе, а полазећи од тога да је увидом у регистар политичких странака Управни суд утврдио да политичка странка "Српски покрет Двери" има регистрован и скраћени назив “Двери” (датум оснивања 27.06.2015.године; датум доношења решења о упису 12.10.2015.године), то је, по мишљењу овог суда, Градска изборна комисија Ваљев</text:span><text:span text:style-name="T17">а</text:span><text:span text:style-name="T19"> правилно одлучила када је одбила приговор жалиоца, на основу одредбе чл. 22. ст.1. Закона о локалним изборима јер је скраћени <text:s/>назив ове политичке странке регистрован у регистру политичких странака, а сагласно одредби чл. 18. став 4. Закона о политичким странкама </text:span><text:bookmark text:name="Legislation"/><text:span text:style-name="T19">(</text:span>"Службени гласник РС", бр. 36/2009, 61/2015 (Одлука Уставног суда)<text:span text:style-name="T1"> којом је п</text:span><text:span text:style-name="T19">рописано да п</text:span>олитичка странка може имати скраћени назив који се одређује статутом<text:span text:style-name="T19">. </text:span></text:p>
      <text:p text:style-name="P9"/>
      <text:p text:style-name="P9"><text:tab/><text:tab/>Суд је ценио наводе жалиоца који се односе на обрасце са изјавама бирача, <text:span text:style-name="T22">па налази да су исти без утицаја на одлучивање у овој правној ствари, јер </text:span>су били предмет одлучивања<text:span text:style-name="T22"> у пресуди Управни суд 10 Уж 113/16, где је поништено решење Градске изборне комисије Ваљево број: 013-3-51/2016-04 од 09.04.2016. године којим је одбијен приговор на решење број 013-3-48/2016-04 од 09.04.2016. године. Суд се ограничио на наводе приговора и жалбе који се односе на право коришћења скраћеног назива политичке странке, па како је утврђено да је подносилац изборне листе "Српски покрет Двери", регистрована политичка странка, са пуним и скраћеним називом у регистру, то је, по оцени суда, иста могла да користи скраћени назив странке у називу изборне листе.</text:span></text:p>
      <text:p text:style-name="P9"/>
      <text:p text:style-name="P9"><text:span text:style-name="T20"><text:tab/><text:tab/>Са изложеног, применом одредбе чл. 54. ст. 3. Закона о локалним изборима (“Службени гласник РС”, бр. 129/07 ... 54/11), уз сходну примену одредбе чл. 40. ст. 2. Закона о управним споровима (“Службени гласник РС”, бр. 111/09), одлучено је као у диспозитиву пресуде.</text:span><text:tab/><text:tab/></text:p>
      <text:p text:style-name="P9"/>
      <text:p text:style-name="P6">ПРЕСУЂЕНО У УПРАВНОМ СУДУ</text:p>
      <text:p text:style-name="P6">дана 14.04.2016. године у 12:40 часова, 16 Уж. 148/16</text:p>
      <text:p text:style-name="P6"/>
      <text:p text:style-name="P4"/>
      <text:p text:style-name="P5">Записничар<text:tab/><text:tab/><text:tab/><text:tab/><text:tab/><text:tab/><text:tab/> <text:s text:c="11"/>Председник већа-судија</text:p>
      <text:p text:style-name="P5">Мира Стевић Капус,с.р.<text:tab/><text:tab/><text:tab/><text:tab/> <text:s text:c="26"/>Стево Ђурановић,с.р.</text:p>
      <text:p text:style-name="P5"/>
      <text:p text:style-name="P16">За тачност отправка</text:p>
      <text:p text:style-name="P16">Управитељ писарнице</text:p>
      <text:p text:style-name="P16">Дејан Ђурић</text:p>
      <text:p text:style-name="P17"/>
      <text:p text:style-name="P1">Љ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6 Уж. 148/16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0S</meta:editing-duration>
    <meta:editing-cycles>3</meta:editing-cycles>
    <meta:generator>OpenOffice.org/3.2$Win32 OpenOffice.org_project/320m12$Build-9483</meta:generator>
    <dc:date>2016-04-16T11:49:45.83</dc:date>
    <meta:document-statistic meta:table-count="0" meta:image-count="1" meta:object-count="0" meta:page-count="3" meta:paragraph-count="34" meta:word-count="1244" meta:character-count="8214"/>
    <meta:user-defined meta:name="Info 1"/>
    <meta:user-defined meta:name="Info 2"/>
    <meta:user-defined meta:name="Info 3"/>
    <meta:user-defined meta:name="Info 4"/>
  </office:meta>
</office:document-meta>
</file>