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center"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style:text-properties fo:font-weight="bold" style:font-weight-asian="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style:tab-stops>
          <style:tab-stop style:position="1.0071in"/>
        </style:tab-stops>
      </style:paragraph-properties>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9" style:family="paragraph" style:parent-style-name="Standard">
      <style:paragraph-properties fo:margin-left="0in" fo:margin-right="0in" fo:margin-top="0.0035in" fo:margin-bottom="0in" fo:line-height="100%" fo:text-align="start" style:justify-single-word="false" fo:text-indent="0in" style:auto-text-indent="false"/>
      <style:text-properties style:font-name="Times New Roman" fo:font-size="11pt" fo:language="zxx" fo:country="none" fo:font-weight="normal" style:font-size-asian="11pt" style:font-weight-asian="normal" style:font-size-complex="11pt" style:font-weight-complex="normal"/>
    </style:style>
    <style:style style:name="P20" style:family="paragraph" style:parent-style-name="Standard">
      <style:paragraph-properties fo:margin-left="0in" fo:margin-right="0in" fo:margin-top="0.0035in" fo:margin-bottom="0in" fo:line-height="100%" fo:text-align="center" style:justify-single-word="false" fo:text-indent="0in" style:auto-text-indent="false"/>
      <style:text-properties style:font-name="Times New Roman" fo:font-size="11pt" fo:language="sr" fo:country="YU" fo:font-weight="bold" style:font-size-asian="11pt" style:font-weight-asian="bold" style:font-size-complex="11pt"/>
    </style:style>
    <style:style style:name="P21" style:family="paragraph" style:parent-style-name="Standard">
      <style:paragraph-properties fo:margin-left="0in" fo:margin-right="0in" fo:margin-top="0.0035in" fo:margin-bottom="0in" fo:line-height="100%" fo:text-align="justify" style:justify-single-word="false" fo:text-indent="0in" style:auto-text-indent="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22"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style:style>
    <style:style style:name="T8" style:family="text">
      <style:text-properties fo:language="sh" fo:country="YU" fo:font-weight="bold" style:font-weight-asian="bold"/>
    </style:style>
    <style:style style:name="T9" style:family="text">
      <style:text-properties fo:language="sh" fo:country="YU" fo:font-weight="normal" style:font-weight-asian="normal" style:font-weight-complex="normal"/>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13" style:family="text">
      <style:text-properties style:font-name="Times New Roman" fo:font-size="12pt" style:font-size-asian="12pt" style:language-asian="sr" style:country-asian="YU" style:font-size-complex="12pt"/>
    </style:style>
    <style:style style:name="T14" style:family="text">
      <style:text-properties style:font-name="Times New Roman" fo:font-size="12pt" fo:font-weight="bold" style:font-size-asian="12pt" style:language-asian="sr" style:country-asian="YU" style:font-weight-asian="bold" style:font-size-complex="12pt" style:font-weight-complex="bold"/>
    </style:style>
    <style:style style:name="T15" style:family="text">
      <style:text-properties style:font-name="Times New Roman" fo:font-size="12pt" fo:language="hr" fo:country="HR" fo:font-weight="bold" style:font-size-asian="12pt" style:language-asian="sr" style:country-asian="YU" style:font-weight-asian="bold" style:font-size-complex="12pt" style:font-weight-complex="bold"/>
    </style:style>
    <style:style style:name="T16" style:family="text">
      <style:text-properties style:font-name="Times New Roman" fo:font-weight="bold" style:language-asian="sr" style:country-asian="YU" style:font-weight-asian="bold" style:font-weight-complex="bold"/>
    </style:style>
    <style:style style:name="T17" style:family="text">
      <style:text-properties style:font-name="Times New Roman" fo:font-size="11pt" fo:language="sr" fo:country="YU" style:text-underline-style="none" fo:font-weight="bold" style:font-size-asian="11pt" style:language-asian="sr" style:country-asian="YU" style:font-weight-asian="bold" style:font-size-complex="11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1"><text:span text:style-name="T1">УПРАВНИ</text:span> СУД</text:p>
      <text:p text:style-name="P1">9 Уж. <text:span text:style-name="T1">149</text:span>/16</text:p>
      <text:p text:style-name="P1"><text:span text:style-name="T1">14.04.2016</text:span>. године</text:p>
      <text:p text:style-name="P6"><text:span text:style-name="T4">Б е о г р а </text:span><text:span text:style-name="T1">д<text:tab/></text:span></text:p>
      <text:p text:style-name="P8"><text:tab/></text:p>
      <text:p text:style-name="P2">У ИМЕ НАРОДА</text:p>
      <text:p text:style-name="P2"/>
      <text:p text:style-name="P3"/>
      <text:p text:style-name="P12"><text:span text:style-name="T5"><text:tab/><text:tab/></text:span><text:span text:style-name="T6">Управни суд, у већу састављеном од судија:</text:span><text:span text:style-name="T2"> </text:span><text:span text:style-name="T6">Стева Ђурановића</text:span><text:span text:style-name="T2">,</text:span><text:span text:style-name="T6"> председника већа, Руже Урошевић и Гордане Гајић Салзбергер, </text:span><text:span text:style-name="T2">чланова већа, </text:span><text:span text:style-name="T6">са </text:span><text:span text:style-name="T2">судским саветником Миром Стевић Капус</text:span><text:span text:style-name="T6">, као записничарем, одлучујући по жалби </text:span><text:span text:style-name="T2">Коалиције “ДЕМОКРАТЕ ЗАЈЕДНО”, коју заступају Б.Р. и А.И., изјављеној против решења</text:span><text:span text:style-name="T6"> Изборне комисије <text:s/></text:span><text:span text:style-name="T2">градске </text:span><text:span text:style-name="T6">општине </text:span><text:span text:style-name="T2">Раковица, број: 013-1-44/2016-II од 12.04.2016. године, у правној ствари </text:span><text:span text:style-name="T6"><text:s/>заштите изборног права, у нејавној </text:span><text:span text:style-name="T2">седници већа, одржаној дана 14.04.2016. године, у 13,00 часова, донео је </text:span></text:p>
      <text:p text:style-name="P11"/>
      <text:p text:style-name="P7">П Р Е С У Д У</text:p>
      <text:p text:style-name="P13"/>
      <text:p text:style-name="P12"><text:span text:style-name="T8"><text:tab/><text:tab/></text:span><text:span text:style-name="T9">Ж</text:span><text:span text:style-name="T6">алба </text:span><text:span text:style-name="T3">СЕ ОДБИЈА. <text:s/></text:span></text:p>
      <text:p text:style-name="P11"/>
      <text:p text:style-name="P7">О б р а з л о ж е њ е </text:p>
      <text:p text:style-name="P11"/>
      <text:p text:style-name="P12"><text:tab/><text:tab/><text:span text:style-name="T1">Ожалбеним решењем одбијен је, као неоснован, приговор </text:span><text:span text:style-name="T2">Коалиције “ДЕМОКРАТЕ ЗАЈЕДНО”, изјављен на решење </text:span><text:span text:style-name="T6">Изборне комисије <text:s/></text:span><text:span text:style-name="T2">градске </text:span><text:span text:style-name="T6">општине </text:span><text:span text:style-name="T2">Раковица број 013-1-39/2016-</text:span><text:span text:style-name="T11">II</text:span><text:span text:style-name="T2"> од 09.04.2016. године, поднет дана 10.04.2016. године. Решењем Изборне комисије градске општине Раковица, број: 013-1-39/2016- </text:span><text:span text:style-name="T11">II</text:span><text:span text:style-name="T2"> од 09.04.2016. године, проглашава се изборна листа број 08, БЕЛИ ЛИСТИЋИ, коју је поднела Група грађана: БЕЛИ ЛИСТИЋИ, за избор одборника Скупштине градске општине Раковица, под бројем 08, од 09.04.2016. године.</text:span></text:p>
      <text:p text:style-name="P12"><text:span text:style-name="T2"><text:tab/><text:tab/>Жалбом поднетом Управном суду дана 13.04.2016. године у 11,20 часова, жалилац је оспорио решење Изборне комисије градске општине Раковица број: 013-1-44/2016-II <text:s/>од 12.04.2016. године, указујући да је назив изборне листе у супротности са чланом 22. Закона о локалним изборима, јер подносилац листе, супротно закључку Изборне комисије, уз назив Изборне листе није одредио ближу ознаку те листе, при чему навођење Споразума о обазовању Групе грађана “Бели листићи” не представља одређивање ближе ознаке те листе. Указује да проглашењем Изборне листе “Бели листићи”, изборна комисија доводи у </text:span><text:span text:style-name="T6">з</text:span><text:span text:style-name="T2">аблуду бираче приликом доношења одлуке на који начин да попуне гласачки листић. Сматра да је <text:s/>на наведени начин извршена злоупотреба, <text:s/>јер гласачи који заокруже број испред Изборне листе “Бели листићи” мисле да су одабрали опцију "ни за кога" чиме заправо бивају преварени од стране групе грађана којој су формално дали подршку. При том, додатно сумњу изазива намера подносиоца изборне листе који није одредио носиоца изборне </text:span><text:soft-page-break/><text:span text:style-name="T2">листе, јер би то подразумевало да поред назива изборне листе буде наведено и име физичког лица као носиоца листе, чиме би гласачи постали свесни преварне намере. Са наведених разлога, предлаже да суд поништи решење Изборне комисије градске општине Раковица којим је одбијен као неоснован приговор Коалиције “ДЕМОКРАТЕ ЗАЈЕДНО”, изјављен на решење Изборне комисије градске општине Раковица од 09.04.2016. године и да, уколико чињенично стање пружа довољан основ за то, у спору пуне јурисдикције мериторно одлучи тако што ће одбити проглашење </text:span><text:span text:style-name="T6">изборне</text:span><text:span text:style-name="T2"> </text:span><text:span text:style-name="T6">листе</text:span><text:span text:style-name="T2"> под називом “ Бели листићи” поднете Изборној комисији градске општине Раковица дана 08.04.2016. године од стране Групе грађана “Бели листићи”.</text:span></text:p>
      <text:p text:style-name="P9"><text:tab/><text:tab/>Изборна комисија градске општине Раковица је доставила Управном суду одговор на жалбу са списима предмета, дана 13.04.2016. године, у 17,05 часова, које је допунила истог дана <text:s/>у <text:s/>21,58 часова. У одговору на жалбу, оспорава наводе жалбе у целости, указујући да жалилац није навео ниједну нову чињеницу или околност у односу на оне који су већ били предмет оцене приликом одлучивања по приговору. Истиче да је подносилац жалбе погрешио када је навео да је проглашена изборна листа “Бели листићи”, а не како то стоји у решењу Изборне комисије <text:s/>градске општине Раковица: БЕЛИ ЛИСТИЋИ, што представља ближу ознаку изборне листе Групе грађана “Бели листићи”. Нарочито указује на одредбу члана 40. Упутства за <text:span text:style-name="T4">спровођење избора за народне посланике Народне скупштине расписане за 24.04.2016. године, </text:span>па остајући у свему осталом код разлога из образложења жалбом оспореног решења, предлаже да суд жалбу одбије.</text:p>
      <text:p text:style-name="P9"><text:tab/><text:tab/>Одлучујући о поднетој жалби, на основу одредбе члана 54. став 1. и 3. Закона о локалним изборима (“Службени гласник РС”, бр. 129/2007, 34/2010 - одлука УС и 54/11), Управни суд је оценио да је иста благовремена, будући да је, како из списа предмета <text:span text:style-name="T4">произлази, оспорен</text:span>о<text:span text:style-name="T4"> решење Изборне комисије градске општине Раковица број 013-1-44/2016-</text:span><text:span text:style-name="T7">II <text:s/></text:span><text:span text:style-name="T4">од 12.04.2016. године, </text:span>уручено овлашћеним преставницима подносиоца жалбе <text:span text:style-name="T4"><text:s/>дана </text:span>12.0<text:span text:style-name="T4">4.2016. године у </text:span>12,41 <text:span text:style-name="T4">часова, а жалб</text:span>а<text:span text:style-name="T4"> против овог решења је подне</text:span>та<text:span text:style-name="T4"> Упрвном суду дана 13.04.2016. године у 11, 20 часова. </text:span></text:p>
      <text:p text:style-name="P4"><text:tab/><text:tab/>Одлучујући о поднетој жалби као благовременој, допуштеној и изјављеној од стране овлашћеног лица, оценом навода истакнутих у жалби, одговору на жалбу и списа предмета ове изборне ствари, Управни суд је нашао да је жалба неоснована. </text:p>
      <text:p text:style-name="P5"><text:tab/><text:tab/>Према стању у списима и образложењу ожалбеног решења, произлази да је решењем Изборне комисије градске општине Раковица број 013-1-39/2016- <text:span text:style-name="T9">II</text:span> од 09.04.2006. године, <text:span text:style-name="T2">проглашена изборна листа број 08, БЕЛИ ЛИСТИЋИ, коју је поднела Група грађана: БЕЛИ ЛИСТИЋИ, за избор одборника Скупштине градске општине Раковица, под бројем 08, од 09.04.2016. године. </text:span>Против овог решења жалилац је поднео приговор <text:span text:style-name="T2">у коме је навео да је <text:s/>назив проглашене изборне листе у супротности са одредбом члана 4. и 22. Закона о локалним изборима, з</text:span>бог <text:span text:style-name="T2">тога што подносилац листе у споразуму није одредио ближу ознаку те листе, <text:s/>као и да се бирачи на овакав начин могу лако довести у заблуду. </text:span>Одлучујући о поднетом приговору, Изборна комисија градске општине Раковица је ожалбеним решењем нашла да је <text:s/>представник <text:span text:style-name="T1">К</text:span>оалициј<text:span text:style-name="T1">е</text:span> „ДЕМОКРАТЕ ЗАЈЕДНО“ у приговору <text:span text:style-name="T1">неосновано указао на <text:s/>повреду </text:span>члан<text:span text:style-name="T1">а</text:span> 22. Закона о локалним изборима, из разлога што је подносилац листе у споразуму одредио назив изборне листе „Б<text:span text:style-name="T1">ели</text:span> листићи“, а ближа ознака одређена је самим називом Споразума о <text:span text:style-name="T1">о</text:span>бразовању групе грађана, <text:span text:style-name="T1">за</text:span> избор одборника за Скупштину градске општине Раковица. Из наведеног произлази да је формално испуњен услов из члана 22. Закона о локалним изборима и <text:span text:style-name="T1">из</text:span> члана 33. став 2. Упутства за спровођење избора за народне посланике <text:span text:style-name="T1">Народне</text:span> скупштине Републике Србије, расписан<text:span text:style-name="T1">е</text:span> за 24.04.2016. године. <text:span text:style-name="T1">Ово стога, што су </text:span>политичке странке, страначке коалиције и групе грађана слободн<text:span text:style-name="T1">е</text:span> да изаберу назив листе, под условом да није противан јавном поретку, јавном моралу и принудним правним прописима, па како <text:span text:style-name="T1">спорни </text:span>назив „Бели листићи“ ни<text:span text:style-name="T1">је</text:span> у <text:span text:style-name="T1">наведеним </text:span>категориј<text:span text:style-name="T1">ама</text:span>, имајући у <text:soft-page-break/>виду да <text:s/>је учесницима <text:s/>изборног процеса остављено на располагањ<text:span text:style-name="T1">е</text:span> да одабер<text:span text:style-name="T1">у</text:span> средства за уверавање својих бирача, то је Изборна комисија градске општине Раковица одлучила као у диспозитиву ожалбене одлуке.</text:p>
      <text:p text:style-name="P5"><text:tab/><text:tab/>Полазећи од стања у списима предмета ове изборне правне ствари, разлога датих у образложењу ожалбеног решења и <text:span text:style-name="T1">примењених </text:span>прописа, правилно је, и по оцени Управног суда, поступи<text:span text:style-name="T1">ла </text:span>Изборн<text:span text:style-name="T1">а</text:span> комисиј<text:span text:style-name="T1">а</text:span> градске општине Раковица када је одби<text:span text:style-name="T1">ла</text:span> као неоснован, приговор жалиоца, <text:span text:style-name="T1">К</text:span>оалиције „ДЕМОКРАТЕ ЗАЈЕДНО“, изјављен на решење Изборне комисије градске општине Раковица број 013-1-39/201<text:span text:style-name="T10">6-I</text:span>I од 09.04.2016. године <text:s/>о проглашењу изборне листе коју је поднел<text:span text:style-name="T1">а</text:span> Група грађана <text:span text:style-name="T1">„Бе</text:span>ли листићи“, <text:s/>налазећи да није било сметњи за проглашење ове изборне листе. Ово стога, што је назив изборне листе групе грађана сачињен у складу са одредбом члана 22. став 3. Закона о локалним изборима<text:span text:style-name="T1">, којим </text:span>је прописано да уз назив изборне листе групе грађана подносилац одређује ближу ознаку те листе, а у назив се може укључити и име и презиме лица к<text:span text:style-name="T1">о</text:span>је група грађана одреди као носиоца изборне листе<text:span text:style-name="T1">, при чему ј</text:span>е ближа ознака изборне листе групе грађана <text:span text:style-name="T1">у конкретној изборној ствар</text:span>и одређена <text:s/>речима „Бели листићи“. Наведено је <text:span text:style-name="T1">у сагласнос</text:span>ти и са одредбом члана 40<text:span text:style-name="T1">. став 1</text:span>. Упутства за спровођење избора за народне посланике Народне скупштине распис<text:span text:style-name="T1">а</text:span>не за 24. април 2016. године, које је <text:span text:style-name="T1">Републичка и</text:span>зборна комисија донела на седници одржаној дана 04.03.2016. године<text:span text:style-name="T1">, </text:span>а које се сходно примењују у поступку избора за одборнике јединице локалне самоуправе на основу одрдбе члана 15. став 2. Закона о локалним изборима<text:span text:style-name="T1">, </text:span>а прем<text:span text:style-name="T1">а којој</text:span>, ако изборну листу подноси група грађана, назив изборне листе садржи назив утврђе<text:span text:style-name="T1">н </text:span>споразумом о образовању те групе грађана<text:span text:style-name="T1">. Како из члана 1. Споразума о образовању Групе грађана за избор одборника <text:s/>скупштине</text:span> <text:s/>градске општине Раковица<text:span text:style-name="T1">, расписаних за 24. април 2016. године, произлази да је њиме образована Група грађана “Бели листићи”, ради учешћа на изборима за одборнике Скупштине градске општине Раковица, као подносилац изборне листе под називом: БЕЛИ ЛИСТИЋИ, то је Управни суд нашао да су били испуњени услови за проглашење изборне листе број 08 са називом : “БЕЛИ ЛИСТИЋИ</text:span>”, <text:span text:style-name="T1">који је споразумом одређен</text:span>.<text:tab/><text:tab/></text:p>
      <text:p text:style-name="P5"><text:tab/><text:tab/>Суд је ценио наводе жалбе којима се <text:span text:style-name="T1">указује и да назив проглашене изборне листе доводи у заблуду бираче и ствара услове да буду преварени, али са разлога датих у образложењу ожалбеног решења, које у свему прихвата као правилне, налази да исти нису од утицаја на другачију одлуку у овој правној ствари.</text:span></text:p>
      <text:p text:style-name="P5"><text:span text:style-name="T1"><text:tab/><text:tab/>Са наведених разлога, налазећи да ожалбеним решењем није повређен закон на штету жалиоца, Управни суд је на основу одредбе члана 40. ст. 1. и 2. Закона о управним споровима („Службени </text:span>гласник<text:span text:style-name="T1"> РС“, број 111/09), који се у поступку заштите изборног права сходно примењују на основу одредбе члана 54. ст. 3. и 4. Закона о локалним изборима, <text:s/>донео одлуку као у диспозитиву пресуде. </text:span></text:p>
      <text:p text:style-name="P10"/>
      <text:p text:style-name="P14">ПРЕСУЂЕНО У УПРАВНОМ СУДУ </text:p>
      <text:p text:style-name="P14"><text:span text:style-name="T1">Д</text:span>ан<text:span text:style-name="T1">а 14.04.2016.</text:span> године<text:span text:style-name="T4"> </text:span><text:span text:style-name="T1">у 13,00 часова, 9 Уж. 1</text:span><text:span text:style-name="T4">49</text:span><text:span text:style-name="T1">/16</text:span></text:p>
      <text:p text:style-name="P17"/>
      <text:p text:style-name="P15"><text:s text:c="10"/>Записничар<text:tab/><text:tab/><text:tab/><text:tab/><text:tab/> <text:s text:c="6"/><text:span text:style-name="T1"><text:tab/> <text:s text:c="8"/></text:span>Председник већа - судија</text:p>
      <text:p text:style-name="P21"><text:span text:style-name="Font_20_Style123"><text:span text:style-name="T12"><text:s text:c="3"/>Мира Стевић Капус,с.р.</text:span></text:span><text:span text:style-name="Font_20_Style123"><text:span text:style-name="T13"><text:tab/><text:tab/><text:tab/><text:tab/> <text:s text:c="10"/></text:span></text:span><text:span text:style-name="Font_20_Style123"><text:span text:style-name="T14">Стево Ђура</text:span></text:span><text:span text:style-name="Font_20_Style123"><text:span text:style-name="T15">но</text:span></text:span><text:span text:style-name="Font_20_Style123"><text:span text:style-name="T14">вић,</text:span></text:span><text:span text:style-name="Font_20_Style123"><text:span text:style-name="T12">с.р.</text:span></text:span></text:p>
      <text:p text:style-name="P21"><text:span text:style-name="Font_20_Style123"><text:span text:style-name="T16"/></text:span></text:p>
      <text:p text:style-name="P18">За тачност отправка</text:p>
      <text:p text:style-name="P18">Управитељ писарнице</text:p>
      <text:p text:style-name="P18">Дејан Ђурић</text:p>
      <text:p text:style-name="P20"><text:span text:style-name="Font_20_Style30"><text:span text:style-name="T17"/></text:span></text:p>
      <text:p text:style-name="P19">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Font_20_Style123" style:display-name="Font Style123" style:family="text" style:parent-style-name="Default_20_Paragraph_20_Font">
      <style:text-properties style:font-name="Arial1" fo:font-size="11pt" style:font-name-asian="Arial1" style:font-size-asian="11pt" style:font-name-complex="Arial1" style:font-size-complex="11pt"/>
    </style:style>
    <style:style style:name="Font_20_Style30" style:display-name="Font Style30" style:family="text" style:parent-style-name="Default_20_Paragraph_20_Font">
      <style:text-properties style:font-name="Arial1" fo:font-size="10pt" style:font-name-asian="Arial1" style:font-size-asian="10pt" style:font-name-complex="Arial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text:s/>9 Уж. 1</text:span><text:span text:style-name="MT2">49</text:span><text:span text:style-name="MT1">/16</text:span></text:p>
        <text:p text:style-name="MP2"><text:span text:style-name="MT1"><text:page-number text:select-page="current">3</text:page-number></text:span></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1S</meta:editing-duration>
    <meta:editing-cycles>3</meta:editing-cycles>
    <meta:generator>OpenOffice.org/3.2$Win32 OpenOffice.org_project/320m12$Build-9483</meta:generator>
    <dc:date>2016-04-15T22:43:31.87</dc:date>
    <meta:document-statistic meta:table-count="0" meta:image-count="1" meta:object-count="0" meta:page-count="3" meta:paragraph-count="30" meta:word-count="1432" meta:character-count="9379"/>
    <meta:user-defined meta:name="Info 1"/>
    <meta:user-defined meta:name="Info 2"/>
    <meta:user-defined meta:name="Info 3"/>
    <meta:user-defined meta:name="Info 4"/>
  </office:meta>
</office:document-meta>
</file>