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start" style:justify-single-word="false"/>
      <style:text-properties fo:font-weight="bold" style:font-weight-asian="bold" style:font-weight-complex="bold"/>
    </style:style>
    <style:style style:name="P4" style:family="paragraph" style:parent-style-name="Standard">
      <style:paragraph-properties fo:line-height="100%" fo:text-align="center"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language="zxx" fo:country="none"/>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16"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1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1"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22" style:family="paragraph" style:parent-style-name="Standard">
      <style:paragraph-properties fo:margin-left="0in" fo:margin-right="0in" fo:line-height="100%" fo:text-align="justify" style:justify-single-word="false" fo:text-indent="1.0102in" style:auto-text-indent="false"/>
      <style:text-properties fo:language="zxx" fo:country="none" fo:font-weight="normal" style:font-weight-asian="normal" style:font-weight-complex="normal"/>
    </style:style>
    <style:style style:name="P23"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style:style>
    <style:style style:name="P24" style:family="paragraph" style:parent-style-name="Standard">
      <style:paragraph-properties fo:margin-left="0in" fo:margin-right="0in" fo:line-height="100%" fo:text-align="justify" style:justify-single-word="false" fo:text-indent="1in" style:auto-text-indent="false"/>
      <style:text-properties fo:language="sr" fo:country="YU"/>
    </style:style>
    <style:style style:name="P25" style:family="paragraph" style:parent-style-name="Standard">
      <style:paragraph-properties fo:margin-left="0in" fo:margin-right="0in" fo:line-height="100%" fo:text-align="justify" style:justify-single-word="false" fo:text-indent="1in" style:auto-text-indent="false"/>
      <style:text-properties fo:color="#000000" fo:language="zxx" fo:country="none" fo:font-weight="normal" style:font-weight-asian="normal" style:font-weight-complex="normal"/>
    </style:style>
    <style:style style:name="P26" style:family="paragraph" style:parent-style-name="Standard">
      <style:paragraph-properties fo:margin-left="0in" fo:margin-right="0in" fo:line-height="100%" fo:text-align="justify" style:justify-single-word="false" fo:text-indent="1in" style:auto-text-indent="false"/>
      <style:text-properties fo:color="#000000" fo:font-size="12pt" fo:language="zxx" fo:country="none" fo:font-weight="normal" style:font-size-asian="12pt" style:font-weight-asian="normal" style:font-size-complex="12pt" style:font-weight-complex="normal"/>
    </style:style>
    <style:style style:name="P27" style:family="paragraph" style:parent-style-name="Standard">
      <style:paragraph-properties fo:margin-left="0in" fo:margin-right="0in" fo:line-height="100%" fo:text-align="justify" style:justify-single-word="false" fo:text-indent="1in" style:auto-text-indent="false"/>
      <style:text-properties fo:language="zxx" fo:country="none"/>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normal" style:font-weight-asian="normal" style:font-weight-complex="normal"/>
    </style:style>
    <style:style style:name="T8" style:family="text">
      <style:text-properties fo:language="en" fo:country="US"/>
    </style:style>
    <style:style style:name="T9" style:family="text">
      <style:text-properties fo:color="#000000" fo:language="zxx" fo:country="none" fo:font-weight="normal" style:font-weight-asian="normal" style:font-weight-complex="normal"/>
    </style:style>
    <style:style style:name="T10" style:family="text">
      <style:text-properties fo:color="#000000" fo:font-weight="normal" style:font-weight-asian="normal" style:font-weight-complex="normal"/>
    </style:style>
    <style:style style:name="T11" style:family="text">
      <style:text-properties fo:color="#000000" fo:language="sr" fo:country="YU" fo:font-weight="normal" style:font-weight-asian="normal" style:font-weight-complex="normal"/>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2">УПРАВНИ СУД</text:p>
      <text:p text:style-name="P3"><text:span text:style-name="T1">10 Уж.</text:span><text:span text:style-name="T5">157</text:span><text:span text:style-name="T1">/16</text:span></text:p>
      <text:p text:style-name="P2"><text:span text:style-name="T5">14.04.2016</text:span>. године <text:s text:c="69"/><text:span text:style-name="T1"><text:s/></text:span></text:p>
      <text:p text:style-name="P2">Б е о г р а д <text:s text:c="93"/></text:p>
      <text:p text:style-name="P2"/>
      <text:p text:style-name="P4">У ИМЕ НАРОДА</text:p>
      <text:p text:style-name="P4"/>
      <text:p text:style-name="P5"/>
      <text:p text:style-name="P5"><text:span text:style-name="T6"><text:tab/><text:tab/></text:span><text:span text:style-name="T5">Управни суд, у већу састављеном од судија: </text:span><text:span text:style-name="T1">др Јадранке Ињац, председника већа, Јасминке Вукашиновић и Весне Даниловић, чланова већа</text:span><text:span text:style-name="T5">, са </text:span><text:span text:style-name="T1">судским саветником Весном Иконић, записничарем, одлучујући о жалби </text:span><text:span text:style-name="T5">КОАЛИЦИЈЕ ПОБЕДИМО СТРАНКЕ ИЗГЛАСАЈМО НАРОД-ЛОКАЛНА САМООРГАНИЗАЦИЈА САВСКИ ВЕНАЦ</text:span><text:span text:style-name="T8">, </text:span><text:span text:style-name="T5">поднете преко овлашћеног лица М.А. из Б., Ул. ... бр. <text:s/>, изјављеној против</text:span><text:span text:style-name="T1"> </text:span><text:span text:style-name="T5">решења Изборне комисије Градске општине Савски венац </text:span><text:span text:style-name="T1">број </text:span><text:span text:style-name="T5">208-759/2016 од 12.04.2016. године</text:span><text:span text:style-name="T1">, у </text:span><text:span text:style-name="T5">правној ствари </text:span><text:span text:style-name="T1">заштите изборног права, у нејавној седници већа, одржаној дана </text:span><text:span text:style-name="T5">14.04.2016</text:span><text:span text:style-name="T1">. године у 15,00 часова, донео је </text:span></text:p>
      <text:p text:style-name="P7"/>
      <text:p text:style-name="P5"/>
      <text:p text:style-name="P4">П Р Е С У Д У</text:p>
      <text:p text:style-name="P4"/>
      <text:p text:style-name="P6"/>
      <text:p text:style-name="P5"><text:span text:style-name="T6"><text:tab/><text:tab/></text:span><text:span text:style-name="T2">Жалба</text:span><text:span text:style-name="T6"> СЕ </text:span><text:span text:style-name="T3">УСВАЈА, ПОНИШТАВА</text:span><text:span text:style-name="T2"> </text:span><text:span text:style-name="T7">решењ</text:span><text:span text:style-name="T2">е</text:span><text:span text:style-name="T7"> Изборне комисије Градске општине Савски венац </text:span><text:span text:style-name="T2">број </text:span><text:span text:style-name="T7">208-759/2016 од 12.04.2016. године </text:span><text:span text:style-name="T2">и решава:</text:span></text:p>
      <text:p text:style-name="P8"/>
      <text:p text:style-name="P5"><text:span text:style-name="T2"><text:tab/><text:tab/>Приговор се </text:span><text:span text:style-name="T4">УСВАЈА, ПОНИШТАВА</text:span><text:span text:style-name="T2"> </text:span><text:span text:style-name="T7">решењ</text:span><text:span text:style-name="T2">е</text:span><text:span text:style-name="T7"> Изборне комисије Градске општине Савски венац </text:span><text:span text:style-name="T2">број </text:span><text:span text:style-name="T7">208-759/2016 од </text:span><text:span text:style-name="T2">10.04.2016</text:span><text:span text:style-name="T7">. године </text:span><text:span text:style-name="T2">и УТВРЂУЈЕ да </text:span><text:span text:style-name="T7">КОАЛИЦИЈ</text:span><text:span text:style-name="T2">А </text:span><text:span text:style-name="T7">ПОБЕДИМО СТРАНКЕ ИЗГЛАСАЈМО НАРОД - ЛОКАЛНА САМООРГАНИЗАЦИЈА САВСКИ ВЕНАЦ, </text:span><text:span text:style-name="T2">подносилац проглашене изборне листе Победимо странке изгласајмо народ – локална самоорганизација Савски венац,</text:span><text:span text:style-name="T7"> </text:span><text:span text:style-name="T2">на изборима за одборнике <text:s/>Скупштине градске општине Савски венац, расписаним за 24.04.2016. године, има положај </text:span><text:span text:style-name="T7">коалиције </text:span><text:span text:style-name="T2">политичк</text:span><text:span text:style-name="T7">их</text:span><text:span text:style-name="T2"> </text:span><text:span text:style-name="T7">странака</text:span><text:span text:style-name="T2"> националн</text:span><text:span text:style-name="T7">их</text:span><text:span text:style-name="T2"> мањин</text:span><text:span text:style-name="T7">а</text:span><text:span text:style-name="T2">.</text:span></text:p>
      <text:p text:style-name="P5"/>
      <text:p text:style-name="P5"/>
      <text:p text:style-name="P4">О б р а з л о ж е њ е</text:p>
      <text:p text:style-name="P4"/>
      <text:p text:style-name="P6"/>
      <text:p text:style-name="P5"><text:span text:style-name="T6"><text:tab/><text:tab/></text:span><text:span text:style-name="T2">Ожалбеним решењем одбијен је </text:span><text:span text:style-name="T7">жалиочев </text:span><text:span text:style-name="T2">приговор поднет <text:s/></text:span><text:span text:style-name="T7">против решења Изборне комисије </text:span><text:span text:style-name="T2">Градске</text:span><text:span text:style-name="T7"> општине Савски венац број 208-759/2016 од </text:span><text:span text:style-name="T2">10.04.2016</text:span><text:span text:style-name="T7">. године, којим је одбијен његов предлог да се подносиоцу проглашене изборне листе утврди положај </text:span><text:span text:style-name="T2">коалиције</text:span><text:span text:style-name="T7"> политичк</text:span><text:span text:style-name="T2">их</text:span><text:span text:style-name="T7"> стран</text:span><text:span text:style-name="T2">ака</text:span><text:span text:style-name="T7"> националн</text:span><text:span text:style-name="T2">их</text:span><text:span text:style-name="T7"> мањин</text:span><text:span text:style-name="T2">а</text:span><text:span text:style-name="T7">. </text:span></text:p>
      <text:p text:style-name="P8"/>
      <text:p text:style-name="P5"><text:tab/><text:tab/><text:span text:style-name="T2">У жалби </text:span><text:span text:style-name="T7">поднетој</text:span><text:span text:style-name="T2"> Управном суду </text:span><text:span text:style-name="T7">непосредно</text:span><text:span text:style-name="T2"> дана </text:span><text:span text:style-name="T7">13.04.2016</text:span><text:span text:style-name="T2">. године у </text:span><text:span text:style-name="T7">22,32</text:span><text:span text:style-name="T2"> часова, подносилац </text:span><text:span text:style-name="T7">сматра да је ожалбеним решењем повређен закон на његову штету. Наводи, да је оспорено решење незаконито јер није донето применом закона, већ </text:span><text:soft-page-break/><text:span text:style-name="T7">подзаконског акта, односно члана 42. став 1. тачка 3) Упутства Републичке изборне комисије, за спровођење избора за народне посланике Народне скупштине, расписаних за 24. април 2016. године, које се сходно примењују и на локалне изборе. Потписници Уговора о заједничком учешћу на изборима за одборнике Скупштин</text:span><text:span text:style-name="T2">е</text:span><text:span text:style-name="T7"> </text:span><text:span text:style-name="T2">градске</text:span><text:span text:style-name="T7"> општине Савски венац са једне стране Грађанска странка Грка Србије и са друге стране Влашка странка, </text:span><text:span text:style-name="T2">регистровани</text:span><text:span text:style-name="T7"> су као политичке странке националних мањина решењем Министарства државне управе и локалне самоуправе, те је исто констатовало политичко деловање ГСГС и ВС и утврдило на основу њихових оснивачких аката, Програма и Статута и регистровало их као политичке странке националне мањине. Начин на који Комисија треба да поступа приликом одлучивања да ли подносилац изборне листе има положај политичке странке националне мањине је да утврди да ли су испуњени формални критеријуми да се странка – коалиција третира као мањинска и то увидом у акт о регистрацији, Статут и Програм стран</text:span><text:span text:style-name="T2">ака</text:span><text:span text:style-name="T7">. Општинкса изборна комисија Савски венац је проглашењем изборне листе бр. 8 ПОБЕДИМО СТРАНКЕ ИЗГЛАСАЈМО НАРОД-ЛОКАЛНА САМООРГАНИЗАЦИЈА САВСКИ ВЕНАЦ и истовременим не признавањем њеног положаја </text:span><text:span text:style-name="T2">коалиције</text:span><text:span text:style-name="T7"> стран</text:span><text:span text:style-name="T2">ака</text:span><text:span text:style-name="T7"> националне мањине, ускратила право овој коалицији да учествује на изборима у складу са својим Програмима и Статутима, и довела је у немогућ положај да учествује на изборима супротно својим оснивачким актима. Такође, у приговору на решење Општинске изборне комисије наведен је правни став Управног суда да политичка странка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Одредбом члана 2. Закона о националним саветима националних мањина и члана 75. Устава Републике Србије, прописано је да припадници националних мањина у Републици Србији могу да изаберу своје националне савете, а да су потписници коалиционог споразума више година активни чланови својих националних савета од којих је др С. Ч. члан извршног одбора националног савета Влаха, као и други потписник што је и председник националног савета Грка редовно изабран на изборима за савет националних мањина 2014. године, као и да је кандидат Б.М. за Скупштину општине Савски венац на листи ПОБЕДИМО СТРАНКЕ ИЗГЛАСАЈМО НАРОД-ЛОКАЛНА САМООРГАНИЗАЦИЈА САВСКИ ВЕНАЦ члан Националног савета Грка задужен за културу, те да њихове активности постоје, а да их првобитним решењем од 10.04.2016. године по одбијању захтева за утврђивање положаја политичке странке – коалиције нико није ни тражио. Уговор о заједничком учешћу на изборима за одборнике у Скупштини градске општине Савски венац расписаним за 24.04.2016. године, који су потписали и оверили Грађанска странка Грка Србије, коју заступа председник В. Е. П. председник странке и националног савета Грка са једне стране, и Влашка странка коју заступа Ј. Ж., председник Влашке странке општинског одбора Савски венац са друге стране, садржи у члану 3. усаглашен став да је назив изборне листе ПОБЕДИМО СТРАНКЕ ИЗГЛАСАЈМО НАРОД – ЛОКАЛНА САМООРГАНИЗАЦИЈА САВСКИ ВЕНАЦ, те да је истим оверено 402 изјаве бирача да подржава</text:span><text:span text:style-name="T2">ју</text:span><text:span text:style-name="T7"> изборну листу, да се она усаглашава са одлукама статутарних органа Грађанске странке Грка Србије и Влашке странке, као и да је унутрашња организација у коју спада и доношење одлука као и ближа упутства о раду, дефинисана Статутом ГСГС и ВС и да је не може нико оспоравати или мењати. Предлаже да суд усвоји жалбу, поништи наведено решење Изборне комисије или пресудом мериторно реши ову управну ствар у спору пуне јурисдикције, сходно одредбама члана 43. став 1. Закона о управним споровима и утврди подносиоцу изборне листе положај политичке странке националне мањине.</text:span></text:p>
      <text:p text:style-name="P13"/>
      <text:p text:style-name="P13"/>
      <text:p text:style-name="P5"><text:soft-page-break/><text:tab/><text:tab/><text:span text:style-name="T5">Поступајући по налогу Управног суда Изборна комисија </text:span><text:span text:style-name="T1">Градске општине Савски венац је Управном суду доставила одговор на жалбу и списе предмета, који су у Управном суду примљени дана 14.04.2016. године у 13,25 часова. У свом одговору на жалбу Изборна комисија сматра да је ожалбено решење донето у свему на начин прописан законом, јер су у току расправе била подељена мишљења чланова комисије о основаности жалиочевог приговора, те је са 3 гласа за прихватање приговора, 6 гласова против прихватања приговора и 2 уздржана гласа, донела одлуку да се приговор одбије. У одговору су навели да жалилац не испуњава услове из члана 40. став 7. Закона о локалним изборима, с обзиром да се из приложених доказа не може поуздано утврдити да је обављао политичко деловање у корист националних мањина на територији Градске општине Савски венац у претходном периоду, што је услов за оцену да ли политичка странка има статус политичке странке националне мањине у складу са одредбом члана 3. Закона о политичким странкама, као и из разлога да се из назива подносиоца изборне листе и назива проглашене изборне листе не може утврдити да се ради о политичким странкама националних мањина. Предлаже да суд жалбу одбије као неосновану.</text:span></text:p>
      <text:p text:style-name="P7"/>
      <text:p text:style-name="P16"><text:s text:c="3"/><text:tab/><text:tab/>Одлучујући о поднетој жалби, као благовременој, допуштеној и изјављеној од овлашћеног лица, на основу одредбе члана 54. став 4. Закона о локалним изборима („Службени гласник РС“, бр. 129/07, 34/10 и 54/11), оценом навода жалбе, одговора на жалбу и достављених списа предмета, Управни суд је нашао <text:span text:style-name="T1">да је жалба основана</text:span>. </text:p>
      <text:p text:style-name="P16"/>
      <text:p text:style-name="P21">Одредбом члана <text:span text:style-name="T1">2</text:span>. <text:span text:style-name="T1">Закона о политичким странкама (“Службени гласник РС”, број 36/09 и 61/15 – Одлука Уставног суда), прописано је да политичка странка у смислу овог закона је организација грађана слободно и добровољно удружених основана ради остваривања политичких циљева демократским обликовањем политичке воље грађана и учешћа на изборима. Према члану 3. истог закона, политичка странка националне мањине у смислу овог 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2">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text:s/>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22"/>
      <text:p text:style-name="P23">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p>
      <text:p text:style-name="P18"/>
      <text:p text:style-name="P24"><text:span text:style-name="T1">Према разлозима оспореног решења, Изборна комисија </text:span>Градске општине Савски венац је на седници одржаној дана 12.04.2016. године у 15,00 часова одбила жалиочев приговор против решења Изборне комисије Градске општине Савски венац број 208-759/2016 од 10.04.2016. године, којим је одбијен предлог да се подносиоцу изборне листе утврди <text:soft-page-break/>положај политичке странке националне мањине. <text:span text:style-name="T9">Овако је одлучено јер су у току расправе била подељена мишљења чланова </text:span><text:span text:style-name="T10">К</text:span><text:span text:style-name="T9">омисије о основаности жалиочевог приговора са </text:span><text:span text:style-name="T10">три гласа за прихватање приговора, шест гласова против прихватања приговора и два уздржана гласа, те ј</text:span><text:span text:style-name="T9">е </text:span><text:span text:style-name="T10">приговор одбијен, са разлога што подносилац захтева не испуњава услове прописане из члана 40. став 7. Закона о локалним изборима, с обзиром да се из приложених доказа не може утврдити да је обављао политичко деловање у корист националних мањина на територији Градске општине Савски венац</text:span><text:span text:style-name="T9">.</text:span></text:p>
      <text:p text:style-name="P25"/>
      <text:p text:style-name="P27"><text:span text:style-name="T10">Имајући у виду наведено и цитиране одредбе закона, по оцени суда, ожалбеним решењем је повређен закон на штету жалиоца. Ово због тога што се не могу прихватити као правилни разлози из решења Изборне комисије градске општине Савски венац дати у образложењу ожалбеног решења да се подносиоцу проглашене изборне листе број: 208-757/2016 од 10.04.2016. године не може признати положај коалиције политичких странака националне мањине. Наиме, коалиција Победимо странке изгласајмо народ-локална самоорганизација Савски венац за избор одборника Скупштине градске општине Савски венац расписане за 24.04.2016. године, уз изборну листу доставила је и писмени предлог да јој се призна положај коалиције политичких странака националних мањина, Статуте и Програме као и решења да је </text:span><text:span text:style-name="T11">Грађанска странка Грка Србије уписана као политичка странка националне мањине, решење</text:span><text:span text:style-name="T10">м</text:span><text:span text:style-name="T11"> Министарства државне управе и локалне самоуправе број 00-00-00001/2014-13 од 12.05.2014. године и да је Влашка странка решењем истог Министарства под бројем 130-00-00-00020/2010-08 од 25.02.2010. године, уписана као политичка странка националне мањине.</text:span><text:span text:style-name="T10">То значи да је жалиоц доставио све оно што је потребно да би му се утврдио тражени положај, будући да ни једном одредбом изборних закона није прописано да је Изборна комисија овлашћена да приликом утврђивања положаја политичке странке националне мањине оцењује да ли је политичко деловање странке националне мањине на плану спровођења програма и у њему садржаних циљева пружа основ за позитивну одлуку нити је овлашћена да се упушта у назив подносиоца изборне листе у поступку одлучивања <text:s/>о таквом предлогу. </text:span><text:span text:style-name="Podrazumevani_20_font_20_pasusa"><text:span text:style-name="T10">Према правном ставу Управног суда утврђеном на 63. Седници свих судија одржаној 07.04.2016. године, политичка странка националне мањине, која је подносилац проглашене изборне листе, која је уписана у Регистар политичких странака као странка националне мањине, односно коалиција таквих странака, у изборном поступку има положај странке националне мањине, уколико предложи да јој се такав положај утврди. Како је у конкретном случају коалиција политичк</text:span></text:span><text:span text:style-name="Podrazumevani_20_font_20_pasusa"><text:span text:style-name="T11">их</text:span></text:span><text:span text:style-name="Podrazumevani_20_font_20_pasusa"><text:span text:style-name="T10"> </text:span></text:span><text:span text:style-name="Podrazumevani_20_font_20_pasusa"><text:span text:style-name="T11">странака</text:span></text:span><text:span text:style-name="Podrazumevani_20_font_20_pasusa"><text:span text:style-name="T10"> <text:s/></text:span></text:span><text:span text:style-name="Podrazumevani_20_font_20_pasusa"><text:span text:style-name="T11">КОАЛИЦИЈ</text:span></text:span><text:span text:style-name="Podrazumevani_20_font_20_pasusa"><text:span text:style-name="T10">А </text:span></text:span><text:span text:style-name="Podrazumevani_20_font_20_pasusa"><text:span text:style-name="T11">ПОБЕДИМО СТРАНКЕ ИЗГЛАСАЈМО НАРОД - ЛОКАЛНА САМООРГАНИЗАЦИЈА САВСКИ ВЕНАЦ,</text:span></text:span><text:span text:style-name="Podrazumevani_20_font_20_pasusa"><text:span text:style-name="T12"> </text:span></text:span><text:span text:style-name="Default_20_Paragraph_20_Font"><text:span text:style-name="T10">која је </text:span></text:span><text:span text:style-name="Podrazumevani_20_font_20_pasusa"><text:span text:style-name="T10">подносилац проглашене изборне листе</text:span></text:span><text:span text:style-name="Default_20_Paragraph_20_Font"><text:span text:style-name="T13"> </text:span></text:span><text:span text:style-name="Default_20_Paragraph_20_Font"><text:span text:style-name="T10">за изборе за одборнике Скупштине градске општине Савски венац, расписане за 24.04.2016. године, ставила предлог да јој се утврди положај </text:span></text:span><text:span text:style-name="Default_20_Paragraph_20_Font"><text:span text:style-name="T11">коалиције</text:span></text:span><text:span text:style-name="Default_20_Paragraph_20_Font"><text:span text:style-name="T10"> политичк</text:span></text:span><text:span text:style-name="Default_20_Paragraph_20_Font"><text:span text:style-name="T11">их</text:span></text:span><text:span text:style-name="Default_20_Paragraph_20_Font"><text:span text:style-name="T10"> </text:span></text:span><text:span text:style-name="Default_20_Paragraph_20_Font"><text:span text:style-name="T11">странака</text:span></text:span><text:span text:style-name="Default_20_Paragraph_20_Font"><text:span text:style-name="T10"> националн</text:span></text:span><text:span text:style-name="Default_20_Paragraph_20_Font"><text:span text:style-name="T11">их</text:span></text:span><text:span text:style-name="Default_20_Paragraph_20_Font"><text:span text:style-name="T10"> мањин</text:span></text:span><text:span text:style-name="Default_20_Paragraph_20_Font"><text:span text:style-name="T11">а</text:span></text:span><text:span text:style-name="Default_20_Paragraph_20_Font"><text:span text:style-name="T10"> то је суд нашао да </text:span></text:span><text:span text:style-name="Podrazumevani_20_font_20_pasusa"><text:span text:style-name="T10">има положај </text:span></text:span><text:span text:style-name="Podrazumevani_20_font_20_pasusa"><text:span text:style-name="T11">коалиције </text:span></text:span><text:span text:style-name="Podrazumevani_20_font_20_pasusa"><text:span text:style-name="T10">политичк</text:span></text:span><text:span text:style-name="Podrazumevani_20_font_20_pasusa"><text:span text:style-name="T11">их</text:span></text:span><text:span text:style-name="Podrazumevani_20_font_20_pasusa"><text:span text:style-name="T10"> </text:span></text:span><text:span text:style-name="Podrazumevani_20_font_20_pasusa"><text:span text:style-name="T11">странака</text:span></text:span><text:span text:style-name="Podrazumevani_20_font_20_pasusa"><text:span text:style-name="T10"> националн</text:span></text:span><text:span text:style-name="Podrazumevani_20_font_20_pasusa"><text:span text:style-name="T11">их</text:span></text:span><text:span text:style-name="Podrazumevani_20_font_20_pasusa"><text:span text:style-name="T10"> мањин</text:span></text:span><text:span text:style-name="Podrazumevani_20_font_20_pasusa"><text:span text:style-name="T11">а</text:span></text:span><text:span text:style-name="Podrazumevani_20_font_20_pasusa"><text:span text:style-name="T10">.</text:span></text:span></text:p>
      <text:p text:style-name="P25"/>
      <text:p text:style-name="P27"><text:span text:style-name="T10">Због наведених разлога Суд је усвојио жалбу и поништио ожалбено решење, одлучујући као у ставу првом диспозитива ове пресуде, а како у конкретном случају Суд налази да природа ствари дозвољава и утврђено чињенично стање пружа поуздан основ да Суд може својом одлуком мериторно решити овај изборни спор, то је Суд применом одредбе члана 55. став 2. Закона о локалним изборима, усвојио приговор, поништио решење <text:s/></text:span><text:span text:style-name="T11">Изборне комисије Градске општине Савски венац </text:span><text:span text:style-name="T10">број </text:span><text:span text:style-name="T11">208-759/2016 од </text:span><text:span text:style-name="T10">10.04.2016</text:span><text:span text:style-name="T11">. године </text:span><text:span text:style-name="T10">и утврдио да </text:span><text:span text:style-name="T11">КОАЛИЦИЈ</text:span><text:span text:style-name="T10">А</text:span><text:span text:style-name="T11"> ПОБЕДИМО СТРАНКЕ ИЗГЛАСАЈМО НАРОД-ЛОКАЛНА САМООРГАНИЗАЦИЈА САВСКИ ВЕНАЦ </text:span><text:span text:style-name="T10">има положај </text:span><text:span text:style-name="T11">коалиције </text:span><text:span text:style-name="T10">политичк</text:span><text:span text:style-name="T11">их</text:span><text:span text:style-name="T10"> </text:span><text:span text:style-name="T11">странака</text:span><text:span text:style-name="T10"> националн</text:span><text:span text:style-name="T11">их</text:span><text:span text:style-name="T10"> мањин</text:span><text:span text:style-name="T11">а</text:span><text:span text:style-name="T10">, одлучујући као у ставу другом диспозитива ове пресуде.</text:span></text:p>
      <text:p text:style-name="P26"/>
      <text:p text:style-name="P14"><text:soft-page-break/><text:tab/><text:tab/>Са <text:span text:style-name="T1">изнетих разлога, Управни суд је применом одредаба члана 55. став 2. <text:s/>Закона о локалним изборима </text:span>(„Службени гласник РС“, број 129/07, 34/10 и 54/11), <text:span text:style-name="T1">одлучио као у диспозитиву ове пресуде. </text:span></text:p>
      <text:p text:style-name="P17"/>
      <text:p text:style-name="P10">ПРЕСУЂЕНО У УПРАВНОМ СУДУ</text:p>
      <text:p text:style-name="P10">дана <text:span text:style-name="T5">14.04.2016</text:span>. године у 15,00 часова, 10 Уж.<text:span text:style-name="T5">157</text:span>/16</text:p>
      <text:p text:style-name="P10"/>
      <text:p text:style-name="P4"/>
      <text:p text:style-name="P4"/>
      <text:p text:style-name="P11">Записничар<text:tab/><text:tab/><text:tab/><text:tab/><text:tab/><text:tab/><text:tab/> <text:s text:c="11"/>Председник већа-судија</text:p>
      <text:p text:style-name="P11">Весна Иконић,<text:span text:style-name="T5">с.р.</text:span><text:tab/><text:tab/><text:tab/><text:tab/> <text:s text:c="36"/>др Јадранка Ињац,<text:span text:style-name="T5">с.р.</text:span></text:p>
      <text:p text:style-name="P11"/>
      <text:p text:style-name="P11"/>
      <text:p text:style-name="P9">За тачност отправка</text:p>
      <text:p text:style-name="P9">Управитељ писарнице</text:p>
      <text:p text:style-name="P19">Дејан Ђурић</text:p>
      <text:p text:style-name="P20"/>
      <text:p text:style-name="P1">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Podrazumevani_20_font_20_pasusa" style:display-name="Podrazumevani font pasusa"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sr" fo:country="YU"/>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0 Уж.<text:span text:style-name="MT1">157</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9S</meta:editing-duration>
    <meta:editing-cycles>3</meta:editing-cycles>
    <meta:generator>OpenOffice.org/3.2$Win32 OpenOffice.org_project/320m12$Build-9483</meta:generator>
    <dc:date>2016-04-15T18:34:26.64</dc:date>
    <meta:document-statistic meta:table-count="0" meta:image-count="1" meta:object-count="0" meta:page-count="5" meta:paragraph-count="31" meta:word-count="1987" meta:character-count="13748"/>
    <meta:user-defined meta:name="Info 1"/>
    <meta:user-defined meta:name="Info 2"/>
    <meta:user-defined meta:name="Info 3"/>
    <meta:user-defined meta:name="Info 4"/>
  </office:meta>
</office:document-meta>
</file>