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style>
    <style:style style:name="P2"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margin-left="0in" fo:margin-right="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in" fo:margin-right="0in" fo:line-height="100%" fo:text-align="justify" style:justify-single-word="false" fo:text-indent="0in" style:auto-text-indent="false"/>
      <style:text-properties style:font-name="Times New Roman" fo:font-weight="bold" style:font-weight-asian="bold" style:font-weight-complex="bold"/>
    </style:style>
    <style:style style:name="P6"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style:style>
    <style:style style:name="P9"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normal" style:font-weight-asian="normal" style:font-weight-complex="normal" style:text-scale="105%"/>
    </style:style>
    <style:style style:name="P10"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11" style:family="paragraph" style:parent-style-name="Standard">
      <style:paragraph-properties fo:margin-left="0in" fo:margin-right="0in" fo:line-height="100%" fo:text-align="justify" style:justify-single-word="false" fo:text-indent="0in" style:auto-text-indent="false"/>
      <style:text-properties style:font-name="Times New Roman"/>
    </style:style>
    <style:style style:name="P12" style:family="paragraph" style:parent-style-name="Standard">
      <style:paragraph-properties fo:margin-left="0in" fo:margin-right="0in" fo:line-height="100%" fo:text-align="justify" style:justify-single-word="false" fo:text-indent="0in" style:auto-text-indent="false"/>
      <style:text-properties style:font-name="Times New Roman" fo:letter-spacing="-0.0016in" fo:language="zxx" fo:country="none" fo:font-weight="bold" style:font-name-asian="Times New Roman CYR" style:font-weight-asian="bold" style:font-name-complex="Times New Roman CYR"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properties style:font-name="Times New Roman" fo:letter-spacing="-0.0016in" fo:language="zxx" fo:country="none" fo:font-weight="normal" style:font-name-asian="Times New Roman CYR" style:font-weight-asian="normal" style:font-name-complex="Times New Roman CYR" style:font-weight-complex="normal"/>
    </style:style>
    <style:style style:name="P14" style:family="paragraph" style:parent-style-name="Standard">
      <style:paragraph-properties fo:margin-left="0in" fo:margin-right="0in" fo:line-height="100%" fo:text-align="justify" style:justify-single-word="false" fo:text-indent="0in" style:auto-text-indent="false"/>
      <style:text-properties style:font-name="Times New Roman" fo:letter-spacing="-0.0016in" fo:language="zxx" fo:country="none" style:font-name-asian="Times New Roman CYR" style:font-name-complex="Times New Roman CYR"/>
    </style:style>
    <style:style style:name="P15" style:family="paragraph" style:parent-style-name="Standard">
      <style:paragraph-properties fo:margin-left="0in" fo:margin-right="0in" fo:line-height="100%" fo:text-align="justify" style:justify-single-word="false" fo:text-indent="0in" style:auto-text-indent="false"/>
    </style:style>
    <style:style style:name="P16"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7"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8"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9" style:family="paragraph" style:parent-style-name="Standard">
      <style:paragraph-properties fo:margin-left="0in" fo:margin-right="0in" fo:line-height="150%" fo:text-align="justify" style:justify-single-word="false" fo:text-indent="0in" style:auto-text-indent="false"/>
    </style:style>
    <style:style style:name="P20" style:family="paragraph" style:parent-style-name="Standard">
      <style:paragraph-properties fo:text-align="center" style:justify-single-word="false"/>
      <style:text-properties fo:language="zxx" fo:country="none" fo:font-weight="normal" style:font-weight-asian="normal" style:font-weight-complex="normal"/>
    </style:style>
    <style:style style:name="P21" style:family="paragraph" style:parent-style-name="Standard" style:master-page-name="First_20_Page">
      <style:paragraph-properties fo:margin-left="0in" fo:margin-right="0in" fo:line-height="100%" fo:text-align="justify" style:justify-single-word="false" fo:text-indent="0in" style:auto-text-indent="false" style:page-number="auto"/>
      <style:text-properties style:font-name="Times New Roman" fo:font-weight="bold" style:font-weight-asian="bold" style:font-weight-complex="bold"/>
    </style:style>
    <style:style style:name="P22" style:family="paragraph" style:parent-style-name="Standard" style:list-style-name="L1">
      <style:paragraph-properties fo:margin-left="0in" fo:margin-right="0in" fo:line-height="100%" fo:text-align="justify" style:justify-single-word="false" fo:text-indent="0in" style:auto-text-indent="false"/>
      <style:text-properties style:font-name="Times New Roman" fo:language="zxx" fo:country="none"/>
    </style:style>
    <style:style style:name="T1" style:family="text">
      <style:text-properties style:font-name="Times New Roman" fo:font-size="12pt" fo:language="zxx" fo:country="none" fo:font-weight="bold" style:font-size-asian="12pt" style:font-weight-asian="bold" style:font-size-complex="12pt" style:font-weight-complex="bold" style:text-scale="105%"/>
    </style:style>
    <style:style style:name="T2" style:family="text">
      <style:text-properties style:font-name="Times New Roman" fo:font-size="12pt" fo:language="sr" fo:country="YU" fo:font-weight="bold" style:font-size-asian="12pt" style:font-weight-asian="bold" style:font-size-complex="12pt" style:font-weight-complex="bold" style:text-scale="105%"/>
    </style:style>
    <style:style style:name="T3" style:family="text">
      <style:text-properties style:font-name="Times New Roman" fo:font-size="12pt" style:text-underline-style="none" fo:font-weight="normal" style:font-size-asian="12pt" style:language-asian="sr" style:country-asian="YU" style:font-weight-asian="normal" style:font-size-complex="12pt" style:font-weight-complex="normal" style:text-scale="105%"/>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105%"/>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style:text-scale="105%"/>
    </style:style>
    <style:style style:name="T10" style:family="text">
      <style:text-properties fo:language="sr" fo:country="YU"/>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normal" style:font-weight-asian="normal" style:font-weight-complex="normal" style:text-scale="105%"/>
    </style:style>
    <style:style style:name="T13" style:family="text">
      <style:text-properties fo:letter-spacing="-0.0016in" fo:language="sr" fo:country="YU"/>
    </style:style>
    <style:style style:name="T14" style:family="text">
      <style:text-properties fo:letter-spacing="-0.0016in" fo:language="sr" fo:country="YU" fo:font-weight="normal" style:font-name-asian="Times New Roman CYR" style:font-weight-asian="normal" style:font-name-complex="Times New Roman CYR" style:font-weight-complex="normal"/>
    </style:style>
    <style:style style:name="T15" style:family="text">
      <style:text-properties fo:letter-spacing="-0.0016in" fo:language="sr" fo:country="YU" style:font-name-asian="Times New Roman CYR" style:font-name-complex="Times New Roman CYR"/>
    </style:style>
    <style:style style:name="T16" style:family="text">
      <style:text-properties fo:letter-spacing="-0.0016in" fo:language="en" fo:country="US" style:font-name-asian="Times New Roman CYR" style:font-name-complex="Times New Roman CYR"/>
    </style:style>
    <style:style style:name="T17" style:family="text">
      <style:text-properties fo:letter-spacing="-0.0016in" fo:language="zxx" fo:country="none"/>
    </style:style>
    <style:style style:name="T18" style:family="text">
      <style:text-properties fo:letter-spacing="-0.0016in" fo:language="zxx" fo:country="none" fo:font-weight="normal" style:font-name-asian="Times New Roman CYR" style:font-weight-asian="normal" style:font-name-complex="Times New Roman CYR" style:font-weight-complex="normal"/>
    </style:style>
    <style:style style:name="T19" style:family="text">
      <style:text-properties fo:letter-spacing="-0.0016in" fo:language="zxx" fo:country="none" style:font-name-asian="Times New Roman CYR" style:font-name-complex="Times New Roman CYR"/>
    </style:style>
    <style:style style:name="T20" style:family="text">
      <style:text-properties fo:letter-spacing="-0.0016in" fo:language="zxx" fo:country="none" fo:font-weight="bold" style:font-name-asian="Times New Roman CYR" style:font-weight-asian="bold" style:font-name-complex="Times New Roman CYR" style:font-weight-complex="bold"/>
    </style:style>
    <style:style style:name="T21" style:family="text">
      <style:text-properties fo:letter-spacing="-0.0016in" fo:language="sh" fo:country="YU" style:font-name-asian="Times New Roman CYR" style:font-name-complex="Times New Roman CYR"/>
    </style:style>
    <style:style style:name="T22" style:family="text">
      <style:text-properties fo:color="#000000" style:font-name="Times New Roman" fo:font-size="12pt" fo:letter-spacing="-0.0028in"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6" style:family="text">
      <style:text-properties fo:color="#000000"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fo:font-size="12pt" fo:letter-spacing="-0.0028in"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language="sh" fo:country="YU" fo:font-weight="normal" style:font-weight-asian="normal" style:font-weight-complex="normal" style:text-scale="105%"/>
    </style:style>
    <style:style style:name="T29" style:family="text">
      <style:text-properties fo:language="en" fo:country="US"/>
    </style:style>
    <style:style style:name="T30" style:family="text">
      <style:text-properties fo:language="en" fo:country="US" fo:font-weight="normal" style:font-weight-asian="normal" style:font-weight-complex="normal" style:text-scale="105%"/>
    </style:style>
    <style:style style:name="T31" style:family="text">
      <style:text-properties fo:font-size="12pt" fo:language="zxx" fo:country="none" fo:font-weight="bold" style:font-size-asian="12pt" style:font-weight-asian="bold" style:font-size-complex="12pt" style:font-weight-complex="bold"/>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fo:language="sr" fo:country="YU" fo:font-weight="bold" style:font-size-asian="12pt" style:font-weight-asian="bold" style:font-size-complex="12pt" style:font-weight-complex="bold"/>
    </style:style>
    <style:style style:name="T34" style:family="text">
      <style:text-properties style:text-scale="105%"/>
    </style:style>
    <style:style style:name="T35" style:family="text">
      <style:text-properties fo:font-weight="normal" style:font-weight-asian="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5">УПРАВНИ СУД</text:p>
      <text:p text:style-name="P7">6 Уж. <text:span text:style-name="T4">143</text:span>/16<text:tab/><text:tab/><text:tab/><text:tab/> <text:s text:c="2"/><text:span text:style-name="T4"><text:tab/><text:tab/><text:tab/><text:tab/></text:span></text:p>
      <text:p text:style-name="P5"><text:span text:style-name="T4">14.04.2016</text:span><text:span text:style-name="T4">. </text:span>године</text:p>
      <text:p text:style-name="P5">Б е о г р а д</text:p>
      <text:p text:style-name="P5"/>
      <text:p text:style-name="P5"/>
      <text:p text:style-name="P6">У ИМЕ НАРОДА</text:p>
      <text:p text:style-name="P6"/>
      <text:p text:style-name="P6"/>
      <text:p text:style-name="P11"/>
      <text:p text:style-name="P11"><text:span text:style-name="T13"><text:tab/><text:tab/></text:span><text:span text:style-name="T17">У</text:span><text:span text:style-name="T16">правни </text:span><text:span text:style-name="T19">с</text:span><text:span text:style-name="T16">уд, </text:span><text:span text:style-name="T19">у</text:span><text:span text:style-name="T16"> </text:span><text:span text:style-name="T19">в</text:span><text:span text:style-name="T16">ећу </text:span><text:span text:style-name="T19">с</text:span><text:span text:style-name="T16">астављеном </text:span><text:span text:style-name="T19">о</text:span><text:span text:style-name="T16">д </text:span><text:span text:style-name="T19">с</text:span><text:span text:style-name="T16">удија: </text:span><text:span text:style-name="T15">Живане Ђукановић,</text:span><text:span text:style-name="T18"> председника већа, </text:span><text:span text:style-name="T14">Љиљане Јевтић и </text:span><text:span text:style-name="T18">Јелене Тишма-Јовановић</text:span><text:span text:style-name="T14">,</text:span><text:span text:style-name="T18"> чланова већа, уз учешће судског саветника Весне Оташевић</text:span><text:span text:style-name="T14">,</text:span><text:span text:style-name="T18"> </text:span><text:span text:style-name="T19">као записничара,</text:span><text:span text:style-name="T16"> </text:span><text:span text:style-name="T19">одлучујући</text:span><text:span text:style-name="T16"> </text:span><text:span text:style-name="T19">о жалби политичке странке </text:span><text:span text:style-name="T15">Републиканск</text:span><text:span text:style-name="T19">а</text:span><text:span text:style-name="T15"> </text:span><text:span text:style-name="T19">странка –</text:span><text:span text:style-name="T15"> </text:span><text:span text:style-name="T21">Republikánus párt</text:span><text:span text:style-name="T19">, </text:span><text:span text:style-name="T15">изјављеној </text:span><text:span text:style-name="T19">преко овлашћеног лица И.П. из С., ..., изјављеној </text:span><text:span text:style-name="T15">против решења </text:span><text:span text:style-name="T19">Изборне комисије за избор одборника Скупштине града Смедерева број: 013-128/2016 од 11.04.2016. године, у правној ствари заштите изборног права, у нејавној седници већа одржаној дана 14.04.2016. године у 9,00 часова, донео је </text:span></text:p>
      <text:p text:style-name="P14"/>
      <text:p text:style-name="P6">П Р Е С У Д У</text:p>
      <text:p text:style-name="P6"/>
      <text:p text:style-name="P6"/>
      <text:p text:style-name="P6"/>
      <text:p text:style-name="P11"><text:tab/><text:tab/><text:span text:style-name="T5">Жалба</text:span><text:span text:style-name="T7"> СЕ УСВАЈА</text:span><text:span text:style-name="T5">, </text:span><text:span text:style-name="T8">ПОНИШТАВА </text:span><text:span text:style-name="T5">решење </text:span><text:span text:style-name="T5">И</text:span><text:span text:style-name="T5">зборне комисије </text:span><text:span text:style-name="T5">за избор одборника Скупштине града Смедерева, </text:span><text:span text:style-name="T5">број: 013-</text:span><text:span text:style-name="T5">128</text:span><text:span text:style-name="T5">/</text:span><text:span text:style-name="T5">20</text:span><text:span text:style-name="T5">16 од </text:span><text:span text:style-name="T5">11</text:span><text:span text:style-name="T11">.04.2016</text:span><text:span text:style-name="T5">. године и решава:</text:span></text:p>
      <text:p text:style-name="P10"/>
      <text:p text:style-name="P11"><text:span text:style-name="T18"><text:tab/><text:tab/>Приговор </text:span><text:span text:style-name="T20">СЕ УСВАЈА</text:span><text:span text:style-name="T20"> и</text:span><text:span text:style-name="T20"> ПОНИШТАВА </text:span><text:span text:style-name="T18">решење </text:span><text:span text:style-name="T18">И</text:span><text:span text:style-name="T18">зборне комисије</text:span><text:span text:style-name="T18"> за избор одборника Скупштине града Смедерева,</text:span><text:span text:style-name="T18"> број: 013-</text:span><text:span text:style-name="T18">117</text:span><text:span text:style-name="T18">/</text:span><text:span text:style-name="T18">20</text:span><text:span text:style-name="T18">16 од </text:span><text:span text:style-name="T14">0</text:span><text:span text:style-name="T18">9</text:span><text:span text:style-name="T14">.04.2016</text:span><text:span text:style-name="T18">. године.</text:span></text:p>
      <text:p text:style-name="P13"/>
      <text:p text:style-name="P12"/>
      <text:p text:style-name="P6">О б р а з л о ж е њ е</text:p>
      <text:p text:style-name="P6"/>
      <text:p text:style-name="P11"><text:span text:style-name="T6"><text:tab/><text:tab/>Ожалбеним решењем одбијен је, као неоснован, приговор број: 013-125/2016 који је поднела Републиканска</text:span><text:span text:style-name="T12"> </text:span><text:span text:style-name="T6">странка –</text:span><text:span text:style-name="T12"> </text:span><text:span text:style-name="T28">Republikánus párt</text:span><text:span text:style-name="T6"> од 10.</text:span><text:span text:style-name="T12">04.2016</text:span><text:span text:style-name="T6">. године у 23,20 часова при чему нити у уводу ожалбеног решења, нити у диспозитиву решења, није наведен број и датум доношења решења против кога је изјављен приговор. Из образложења ожалбеног решења произлази да је приговор жалиоца поднет против решења Изборне комисије за избор одборника Скупштине града Смедерева број. 013-117/2016 од 09.04.2016. године којим решењем, ставом </text:span><text:span text:style-name="T30">I</text:span><text:span text:style-name="T6"> диспозитива, поништава се тачка 2. решења број: 013-46/2016 од 20.03.2016. године којом је утврђено да Републиканска странка - <text:s/></text:span><text:span text:style-name="T28">Republikánus párt</text:span><text:span text:style-name="T6">, има положај политичке странке националне мањине у смислу члана 40. ставова 6. и 7. Закона о локалним изборима, а тачка 1. наведеног решења остаје на снази. Ставом </text:span><text:span text:style-name="T30">II</text:span><text:span text:style-name="T6"> диспозитива тог решења, одбија се предлог политичке странке Републиканске странке - </text:span><text:span text:style-name="T28">Republikánus párt</text:span><text:span text:style-name="T6">, као подносиоца проглашене изборне листе Републиканска странка - <text:s/></text:span><text:span text:style-name="T28">Republikánus párt</text:span><text:span text:style-name="T6"> – И.П., за утврђивање положаја политичке </text:span><text:soft-page-break/><text:span text:style-name="T6">странке националне мањине у смислу члана 40. став 7. Закона о локалним изборима, а у вези са чланом 42. Упутства за спровођење избора за народне посланике Народне скупштине расписаних за 24. април 2016. године, на изборима за одборнике Скупштине града Смедерева, расписаних за 24. април 2016. године. </text:span></text:p>
      <text:p text:style-name="P9"/>
      <text:p text:style-name="P11"><text:span text:style-name="T6"><text:tab/><text:tab/>Решењем Изборне комисије за избор одборника Скупштине града Смедерева број: 013-46/2016 од 20.03.2016. године, ставом I</text:span><text:span text:style-name="T30"> </text:span><text:span text:style-name="T6">диспозитива, проглашава се изборна листа број 5 - Републиканска странка - <text:s/></text:span><text:span text:style-name="T28">Republikánus párt</text:span><text:span text:style-name="T6"> – И.П., коју је поднела Републиканска странка - </text:span><text:span text:style-name="T28">Republikánus párt</text:span><text:span text:style-name="T6">, за избор одборника Скупштине града Смедерева, под бројем 013-29/2016 од 17.03.2016. године, а ставом </text:span><text:span text:style-name="T30">II</text:span><text:span text:style-name="T6"> диспозитива тог решења утврђује се да Републиканска странка - </text:span><text:span text:style-name="T28">Republikánus párt</text:span><text:span text:style-name="T6">, подносилац проглашене изборне листе број 5 - Републиканска странка - </text:span><text:span text:style-name="T28">Republikánus párt</text:span><text:span text:style-name="T6"> – И.П., има положај политичке странке националне мањине у смислу члана 40. став 6. и 7. Закона о локалним изборима на изборима за одборнике Скупштине града Смедерева расписним за 24. април 2016. године.</text:span></text:p>
      <text:p text:style-name="P9"/>
      <text:p text:style-name="P11"><text:span text:style-name="T6"><text:tab/><text:tab/>У жалби, поднетој Управном суду, непосредно дана 12. априла 2016. године у 20,00 часова, жалилац истиче да је ожалбено решење неосновано из разлога што је решењем Министарства државне</text:span><text:span text:style-name="T11"> управе и локалне </text:span><text:span text:style-name="T5">самоуправе</text:span><text:span text:style-name="T11"> број: 00-00-00028/2015 од 19.06.2015. године</text:span><text:span text:style-name="T5">, које је објављено у "Службеном гласнику РС", Републиканска странка - </text:span><text:span text:style-name="T28">Republikánus párt</text:span><text:span text:style-name="T11"> уписана у Регистар политичких странака на регистарском </text:span>листу бр. 102<text:span text:style-name="T4">,</text:span> као политичка странка националн<text:span text:style-name="T4">их</text:span> мањин<text:span text:style-name="T4">а. Тим решењем констатовано је да је Републиканска странка - </text:span><text:span text:style-name="T28">Republikánus párt</text:span><text:span text:style-name="T6"> доставила одговарајућу документацију, па је сходно томе, М</text:span>инистартство у смислу одредаба члана 9. у вези са чланом 24. став 4. Закона о политичким странкама<text:span text:style-name="T4">, као и у складу са чланом 26. став 1. прихватила пријаву, те да је управо Министарство државне и локалне самоуправе једино надлежно да тај статус и положај може да измени. Изборна комисија није дала довољне разлоге због којих се Републиканској странци - </text:span><text:span text:style-name="T28">Republikánus párt</text:span><text:span text:style-name="T6">, односно изборној листи Републиканска странка - </text:span><text:span text:style-name="T28">Republikánus párt</text:span><text:span text:style-name="T6"> – И.П., за наступ на локалним изборима, ускраћује статус политичке странке националних мањина, обзиром да је своју оцену донела само на основу увида у Статут и Програм без увида у стање на самом терену. Републиканска странка - </text:span><text:span text:style-name="T28">Republikánus párt</text:span><text:span text:style-name="T6"> је регистрована у јуну 2015. године и за 9 месеци постојања успела је да формира преко 30 одбора и то махом у АП Војводина, јер су представници мађарске националне мањине управо на том подручју најзаступљенији. Оцена Изборне комисије је дискрециона, произвољна и није заснована на целокупном аспекту деловања ове странке, па стога ни разлози за одбијање статуса политичке странке националних мањина, нису довољни. Како је у конкретном случају политичка странка Републиканска странка - <text:s/></text:span><text:span text:style-name="T28">Republikánus párt</text:span><text:span text:style-name="T6">, која је подносилац наведене проглашене изборне листе за изборе за избор одборника Скупштине града Смедерева, расписане за 24.04.2016. године, уписана у регистар политичких странака, као политичка странка мађарске националне мањине, а предложила је да јој буде утврђен положај политичке странке националне мањине, то наведена политичка странка на изборима за одборнике Скупштине града Смедерева, расписаним за 24.04.2016. године, има положај политичке странке националне мањине, при чему се жалилац позвао на правни став заузет у Управном суду на 63. седници свих судија одржаној 07.04.2016. године. </text:span></text:p>
      <text:p text:style-name="P9"/>
      <text:p text:style-name="P11"><text:span text:style-name="T6"><text:tab/><text:tab/>Што се тиче навода из ожалбеног решења да је читав одбор ДХСС-а прешао у Републиканску странку - <text:s/></text:span><text:span text:style-name="T28">Republikánus párt</text:span><text:span text:style-name="T6"> из очигледног разлога да би новоформирани градски одбор ове странке, формиран од бивших чланова ДХСС-а организован у граду Смедереву након расписивања избора учествовао у расподели мандата иако добије мање </text:span><text:soft-page-break/><text:span text:style-name="T6">од 5% гласова од укупног броја бирача који су гласали, наводи да је оваквим образложењем Изборне комисије повређен Устав Републике Србије и то члан 46. слобода мишљења и изражавања и члан 47. слобода изражавања националне припадности и члан 55. слобода политичког удруживања. Такође, наводи да је градски одбор Републиканске странке - </text:span><text:span text:style-name="T28">Republikánus párt</text:span><text:span text:style-name="T6"> у Смедереву постојао и функционисао пре преласка одређеног броја чланова Демохришћанске странке Србије. Са наведених разлога предлаже да суд тужбу уважи, поништи ожалбено решење, да приговор усвоји и поништи решење Изборне комисије за избор одборника Скупштине града Смедерева број: 013-128/2016 од 11.04.2016. године и утврди да Републиканска странка, подносилац проглашене изборне листе Републиканска странка - <text:s/></text:span><text:span text:style-name="T28">Republikánus párt</text:span><text:span text:style-name="T6"> – И.П., за изборе за одборнике у Скупштини града Смедерева, расписаних за 24.04.2016. године, има положај политичке странке националне мањине.</text:span></text:p>
      <text:p text:style-name="P9"/>
      <text:p text:style-name="P10"><text:span text:style-name="T34"><text:tab/><text:tab/>Поступајући по налогу Управног суда, Изборна комисија за избор одборника Скупштине града Смедрева је Управном суду доставила списе предмета, који су у Управном суду запримљени дана </text:span><text:span text:style-name="T9">13.04.2016. године</text:span><text:span text:style-name="T34"> у </text:span><text:span text:style-name="T9">14,54</text:span><text:span text:style-name="T34"> часова. У свом одговору на жалбу Изборна комисија за избор одборника Скупштине града Смедерева </text:span><text:span text:style-name="T9">оспорила је жалбу у целости, остајући у свему при разлозима из образложења ожалбеног решења. Предложила је да се жалба одбије као неоснована. </text:span></text:p>
      <text:p text:style-name="P9"/>
      <text:p text:style-name="P11"><text:tab/><text:tab/>Одлучујући о <text:span text:style-name="T10">благовремено поднетој жалби, допуштеној и изјављеној од</text:span> овлашћеног лица, <text:span text:style-name="T4">на основу</text:span><text:span text:style-name="T10"> одредбе</text:span> чл<text:span text:style-name="T10">ана</text:span> <text:span text:style-name="T4">54</text:span><text:span text:style-name="T4"> ст</text:span><text:span text:style-name="T10">ав</text:span><text:span text:style-name="T4"> 1.</text:span><text:span text:style-name="T4"> и 3.</text:span><text:span text:style-name="T4"> Закона о </text:span><text:span text:style-name="T4">локалним изборима</text:span> ("Службени гласник РС", бр. <text:span text:style-name="T4">129/07, 34/10 и 54/11</text:span>), <text:span text:style-name="T10">оценом</text:span> навода жалбе и достављених списа <text:span text:style-name="T4">предмета</text:span><text:span text:style-name="T10">, </text:span>Управни суд је нашао <text:span text:style-name="T10">да је жалба основана.</text:span></text:p>
      <text:list xml:id="list33552343" text:style-name="L1">
        <text:list-item>
          <text:list>
            <text:list-item>
              <text:list>
                <text:list-header>
                  <text:p text:style-name="P22"/>
                </text:list-header>
              </text:list>
            </text:list-item>
          </text:list>
        </text:list-item>
      </text:list>
      <text:p text:style-name="P8"><text:tab/> <text:tab/><text:span text:style-name="T4">Ожалбеним решењем, Изборна комисија за избор одборника Скупштине града Смедерева на седници одржаној дана 11.04.2016. године у 15,55 часова, одбила је приговор жалиоца поднет дана 10.04.2016. године у 23,20 часова, заведен под бројем: 013-125/2016, при чему се у уводу и диспозитиву ожалбеног решења не наводи број и датум решења против кога је изјављен приговор. Из образложења ожалбеног решења произлази да је приговор поднет против решења исте Изборне комисије бр. 013-117/2016 од 09.04.2016. године, а којим решењем је Изборна комисија, позивајући се на члан 40. став 7. Закона о локалним изборима и чланове 240. и 248. Закона о општем управном поступку, покренула понављање поступка по службеној дужности и у поновљеном поступку донела решење којим, ставом </text:span><text:span text:style-name="T29">I</text:span><text:span text:style-name="T4"> диспозитива поништава се тачка 2. решења број: 013-46/2016 од 20.03.2016. године којом је утврђено да Републиканска странка - <text:s/></text:span><text:span text:style-name="T28">Republikánus párt</text:span><text:span text:style-name="T6">, има положај политичке странке националне мањине у смислу члана 40. ставова 6. и 7. Закона о локалним изборима, а тачка 1. наведеног решења остаје на снази. Ставом</text:span><text:span text:style-name="T30"> II</text:span><text:span text:style-name="T6"> диспозитива, одбија се предлог политичке странке Републиканске странке - </text:span><text:span text:style-name="T28">Republikánus párt</text:span><text:span text:style-name="T6">, као подносиоца проглашене изборне листе Републиканска странка - <text:s/></text:span><text:span text:style-name="T28">Republikánus párt</text:span><text:span text:style-name="T6"> – И.П., за утврђивање положаја политичке странке националне мањине у смислу члана 40. став 7. Закона о локалним изборима, а у вези са чланом 42. Упутства за спровођење избора за народне посланике Народне скупштине расписаних за 24. април 2016. године, на изборима за одборнике Скупштине града Смедерева, расписаних за 24. април 2016. године. Изборна комисија за избор одборника Скупштине града Смедерева овако је одлучила јер је након донетог решења од 20.03.2016. године, којим се проглашава изборна листа бр. 5 - Републиканска странка - <text:s/></text:span><text:span text:style-name="T28">Republikánus párt</text:span><text:span text:style-name="T6"> – И.П., који је поднела Републиканска странка - </text:span><text:span text:style-name="T28">Republikánus párt</text:span><text:span text:style-name="T6"> за избор одборника Скупштине града Смедерева под бројем: 013-26/2016 од 17.03.2016. године и којим се утврђује да Републиканска странка - </text:span><text:span text:style-name="T28">Republikánus párt</text:span><text:span text:style-name="T6"> подносилац проглашене изборне листе број 5 - </text:span><text:soft-page-break/><text:span text:style-name="T6">Републиканска странка - </text:span><text:span text:style-name="T28">Republikánus párt</text:span><text:span text:style-name="T6"> – И.П., има положај политичке странке националне мањине у смислу члана 40. став 6. и 7. Закона о локалним изборима на изборима за одборнике Скупштине града Смедерева расписаних за 24. април 2016. године, је увидом у Статут и Програм Републиканске странке констатовала да су осим првог - унапређења основних људских права мађарске националне мањине, свих грађана Србије и осталих националних мањина и трећег - слободни и независни медији и њихово унапређење по питању информисања мађарске националне мањине у циљу боље повезаности са грађанима Србије и осталим националним заједницама у Србији, сви остали циљеви деловања (укупно их је 23) дефинисани као општи политички циљеви, својствени великој већини, условно речено "обичних" политичких странака и да свакако нису довољно специфични да би се на основу њих дошло до закључка да је у питању политичка странка која ће се у свом политичком деловању претежно бавити заштитом људских права и интереса припадника мађарске етничке заједнице у Републици Србији. Осим наведеног, Изборна комисија је од Градске управе Смедерево прибавила материјални доказ да је читав Градски одбор Демохришћанске странке Србије у Смедереву 13.03.2016. године приступио Републиканској странци, а преласком читавог одбора ДХСС-а, која странка није регистрована као странка националних мањина, у Републиканску странку, очигледно произлази да је новоформирани Градски одбор Републиканске странке од стране бивших чланова ДХСС-а организован у граду Смедереву након расписивања избора и да је овакво поступање очигледно било усмерено ка намери да изборна листа наведене странке учествује у расподели мандата и ако добије мање од 5% гласова од укупног броја бирача који су гласали. </text:span></text:p>
      <text:p text:style-name="P9"/>
      <text:p text:style-name="P9"><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Чланом 53. истог закона, прописано је да ће Изборна комисија донети решење у року од 48 часова од пријема приговора и доставити га подносиоцу приговора. Ако Изборна комисија јединице локалне самоуправе усвоји поднети приговор, поништиће одлуку или радњу. </text:p>
      <text:p text:style-name="P9"/>
      <text:p text:style-name="P8"><text:span text:style-name="T35"><text:tab/><text:tab/>Код оваквог стања ствари, а имајући у виду цитиране одредбе Закона о локалним изборима, суд налази да је ожалбеним решењем повређен закон на штету жалиоца. </text:span><text:span text:style-name="T12">Ово са разлога што је решење Изборне комисије за избор одборника Скупштине града Смедерева број 013-117/2016 од 09.04.2016. године, којим је поништено решење Изборне комисије број 013-46/2016 од 20.03.2016. године, донето у поновљеном поступку покренутом по службеној дужности, на основу члана 240. и 248. Закона о општем управном поступку, а Законом о локалним изборима није прописана могућност понављања поступка по службеној дужности. П</text:span><text:span text:style-name="T35">рема правном ставу утврђеном на 58. седници свих судија Управног суда, одржаној дана 29.02.2016. године, у изборном поступку нема сходно примене одредаба Закона о општем управном поступку, којима су </text:span><text:span text:style-name="T6">прописана</text:span><text:span text:style-name="T35"> ванредна правна средства у управном поступку. </text:span></text:p>
      <text:p text:style-name="P9"/>
      <text:p text:style-name="P8"><text:span text:style-name="T35"><text:tab/><text:tab/></text:span><text:span text:style-name="Font_20_Style123"><text:span text:style-name="T3">Оценом навода изнетих у приговору Управни суд је нашао да је исти основан са разлога због којих је поништено ожалбено решење, односно због повреде правила поступка учињене приликом доношења првостепеног решења, које је изборна комисија пропустила да правилно оцени приликом доношења одлуке по приговору, па је одлучио као у ставу другом диспозитива, на основу <text:s/></text:span></text:span><text:span text:style-name="Default_20_Paragraph_20_Font"><text:span text:style-name="T26">члана</text:span></text:span><text:span text:style-name="Default_20_Paragraph_20_Font"><text:span text:style-name="T27"> 55. </text:span></text:span><text:span text:style-name="Default_20_Paragraph_20_Font"><text:span text:style-name="T26">став</text:span></text:span><text:span text:style-name="Default_20_Paragraph_20_Font"><text:span text:style-name="T27"> 2. Закона о локалним изборима.</text:span></text:span></text:p>
      <text:p text:style-name="P9"/>
      <text:p text:style-name="P9"><text:soft-page-break/><text:tab/><text:tab/>Због наведених разлога, суд је усвојио жалбу и поништио ожалбено решење, одлучујући као у ставу првом диспозитива ове пресуде, а како у конкретном случају суд налази да 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одредбе члана 55. став 2. Закона о локалним изборима, усвојио приговор, поништио решење Изборне комисије за избор одборника Скупштине града Смедерева број: 013-117/2016 од 09.04.2016. године, тако да је остало на снази решење Изборне комисије за избор одборника Скупштине града Смедерева број: 013-46/2016 од 20.03.2016. године, <text:span text:style-name="T10">због чега суд није одлучивао о захтеву жалиоца да му се утврди положај политичке странке националне мањине.</text:span></text:p>
      <text:p text:style-name="P15"><text:span text:style-name="Default_20_Paragraph_20_Font"><text:span text:style-name="T25"/></text:span></text:p>
      <text:p text:style-name="P16"><text:span text:style-name="Default_20_Paragraph_20_Font"><text:span text:style-name="T22"><text:tab/></text:span></text:span><text:span text:style-name="Default_20_Paragraph_20_Font"><text:span text:style-name="T24"><text:tab/>Са изнетих разлога</text:span></text:span><text:span text:style-name="Default_20_Paragraph_20_Font"><text:span text:style-name="T22">, </text:span></text:span><text:span text:style-name="Default_20_Paragraph_20_Font"><text:span text:style-name="T23">Управни суд је </text:span></text:span><text:span text:style-name="Default_20_Paragraph_20_Font"><text:span text:style-name="T22">применом </text:span></text:span><text:span text:style-name="Default_20_Paragraph_20_Font"><text:span text:style-name="T24">одредаба</text:span></text:span><text:span text:style-name="Default_20_Paragraph_20_Font"><text:span text:style-name="T22"> </text:span></text:span><text:span text:style-name="Default_20_Paragraph_20_Font"><text:span text:style-name="T23">члана</text:span></text:span><text:span text:style-name="Default_20_Paragraph_20_Font"><text:span text:style-name="T22"> </text:span></text:span><text:span text:style-name="Default_20_Paragraph_20_Font"><text:span text:style-name="T24">55</text:span></text:span><text:span text:style-name="Default_20_Paragraph_20_Font"><text:span text:style-name="T22">. </text:span></text:span><text:span text:style-name="Default_20_Paragraph_20_Font"><text:span text:style-name="T23">став</text:span></text:span><text:span text:style-name="Default_20_Paragraph_20_Font"><text:span text:style-name="T22"> </text:span></text:span><text:span text:style-name="Default_20_Paragraph_20_Font"><text:span text:style-name="T24">2</text:span></text:span><text:span text:style-name="Default_20_Paragraph_20_Font"><text:span text:style-name="T22">. Закона о </text:span></text:span><text:span text:style-name="Default_20_Paragraph_20_Font"><text:span text:style-name="T24">локалним изборима, одлучио као у диспозитиву ове пресуде.</text:span></text:span></text:p>
      <text:p text:style-name="P16"><text:span text:style-name="Default_20_Paragraph_20_Font"><text:span text:style-name="T22"/></text:span></text:p>
      <text:p text:style-name="P3">ПРЕСУЂЕНО У УПРАВНОМ СУДУ </text:p>
      <text:p text:style-name="P3">Дана <text:span text:style-name="T4">14.04.2016</text:span>. године у <text:s/><text:span text:style-name="T4">9,00</text:span> часова, 6 Уж. <text:span text:style-name="T4">143</text:span>/16</text:p>
      <text:p text:style-name="P3"/>
      <text:p text:style-name="P4">Записничар<text:tab/><text:tab/><text:tab/><text:tab/><text:tab/> <text:s text:c="6"/><text:span text:style-name="T4"><text:tab/><text:tab/> <text:s text:c="7"/></text:span>Председник већа - судија</text:p>
      <text:p text:style-name="P8"><text:span text:style-name="T31">Весна Оташевић,</text:span><text:span text:style-name="T33">с.р.</text:span><text:span text:style-name="T32"><text:tab/><text:tab/><text:tab/><text:tab/></text:span><text:span text:style-name="T31"> <text:s text:c="20"/></text:span><text:span text:style-name="T32"><text:s/>Живана Ђукановић,</text:span><text:span text:style-name="T33">с.р.</text:span></text:p>
      <text:p text:style-name="P2"/>
      <text:p text:style-name="P20">За тачност отправка</text:p>
      <text:p text:style-name="P20">Управитељ писарнице</text:p>
      <text:p text:style-name="P17">Дејан Ђурић</text:p>
      <text:p text:style-name="P18"/>
      <text:p text:style-name="P19">ОИ <text:tab/><text:tab/><text:tab/><text:tab/><text:tab/><text:tab/><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drazumevani_20_font_20_pasusa" style:display-name="Podrazumevani font pasusa" style:family="text"/>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style>
    <style:style style:name="MT1" style:family="text">
      <style:text-properties style:font-name="Times New Roman" fo:font-size="12pt" fo:language="zxx" fo:country="none" fo:font-weight="bold" style:font-size-asian="12pt" style:font-weight-asian="bold" style:font-size-complex="12pt" style:font-weight-complex="bold" style:text-scale="105%"/>
    </style:style>
    <style:style style:name="MT2" style:family="text">
      <style:text-properties style:font-name="Times New Roman" fo:font-size="12pt" fo:language="sr" fo:country="YU" fo:font-weight="bold" style:font-size-asian="12pt" style:font-weight-asian="bold" style:font-size-complex="12pt" style:font-weight-complex="bold" style:text-scale="10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5</text:page-number></text:span><text:span text:style-name="MT1"> <text:s text:c="52"/></text:span><text:span text:style-name="MT2">6</text:span><text:span text:style-name="MT1"> Уж</text:span><text:span text:style-name="MT2">.</text:span><text:span text:style-name="MT1"> </text:span><text:span text:style-name="MT1">143</text:span><text:span text:style-name="MT2">/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8H31M32S</meta:editing-duration>
    <meta:editing-cycles>172</meta:editing-cycles>
    <meta:generator>OpenOffice.org/3.2$Win32 OpenOffice.org_project/320m12$Build-9483</meta:generator>
    <dc:date>2016-04-15T13:40:49.33</dc:date>
    <meta:print-date>2016-04-15T13:40:46.89</meta:print-date>
    <meta:document-statistic meta:table-count="0" meta:image-count="1" meta:object-count="0" meta:page-count="5" meta:paragraph-count="32" meta:word-count="2099" meta:character-count="14360"/>
    <meta:user-defined meta:name="Info 1"/>
    <meta:user-defined meta:name="Info 2"/>
    <meta:user-defined meta:name="Info 3"/>
    <meta:user-defined meta:name="Info 4"/>
  </office:meta>
</office:document-meta>
</file>