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Normal_20__28_Web_29_">
      <style:paragraph-properties fo:margin-top="0.1945in" fo:margin-bottom="0in" fo:line-height="100%" fo:text-align="justify" style:justify-single-word="false"/>
    </style:style>
    <style:style style:name="P2" style:family="paragraph" style:parent-style-name="Normal_20__28_Web_29_">
      <style:paragraph-properties fo:margin-top="0.1945in" fo:margin-bottom="0in" fo:line-height="100%" fo:text-align="justify" style:justify-single-word="false"/>
      <style:text-properties fo:language="zxx" fo:country="none"/>
    </style:style>
    <style:style style:name="P3" style:family="paragraph" style:parent-style-name="Standard">
      <style:paragraph-properties fo:line-height="100%" fo:text-align="justify" style:justify-single-word="false"/>
      <style:text-properties fo:language="sr" fo:country="YU" fo:font-weight="normal" style:font-weight-asian="normal" style:font-weight-complex="normal"/>
    </style:style>
    <style:style style:name="P4" style:family="paragraph" style:parent-style-name="Standard">
      <style:paragraph-properties fo:line-height="100%"/>
      <style:text-properties fo:language="sr" fo:country="YU" fo:font-weight="bold" style:font-weight-asian="bold"/>
    </style:style>
    <style:style style:name="P5"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6" style:family="paragraph" style:parent-style-name="Standard">
      <style:paragraph-properties fo:line-height="100%" fo:text-align="end" style:justify-single-word="false"/>
      <style:text-properties fo:language="sr" fo:country="YU" fo:font-weight="bold" style:font-weight-asian="bold" style:font-weight-complex="bold"/>
    </style:style>
    <style:style style:name="P7" style:family="paragraph" style:parent-style-name="Standard">
      <style:paragraph-properties fo:line-height="100%"/>
      <style:text-properties fo:font-weight="bold" style:font-weight-asian="bold"/>
    </style:style>
    <style:style style:name="P8" style:family="paragraph" style:parent-style-name="Standard">
      <style:paragraph-properties fo:line-height="100%" fo:text-align="center" style:justify-single-word="false"/>
      <style:text-properties fo:font-weight="bold" style:font-weight-asian="bold" style:font-weight-complex="bold"/>
    </style:style>
    <style:style style:name="P9" style:family="paragraph" style:parent-style-name="Standard">
      <style:paragraph-properties fo:line-height="100%" fo:text-align="center" style:justify-single-word="false"/>
      <style:text-properties fo:font-size="12pt" fo:language="zxx" fo:country="none" fo:font-weight="bold" style:font-size-asian="12pt" style:font-weight-asian="bold" style:font-size-complex="12pt" style:font-weight-complex="bold"/>
    </style:style>
    <style:style style:name="P10" style:family="paragraph" style:parent-style-name="Standard">
      <style:paragraph-properties fo:line-height="100%" fo:text-align="center" style:justify-single-word="false"/>
    </style:style>
    <style:style style:name="P11" style:family="paragraph" style:parent-style-name="Standard">
      <style:paragraph-properties fo:line-height="100%" fo:text-align="justify" style:justify-single-word="false"/>
    </style:style>
    <style:style style:name="P12"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3" style:family="paragraph" style:parent-style-name="Standard">
      <style:paragraph-properties fo:text-align="center" style:justify-single-word="false"/>
      <style:text-properties fo:language="zxx" fo:country="none" fo:font-weight="normal" style:font-weight-asian="normal" style:font-weight-complex="normal"/>
    </style:style>
    <style:style style:name="P14" style:family="paragraph" style:parent-style-name="Standard">
      <style:paragraph-properties fo:line-height="100%" fo:text-align="center" style:justify-single-word="false"/>
      <style:text-properties fo:language="zxx" fo:country="none" fo:font-weight="bold" style:font-weight-asian="bold" style:font-weight-complex="bold"/>
    </style:style>
    <style:style style:name="P15"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6" style:family="paragraph" style:parent-style-name="Standard">
      <style:paragraph-properties fo:line-height="100%" fo:text-align="justify" style:justify-single-word="false"/>
      <style:text-properties fo:language="zxx" fo:country="none" fo:font-weight="bold" style:font-weight-asian="bold"/>
    </style:style>
    <style:style style:name="P17" style:family="paragraph" style:parent-style-name="Standard">
      <style:paragraph-properties fo:text-align="justify" style:justify-single-word="false"/>
    </style:style>
    <style:style style:name="P18" style:family="paragraph" style:parent-style-name="Standard">
      <style:paragraph-properties fo:line-height="150%" fo:text-align="justify" style:justify-single-word="false"/>
    </style:style>
    <style:style style:name="P19" style:family="paragraph" style:parent-style-name="Standard" style:master-page-name="First_20_Page">
      <style:paragraph-properties fo:margin-left="0in" fo:margin-right="0in" fo:line-height="100%" fo:text-indent="0in" style:auto-text-indent="false" style:page-number="auto">
        <style:tab-stops>
          <style:tab-stop style:position="2.4209in"/>
        </style:tab-stops>
      </style:paragraph-properties>
      <style:text-properties fo:language="sr" fo:country="YU" fo:font-weight="bold" style:font-weight-asian="bold"/>
    </style:style>
    <style:style style:name="P20" style:family="paragraph" style:parent-style-name="Standard">
      <style:paragraph-properties fo:margin-left="0in" fo:margin-right="0in" fo:text-align="justify" style:justify-single-word="false" fo:text-indent="0in" style:auto-text-indent="false" style:writing-mode="lr-tb"/>
      <style:text-properties fo:language="sr" fo:country="YU" fo:font-weight="normal" style:font-weight-asian="normal" style:font-weight-complex="normal"/>
    </style:style>
    <style:style style:name="P21" style:family="paragraph" style:parent-style-name="Standard">
      <style:paragraph-properties fo:margin-left="0in" fo:margin-right="0in" fo:text-align="justify" style:justify-single-word="false" fo:text-indent="0in" style:auto-text-indent="false" style:writing-mode="lr-tb"/>
    </style:style>
    <style:style style:name="P22" style:family="paragraph" style:parent-style-name="Standard">
      <style:paragraph-properties fo:margin-left="0in" fo:margin-right="0in" fo:text-align="justify" style:justify-single-word="false" fo:text-indent="0in" style:auto-text-indent="false" style:writing-mode="lr-tb"/>
      <style:text-properties fo:language="zxx" fo:country="none" style:text-underline-style="none" fo:font-weight="normal" style:font-weight-asian="normal" style:font-weight-complex="normal"/>
    </style:style>
    <style:style style:name="P23" style:family="paragraph" style:parent-style-name="Standard">
      <style:paragraph-properties fo:margin-left="0in" fo:margin-right="0in" fo:text-align="center" style:justify-single-word="false" fo:text-indent="0in" style:auto-text-indent="false">
        <style:tab-stops>
          <style:tab-stop style:position="2.4602in"/>
        </style:tab-stops>
      </style:paragraph-properties>
      <style:text-properties fo:language="zxx" fo:country="none" fo:font-weight="normal" style:font-weight-asian="normal" style:font-weight-complex="normal"/>
    </style:style>
    <style:style style:name="P24" style:family="paragraph" style:parent-style-name="Standard">
      <style:paragraph-properties fo:margin-left="0in" fo:margin-right="0in" fo:line-height="150%" fo:text-align="center" style:justify-single-word="false" fo:text-indent="0in" style:auto-text-indent="false">
        <style:tab-stops>
          <style:tab-stop style:position="2.4602in"/>
        </style:tab-stops>
      </style:paragraph-properties>
    </style:style>
    <style:style style:name="P25" style:family="paragraph" style:parent-style-name="Standard">
      <style:paragraph-properties fo:margin-top="0in" fo:margin-bottom="0.0783in" fo:line-height="100%" fo:text-align="justify" style:justify-single-word="false"/>
    </style:style>
    <style:style style:name="P26" style:family="paragraph" style:parent-style-name="Standard">
      <style:paragraph-properties fo:margin-top="0in" fo:margin-bottom="0.0783in" fo:line-height="100%" fo:text-align="justify" style:justify-single-word="false"/>
      <style:text-properties fo:color="#000000" style:font-name="Times New Roman" fo:font-size="12pt" fo:language="zxx" fo:country="none" style:font-name-asian="Verdana" style:font-size-asian="12pt" style:font-name-complex="Verdana" style:font-size-complex="12pt"/>
    </style:style>
    <style:style style:name="P27" style:family="paragraph" style:parent-style-name="Standard">
      <style:paragraph-properties fo:margin-top="0in" fo:margin-bottom="0.0783in" fo:line-height="100%" fo:text-align="justify" style:justify-single-word="false"/>
      <style:text-properties fo:color="#000000" style:font-name="Times New Roman" fo:font-size="12pt" fo:language="zxx" fo:country="none" fo:font-weight="normal" style:font-name-asian="Verdana" style:font-size-asian="12pt" style:font-weight-asian="normal" style:font-name-complex="Verdana" style:font-size-complex="12pt" style:font-weight-complex="normal"/>
    </style:style>
    <style:style style:name="P28" style:family="paragraph" style:parent-style-name="Standard">
      <style:paragraph-properties fo:margin-left="0in" fo:margin-right="0in" fo:line-height="100%" fo:text-align="justify" style:justify-single-word="false" fo:text-indent="0.9898in" style:auto-text-indent="false">
        <style:tab-stops>
          <style:tab-stop style:position="2.4209in"/>
        </style:tab-stops>
      </style:paragraph-properties>
      <style:text-properties fo:language="zxx" fo:country="none" style:text-underline-style="none" fo:font-weight="normal" style:font-weight-asian="normal" style:font-weight-complex="normal"/>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language="zxx" fo:country="none" style:text-underline-style="none" fo:font-weight="normal" style:font-weight-asian="normal" style:font-weight-complex="normal"/>
    </style:style>
    <style:style style:name="T4" style:family="text">
      <style:text-properties fo:language="zxx" fo:country="none" fo:font-weight="bold" style:font-weight-asian="bold" style:font-weight-complex="bold"/>
    </style:style>
    <style:style style:name="T5" style:family="text">
      <style:text-properties fo:language="sr" fo:country="YU"/>
    </style:style>
    <style:style style:name="T6" style:family="text">
      <style:text-properties fo:language="sr" fo:country="YU" fo:font-weight="bold" style:font-weight-asian="bold" style:font-weight-complex="bold"/>
    </style:style>
    <style:style style:name="T7" style:family="text">
      <style:text-properties fo:language="sr" fo:country="YU" fo:font-weight="normal" style:font-weight-asian="normal" style:font-weight-complex="normal"/>
    </style:style>
    <style:style style:name="T8" style:family="text">
      <style:text-properties fo:language="sr" fo:country="YU" style:text-underline-style="none" fo:font-weight="normal" style:font-weight-asian="normal" style:font-weight-complex="normal"/>
    </style:style>
    <style:style style:name="T9" style:family="text">
      <style:text-properties fo:font-size="12pt" fo:language="zxx" fo:country="none" fo:font-weight="normal" style:font-size-asian="12pt" style:font-weight-asian="normal" style:font-size-complex="12pt" style:font-weight-complex="normal"/>
    </style:style>
    <style:style style:name="T10" style:family="text">
      <style:text-properties fo:font-size="12pt" fo:language="sr" fo:country="YU" fo:font-weight="normal" style:font-size-asian="12pt" style:font-weight-asian="normal" style:font-size-complex="12pt" style:font-weight-complex="normal"/>
    </style:style>
    <style:style style:name="T11" style:family="text">
      <style:text-properties fo:language="sh" fo:country="YU" fo:font-weight="bold" style:font-weight-asian="bold"/>
    </style:style>
    <style:style style:name="T12" style:family="text">
      <style:text-properties fo:language="sh" fo:country="YU" style:text-underline-style="none" fo:font-weight="normal" style:font-weight-asian="normal" style:font-weight-complex="normal"/>
    </style:style>
    <style:style style:name="T13" style:family="text">
      <style:text-properties fo:color="#000000" style:font-name="Times New Roman" fo:font-size="12pt" fo:language="zxx" fo:country="none" style:font-name-asian="Verdana" style:font-size-asian="12pt" style:font-name-complex="Verdana" style:font-size-complex="12pt"/>
    </style:style>
    <style:style style:name="T14" style:family="text">
      <style:text-properties fo:color="#000000" style:font-name="Times New Roman" fo:font-size="12pt" fo:language="sr" fo:country="YU" style:font-name-asian="Verdana" style:font-size-asian="12pt" style:font-name-complex="Verdana" style:font-size-complex="12pt"/>
    </style:style>
    <style:style style:name="T15" style:family="text">
      <style:text-properties fo:font-weight="normal" style:font-weight-asian="normal" style:font-weight-complex="normal"/>
    </style:style>
    <style:style style:name="T16"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draw:name="graphics1" text:anchor-type="paragraph" svg:x="0.0028in" svg:y="0.0335in" svg:width="0.9402in" svg:height="1.3772in" draw:z-index="0"><draw:image xlink:href="Pictures/20000008000025BE000037D1656C127C.svm" xlink:type="simple" xlink:show="embed" xlink:actuate="onLoad"/></draw:frame>Република Србија</text:p>
      <text:p text:style-name="P4">УПРАВНИ СУД</text:p>
      <text:p text:style-name="P4"><text:span text:style-name="T1">12</text:span> У<text:span text:style-name="T1">ж</text:span> <text:span text:style-name="T1">172/2016 </text:span></text:p>
      <text:p text:style-name="P4"><text:span text:style-name="T1">14.4.2016</text:span>. године</text:p>
      <text:p text:style-name="P7"><text:span text:style-name="T5"><text:s/>Б е о г р а </text:span><text:span text:style-name="T1">д<text:tab/></text:span></text:p>
      <text:p text:style-name="P1"><text:span text:style-name="T6"><text:tab/><text:tab/></text:span><text:span text:style-name="T7">Управни суд, у већу састављеном од судија:</text:span><text:span text:style-name="T2"> </text:span><text:span text:style-name="T9">Жељка Шкорића,</text:span><text:span text:style-name="T10"> председника већа, </text:span><text:span text:style-name="T9">мр Зорана Рељића и Павела Јонаша,</text:span><text:span text:style-name="T10"> </text:span><text:span text:style-name="T7">чланова већа,</text:span><text:span text:style-name="T2"> </text:span><text:span text:style-name="T7">са </text:span><text:span text:style-name="T2">судским саветником Љубом Ергићем</text:span><text:span text:style-name="T7">, као записничарем,</text:span><text:span text:style-name="T5"> </text:span><text:span text:style-name="T7">одлучујући по жалби </text:span><text:span text:style-name="T8">Коалиције ТОЛЕРАНЦИЈА, </text:span><text:span text:style-name="T3">поднетој преко овлашћеног лица М, П, ..., ...,</text:span><text:span text:style-name="T2"> против решења Републичке изборне комисије </text:span><text:span text:style-name="T7">02 број: 013-243/16 од 12.04.2016. године, </text:span><text:span text:style-name="T2">у правној ствари заштите изборног права,</text:span><text:span text:style-name="T1"> у нејавној седници већа одржаној дана 14.04.2016. године, у 17,00 часова, донео је </text:span></text:p>
      <text:p text:style-name="P2"/>
      <text:p text:style-name="P9">Р Е Ш Е Њ Е</text:p>
      <text:p text:style-name="P10"/>
      <text:p text:style-name="P11"><text:span text:style-name="T11"><text:tab/><text:tab/></text:span><text:span text:style-name="T2">Жалба СЕ ОДБАЦУЈЕ.</text:span></text:p>
      <text:p text:style-name="P12"/>
      <text:p text:style-name="P8">О б р а з л о ж е њ е </text:p>
      <text:p text:style-name="P8"/>
      <text:p text:style-name="P11"/>
      <text:p text:style-name="P25"><text:tab/><text:tab/><text:span text:style-name="T2">Ожалбеним решењем </text:span><text:span text:style-name="T7">одбијено је проглашење Изборне листе ТОЛЕРАНЦИЈА, коју је 08. априла 2016. године поднела Коалиција ТОЛЕРАНЦИЈА за народне посланике <text:s/>Народне скупштине, расписане за 24.04.2016. године.</text:span></text:p>
      <text:p text:style-name="P11"><text:span text:style-name="T2"><text:tab/><text:tab/>Жалбом поднетом Републичкој изборној комисији дана 13.04.2016. године у 20,06 часова, која је достављена Управном суду дана 14.04.2016. године у 15,15 часова, </text:span><text:span text:style-name="T7">Коалиција ТОЛЕРАНЦИЈА</text:span><text:span text:style-name="T2"> је оспорила решење Републичке изборне комисије <text:s/></text:span><text:span text:style-name="T7">02 број: 013-243/16 од 12.04.2016. године, </text:span><text:span text:style-name="T2">због битних повреда поступка, непотпуно утврђеног чињеничног стања и погрешене примене материјалног права, предлажући да се ова жалба, са свим списима предмета упути Управном суду на одлучивање, са предлогом да суд побијано решење поништи или пак преиначи и прогласи изборну листу ТОЛЕРАНЦИЈА, подносиоца Коалиција ТОЛЕРАНЦИЈА. Образлажући жалбени предлог, подносилац наводи да је изборна комисија повредила поступак утврђивања да ли изборна листа испуњава услове за проглашење, наводећи да је чланом 46. Закона о избору народних посланика јасно прописано да ако Републичка изборна комисија утврди да изборна листа садржи недостатке који су сметња за проглашење изборне листе у складу са законом, донеће, у року од 24 часа пријема изборне листе, закључак којим се подносиоцу изборне листе налаже да у року од 48 часова отклони те недостатке. Подносилац жалбе наводи да је РИК, на седници одржаној 09.04.2016. године, донела закључак којим подносиоцу налаже да достави најмање 896 недостајућих правно ваљаних изјава бирача и да је подносилац поступио по том закључку, те да ако је РИК сматрала да је поред наведеног броја изјава, наложених наведеним закључком, било потребно </text:span><text:soft-page-break/><text:span text:style-name="T2">да подносилац достави и додатних 1.130 изјава, била је дужна да то наложи закључком, а што је РИК пропустила да учини. Жалилац, стога сматра да је РИК прекршио закон на његову штету, јер није поступио у складу са чланом 46. Закона о избору народних посланика. Жалилац притом истиче да је неприхватљив начин на који је Изборна комисија утврдила да наведених 1.130 изјава нису правно ваљане, сматрајући да РИК не може да донесе паушалну оцену о броју изјава које нису валидне, када је јасно утврђен поступак и критеријум утврђивања валидности овере изјава. У жалби је, најзад, наведено и да у побијаном решењу нигде није наведено време одржавања седнице, што представља битну повреду правила поступка, као и да је у поуци о правном леку дат рок за изјављивање жалбе од 24 часа од доношења решења, а обзиром да се ради о пружању заштите права у изборном поступку у коме су прописани кратки рокови, чиме је оваквим поступањем РИК-а жалиоцу повређено право на жалбу на решење које му је достављено 13.04.2016. године у 17,00 часова.</text:span></text:p>
      <text:p text:style-name="P17"><text:span text:style-name="T3"><text:tab/><text:tab/>Републичка изборна комисија је, д</text:span><text:span text:style-name="T8">ана 14.04.2016. године, у 15,15 часова, </text:span><text:span text:style-name="T3">актом </text:span><text:span text:style-name="T8">02 број 013-243/16,</text:span><text:span text:style-name="T3"> </text:span><text:span text:style-name="T8"><text:s/></text:span><text:span text:style-name="T3">доставила </text:span><text:span text:style-name="T8">Управном суду, у складу са одредбом члана 97. став 3. Закона о избору народних посланика (</text:span><text:span text:style-name="T3">''</text:span><text:span text:style-name="T8">Службени гласник РС</text:span><text:span text:style-name="T3">''</text:span><text:span text:style-name="T8"> бр. 35/00...36/11), </text:span><text:span text:style-name="T3">предметну жалбу, као и </text:span><text:span text:style-name="T8">списе </text:span><text:span text:style-name="T3">овог </text:span><text:span text:style-name="T8">изборног предмета, </text:span><text:span text:style-name="T3">из којих </text:span><text:span text:style-name="T7">следи: </text:span></text:p>
      <text:p text:style-name="P20"><text:tab/>- да је закључком РИК-а 02 број: 013-243/16 од 09.04.2016. године наложено <text:s/>Коалицији ТОЛЕРАНЦИЈА, подносиоцу изборне листе кандидата за народне посланике <text:s/>Народне скупштине, да отклони недостатке ближе назначене у наведеном закључку;</text:p>
      <text:p text:style-name="P20"><text:tab/>- да је решењем РИК-а 02 број: 013-243/16 од 12.04.2016. године одбијено проглашење Изборне листе ТОЛЕРАНЦИЈА коју је 08. априла 2016. године поднела Коалиција ТОЛЕРАНЦИЈА за народне посланике <text:s/>Народне скупштине, расписане за 24.04.2016. године;</text:p>
      <text:p text:style-name="P20"><text:tab/>- да је подносилац Изборне листе на решење РИК-а 02 број: 013-243/16 од 12.04.2016. године, дана 13.04.2016. године изјавио следећа правна средства: жалбу, у 20,06 часова и приговор, у 23,00 часа;</text:p>
      <text:p text:style-name="P21"><text:span text:style-name="T12"><text:tab/></text:span><text:span text:style-name="T8">- да је РИК донела решење 02 број: 013-243/16 од 14.04.2016. године којим се одбија, као неоснован, приговор Коалиције ТОЛЕРАНЦИЈА поднет на решење РИК-а 02 број: 013-243/16 од 12.04.2016. године, </text:span><text:span text:style-name="T3">а које решење је послато овлашћеном лицу подносиоца изборне листе препорученом пошиљком </text:span><text:span text:style-name="T8">дана 14.04.2016. године у 14,00 часова.</text:span></text:p>
      <text:p text:style-name="P21"><text:span text:style-name="T8"><text:tab/><text:tab/></text:span><text:span text:style-name="T3">Одговор на жалбу није достављен.</text:span></text:p>
      <text:p text:style-name="P22"><text:s/></text:p>
      <text:p text:style-name="P28">Поступајући по жалби, Управни суд је нашао да жалбу треба одбацити.</text:p>
      <text:p text:style-name="P28"/>
      <text:p text:style-name="P11"><text:span text:style-name="T3"><text:tab/><text:tab/>Одредбама члана 46. Закона о избору народних посланика </text:span><text:span text:style-name="T2">прописано је да ако Републичка изборна комисија утврди да изборна листа садржи недостатке који су сметња за проглашење изборне листе у складу са овим законом, донеће, у року од 24 часа од пријема изборне листе, закључак којим се подносиоцу изборне листе налаже да најдоцније у року од 48 часова од часа достављања закључка отклони те недостатке, с тим да ће тим закључком истовремено подносиоцу изборне листе указати на радње које треба да обави ради отклањања недостатака (став 2.), као и </text:span><text:span text:style-name="T13">да, ако Републичка изборна комисија утврди да изборна листа садржи недостатке предвиђене овим законом, односно ако утврди да недостаци изборне листе нису отклоњени, или нису отклоњени у предвиђеном року, донеће у наредних 48 часова решење којим се одбија проглашење изборне листе (став 3.).</text:span></text:p>
      <text:p text:style-name="P11"><text:span text:style-name="T13"><text:s/><text:tab/><text:tab/>Одредбама члана 95. наведеног закона је прописано да сваки бирач, кандидат и подносилац изборне листе има право да поднесе приговор Републичкој изборној комисији због повреде изборног права у току избора или неправилности у поступку предлагања односно избора (став 1.), при чему се приговор против одлуке, радње или пропуста бирачког одбора подноси Републичкој изборној комисији у року од 24 часа од часа кад је донета одлука односно извршена радња коју подносилац приговора сматра неправилном, односно од </text:span><text:soft-page-break/><text:span text:style-name="T13">часа кад је учињен пропуст (ст. 2. и 3.).</text:span></text:p>
      <text:p text:style-name="P26"><text:tab/><text:tab/>Одредбом члана 96. став 1. Закона о избору народних посланика је прописано да Републичка изборна комисија доноси решење у року од 48 часова од часа пријема приговора и доставља га подносиоцу приговора и свим подносиоцима изборних листа. </text:p>
      <text:p text:style-name="P26"><text:tab/><text:tab/>Одредбама члана 97. наведеног закона о избору народних посланика је прописано да се против сваког решења Републичке изборне комисије донетог по приговору може изјавити жалба Управном суду (став 1.), при чему се жалба подноси преко Републичке изборне комисије у року од 48 часова од пријема решења (став 2.), као и да је Републичка изборна комисија дужна да у року од 24 часа од пријема жалбе достави Управном суду приговор и све потребне списе (став 3.), те да Управни суд одлучује по жалби сходном применом одредаба закона којим се уређује поступак у управним споровима (став 4.). </text:p>
      <text:p text:style-name="P26"><text:tab/><text:tab/>Код оваквог чињеничног и правног стања ове изборне ствари, Управни суд је нашао да је жалба недозвољена. Ово стога што из наведених одредби Закона о избору народних посланика, којима је уређено питање заштите изборног права, несумњиво произлази да је против решења Републичке изборне комисије <text:span text:style-name="T7">02 број: 013-243/16 од 12.04.2016. године, </text:span><text:span text:style-name="T15">којим је </text:span><text:span text:style-name="T7">одбијено проглашење Изборне листе ТОЛЕРАНЦИЈА, коју је 8.</text:span><text:span text:style-name="T15">4.</text:span><text:span text:style-name="T7"> <text:s/>2016. године поднела Коалиција ТОЛЕРАНЦИЈА за изборе за народне посланике <text:s/>Народне скупштине, расписане за 24.04.2016. године,</text:span> подносилац жалбе имао право да поднесе приговор тој Комисији у року од 24 часа од дана када је решење донето, о коме је Републичка изборна комисија, сагласно цитираним одредбама Закона о избру народних посланика, <text:s/>била дужна да одлучи у року од 48 часова од часа пријема приговора. Тек по пријему решења донетог по приговору, жалилац је био овлашћен на изјављивање жалбе Управном суду на то решење донето по приговору, у смислу цитиране одредбе члана 97. став 1. Закона о народним посланицима.</text:p>
      <text:p text:style-name="P25"><text:span text:style-name="T13"><text:s/></text:span><text:span text:style-name="T14"><text:s text:c="19"/></text:span><text:span text:style-name="T13">Следом изложеног, Управни суд је <text:s/>одлучио као у диспозитиву решења применом одредбе члана</text:span><text:span text:style-name="T14"> </text:span><text:span text:style-name="T13">26. став 2. у вези са ставом 1. тачка 2.) Закона о управним споровима ('',Службени гласник РС'', бр. 111/09), на чију сходну примену упућује одредба члана 97. став 4. Закона о народним посланицима.</text:span></text:p>
      <text:p text:style-name="P27"/>
      <text:p text:style-name="P27"/>
      <text:p text:style-name="P5"><text:span text:style-name="T1">РЕШЕНО </text:span>У УПРАВНОМ СУДУ </text:p>
      <text:p text:style-name="P5"><text:span text:style-name="T1">дана 14.4.2016.</text:span> године, <text:span text:style-name="T1">12</text:span> У<text:span text:style-name="T1">ж</text:span> <text:span text:style-name="T1">172/2016, у 17,00 часова </text:span></text:p>
      <text:p text:style-name="P14"/>
      <text:p text:style-name="P11"><text:span text:style-name="T4">З</text:span><text:span text:style-name="T16">аписничар<text:tab/><text:tab/><text:tab/><text:tab/><text:tab/><text:tab/></text:span><text:span text:style-name="T4"> <text:s text:c="18"/><text:tab/> </text:span><text:span text:style-name="T16">Председник већа-судија</text:span></text:p>
      <text:p text:style-name="P15">Љубо Ергић,<text:span text:style-name="T5">с.р.</text:span><text:tab/><text:tab/><text:tab/><text:tab/><text:tab/> <text:s text:c="25"/>Жељко Шкорић,<text:span text:style-name="T5">с.р.</text:span></text:p>
      <text:p text:style-name="P16"/>
      <text:p text:style-name="P16"/>
      <text:p text:style-name="P13">За тачност отправка</text:p>
      <text:p text:style-name="P13">Управитељ писарнице</text:p>
      <text:p text:style-name="P23">Дејан Ђурић</text:p>
      <text:p text:style-name="P24"/>
      <text:p text:style-name="P18">ОИ <text:tab/><text:tab/><text:tab/><text:tab/><text:tab/><text:tab/><text:tab/> <text:s text:c="3"/></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style:tab-stops>
          <style:tab-stop style:position="3.1492in" style:type="center"/>
          <style:tab-stop style:position="6.2992in" style:type="right"/>
        </style:tab-stops>
      </style:paragraph-properties>
    </style:style>
    <style:style style:name="Normal_20__28_Web_29_" style:display-name="Normal (Web)" style:family="paragraph" style:parent-style-name="Standard">
      <style:paragraph-properties fo:margin-top="0.1945in" fo:margin-bottom="0.0827in"/>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line-height="100%" fo:text-align="end" style:justify-single-word="false"/>
      <style:text-properties fo:language="sr" fo:country="YU" fo:font-weight="bold" style:font-weight-asian="bold" style:font-weight-complex="bold"/>
    </style:style>
    <style:style style:name="MP2"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MT1" style:family="text">
      <style:text-properties fo:language="zxx" fo:country="none"/>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bottom="0.1965in"/>
      </style:header-style>
      <style:footer-style/>
    </style:page-layout>
    <style:page-layout style:name="Mpm2">
      <style:page-layout-properties fo:page-width="8.2681in" fo:page-height="11.6929in" style:num-format="1" style:print-orientation="portrait" fo:margin-top="0.9839in" fo:margin-bottom="0.9839in" fo:margin-left="0.7874in" fo:margin-right="0.7874in" style:writing-mode="lr-tb" style:layout-grid-color="#c0c0c0" style:layout-grid-lines="38"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in"/>
      </style:footer-style>
    </style:page-layout>
  </office:automatic-styles>
  <office:master-styles>
    <style:master-page style:name="Standard" style:page-layout-name="Mpm1">
      <style:header>
        <text:p text:style-name="MP1"><text:span text:style-name="MT1">12</text:span> У<text:span text:style-name="MT1">ж</text:span> <text:span text:style-name="MT1">172/2016</text:span></text:p>
        <text:p text:style-name="MP2"><text:span text:style-name="MT1"><text:page-number text:select-page="current">3</text:page-number></text:span></text:p>
      </style:header>
    </style:master-page>
    <style:master-page style:name="First_20_Page" style:display-name="First Page"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0H01M01S</meta:editing-duration>
    <meta:editing-cycles>3</meta:editing-cycles>
    <meta:generator>OpenOffice.org/3.2$Win32 OpenOffice.org_project/320m12$Build-9483</meta:generator>
    <dc:date>2016-04-14T23:19:56.14</dc:date>
    <meta:document-statistic meta:table-count="0" meta:image-count="1" meta:object-count="0" meta:page-count="3" meta:paragraph-count="35" meta:word-count="1301" meta:character-count="8530"/>
    <meta:user-defined meta:name="Info 1"/>
    <meta:user-defined meta:name="Info 2"/>
    <meta:user-defined meta:name="Info 3"/>
    <meta:user-defined meta:name="Info 4"/>
  </office:meta>
</office:document-meta>
</file>