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6"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in" fo:margin-right="0in" fo:line-height="100%" fo:text-align="center"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line-height="100%" fo:text-align="center" style:justify-single-word="false" fo:text-indent="0in" style:auto-text-indent="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writing-mode="lr-tb"/>
      <style:text-properties fo:font-size="12pt" fo:language="en" fo:country="US"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writing-mode="lr-tb"/>
      <style:text-properties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writing-mode="lr-tb"/>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start"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language="sr" fo:country="YU"/>
    </style:style>
    <style:style style:name="P23"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zxx" fo:country="none"/>
    </style:style>
    <style:style style:name="P25"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P26" style:family="paragraph" style:parent-style-name="Standard">
      <style:paragraph-properties fo:line-height="100%" fo:text-align="center" style:justify-single-word="false" style:writing-mode="lr-tb"/>
      <style:text-properties style:font-name="Times New Roman" fo:font-size="11pt" fo:language="sr" fo:country="YU" fo:font-weight="bold" style:font-size-asian="11pt" style:font-weight-asian="bold" style:font-size-complex="11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style="normal" fo:font-weight="normal" style:font-style-asian="normal" style:font-weight-asian="normal" style:font-style-complex="normal" style:font-weight-complex="normal"/>
    </style:style>
    <style:style style:name="T7" style:family="text">
      <style:text-properties fo:language="sr" fo:country="YU" fo:font-style="normal" style:font-style-asian="normal" style:font-style-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style="normal" fo:font-weight="normal" style:font-style-asian="normal" style:font-weight-asian="normal" style:font-style-complex="normal" style:font-weight-complex="normal"/>
    </style:style>
    <style:style style:name="T11" style:family="text">
      <style:text-properties fo:language="sh" fo:country="YU"/>
    </style:style>
    <style:style style:name="T12" style:family="text">
      <style:text-properties fo:language="sh" fo:country="YU" fo:font-style="normal"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00"/>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color="#000000"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font-weight="normal" style:font-name-asian="Times New Roman" style:font-size-asian="12pt" style:language-asian="zxx" style:country-asian="none" style:font-weight-asian="normal" style:font-name-complex="Arial" style:font-size-complex="12pt" style:font-weight-complex="normal"/>
    </style:style>
    <style:style style:name="T20" style:family="text">
      <style:text-properties fo:color="#000000" style:font-name="Times New Roman" fo:font-size="12pt" fo:font-weight="normal" style:font-name-asian="LiberationSans" style:font-size-asian="12pt" style:language-asian="zxx" style:country-asian="none" style:font-weight-asian="normal" style:font-name-complex="LiberationSans" style:font-size-complex="12pt" style:font-weight-complex="normal"/>
    </style:style>
    <style:style style:name="T21" style:family="text">
      <style:text-properties fo:color="#000000" style:font-name="Times New Roman" fo:font-size="12pt" fo:language="sh" fo:country="YU" fo:font-weight="normal" style:font-name-asian="Times New Roman" style:font-size-asian="12pt" style:language-asian="zxx" style:country-asian="none" style:font-weight-asian="normal" style:font-name-complex="Arial" style:font-size-complex="12pt" style:font-weight-complex="normal"/>
    </style:style>
    <style:style style:name="T22" style:family="text">
      <style:text-properties fo:color="#000000" style:font-name="Times New Roman" fo:font-size="12pt" fo:language="zxx" fo:country="none" fo:font-weight="normal" style:font-name-asian="Times New Roman" style:font-size-asian="12pt" style:language-asian="zxx" style:country-asian="none" style:font-weight-asian="normal" style:font-name-complex="Arial" style:font-size-complex="12pt" style:font-weight-complex="normal"/>
    </style:style>
    <style:style style:name="T23" style:family="text">
      <style:text-properties fo:color="#000000" style:font-name="Times New Roman" fo:font-size="11pt" fo:font-weight="normal" style:font-name-asian="LiberationSans" style:font-size-asian="11pt" style:language-asian="zxx" style:country-asian="none" style:font-weight-asian="normal" style:font-name-complex="LiberationSans" style:font-size-complex="11pt" style:font-weight-complex="normal"/>
    </style:style>
    <style:style style:name="T24" style:family="text">
      <style:text-properties fo:color="#000000" fo:language="zxx" fo:country="none"/>
    </style:style>
    <style:style style:name="T25" style:family="text">
      <style:text-properties fo:color="#000000" fo:font-style="normal" style:font-style-asian="normal" style:font-style-complex="normal"/>
    </style:style>
    <style:style style:name="T26" style:family="text">
      <style:text-properties style:font-name="Times New Roman"/>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6">Одељење у Новом Саду</text:p>
      <text:p text:style-name="P14"><text:span text:style-name="T11">III-</text:span><text:span text:style-name="T4">1</text:span><text:span text:style-name="T11"> </text:span><text:span text:style-name="T4">Уж-120/16</text:span></text:p>
      <text:p text:style-name="P9">Дана 13.04.2016. године</text:p>
      <text:p text:style-name="P9">Б е о г р а д</text:p>
      <text:p text:style-name="P9"/>
      <text:p text:style-name="P9"/>
      <text:p text:style-name="P12">У ИМЕ НАРОДА</text:p>
      <text:p text:style-name="P12"/>
      <text:p text:style-name="P12"/>
      <text:p text:style-name="P10"/>
      <text:p text:style-name="P8"><text:span text:style-name="T15"><text:tab/>Управни суд, у већу судија: Сузана Гудураш, председник већа, Станимирка Лаловић и Нада Балешевић, чланови већа, са судским саветником Татјаном Лончар, као записничарем, одлучујући по жалби подносиоца Изборне листе „Грађани и грађанке Србије“, која је поднета од стране овлашћеног лица К.Д. из С., М.Б., ..., против решења Изборне комисије града Суботице број </text:span><text:span text:style-name="T3">I</text:span><text:span text:style-name="T12">-00-013-24/2016-10/1 o</text:span><text:span text:style-name="T15">д 10.04.2016. године, у предмету заштите изборног права, у нејавној седници већа одржаној дана <text:s/>13.04.2016. године, у 11,00 часова, донео је</text:span></text:p>
      <text:p text:style-name="P11"/>
      <text:p text:style-name="P12">П Р Е С У Д У</text:p>
      <text:p text:style-name="P11"/>
      <text:p text:style-name="P11"/>
      <text:p text:style-name="P15"><text:span text:style-name="T14"><text:tab/> </text:span><text:span text:style-name="T7">Жалба СЕ УСВАЈА, ПОНИШТАВА</text:span><text:span text:style-name="T6"> решење Изборне комисије града Суботице број </text:span><text:span text:style-name="T15">I</text:span><text:span text:style-name="T12">-00-013-24/2016-10/1 o</text:span><text:span text:style-name="T6">д 10.04.2016. године.</text:span></text:p>
      <text:p text:style-name="P17"/>
      <text:p text:style-name="P17"/>
      <text:p text:style-name="P10"><text:s/><text:span text:style-name="T13">О б р а з л о ж е њ е</text:span></text:p>
      <text:p text:style-name="P12"/>
      <text:p text:style-name="P11"/>
      <text:p text:style-name="P15"><text:span text:style-name="T6"><text:tab/>Ожалбеним решењем одбачен је приговор поднет од стране подносиоца Изборне листе „Коалиција: Ромска партија, странка „Буњевци грађани Србије““, у Суботици, у 07,55 часова, на решење Изборне комисије града Суботице, бр. </text:span><text:span text:style-name="T15">I</text:span><text:span text:style-name="T12">-00-013-24/2016-10 o</text:span><text:span text:style-name="T6">д 09.04.2016. године, којим је одбијено проглашење Изборне листе „Грађани и грађанке Србије“, коју је дана 08.04.2016. године поднела „Коалција: Ромска партија, странка „Буњевци грађани Србије“, за избор одборника Скупшптине града Суботица.</text:span></text:p>
      <text:p text:style-name="P11"/>
      <text:p text:style-name="P15"><text:span text:style-name="T6"><text:s text:c="13"/>Жалбом поднетом Управном суду непосредно, дана 11.04.2016. године у 19,30 часова, подносилац Изборна листа „Грађани и грађанке Србије“ оспорава законитост решењ</text:span><text:span text:style-name="T10">а</text:span><text:span text:style-name="T6"> Изборне комисије града Суботице број </text:span><text:span text:style-name="T15">I</text:span><text:span text:style-name="T12">-00-013-24/2016-10/1 o</text:span><text:span text:style-name="T6">д 10.04.2016. године из свих законом предвиђених разлога, са предлогом да се жалба уважи и ожалбено решење поништи. Наводи да у образложењу ожалбеног решења Изборна комисија града Суботице није дала никакве законом предвиђене разлоге због којих наводе из приговора није узела у разматрање, већ је исти ожалбеним решењем одбацила. Указује да се Изборна комисија у ожалбеном </text:span><text:span text:style-name="T6">решењу позвала на члан 224. Закона о општем управном поступку, а који предвиђа да се </text:span><text:soft-page-break/><text:span text:style-name="T6">жалба, односно приговор одбацује ако је поднет неблаговремено, ако је недопуштен или је поднет од неовлашћеног лица. У образложењу ожалбеног решења Изборна комисија није дала формалне разлоге због којих би приговор био одбачен, тако да је нејасно на основу чега је <text:s/>исти од стране Изборне комисије одбачен, и наглашава да је приговор дозвољен, благовремен и поднет од стране овлашћеног лица. Истиче да је Изборна комисија грубо повредила изборни процес, тако што је одбила проглашење изборне листе која је поднета 08.04.2016. године својим решењем од 09.04.2016. године, применом члана 25. став 3. Закона о локалним изборима. Указује на одредбе члана 25. став 2. Закона о локалним изборима и истиче да Изборна комисија у складу са тим чланом није закључком наложила подносиоцу изборне листе да отклони недостатке исте. Упућује на одредбе члана 32. став 1. Упутства за спровођење избора за народне посланике Народне скупштине расписаних за 24.04.2016. године, које цитира и истиче да уговор који је приложен уз изборну листу представља писмени споразум његових потписника, којим се они усаглашавају око формирања страначке </text:span><text:span text:style-name="T10">коалиције</text:span><text:span text:style-name="T6">. Додаје да образложење Изборне комисије, да је у питању документ који носи наслов Уговор, а не Коалициони споразум, па се као такав не може прихватити, је у најмању руку неаргументовано, јер је у питању тенденциозно тумачење прописа или намера да се једној изборној листи, која иза себе нема страначку машинерију, финансијску, медијску и сваку другу потпору, осим својих чланова симпатизера и обичних људи, онемогући учешће на локалним изборима у Суботици. Наводи да је решењем Изборне комисије од 09.04.2016. године проглашење изборне листе одбијено из разлога што није сачињен Коалициони споразум, већ Уговор о изборној коалцији, док у образложењу тог решења Изборна комисија наводи да Споразум и Анекс споразума није оверен од стране овлашћеног лица. Истиче да иако Изборна комисија у образложењу ожалбеног решења не даје разлоге због којих је приговор одбацила, приговор је одбачен, јер је утврђено да Споразум и Анекс споразума нису оверени од стране овлашћеног оверивача, па наведени разлози не представљају разлог за одбачај приговора, већ евентуално разлог за одбијање истог, с тим што је Изборна комисија у смислу одредбе члана 52. став 2. Закона о локалним изборима требала закључком подносиоцу изборне листе да наложи исту уреди, а што није учинила. </text:span></text:p>
      <text:p text:style-name="P11"/>
      <text:p text:style-name="P11"><text:tab/>Дана 12.04.2016. године у 20,20 часова Изборна комисија града Суботице је Управном суду доставила одговор на жалбу и списе предмета. У одговору на жалбу Комисија је остала у свему при разлозима датим у образложењу ожалбеног решења, и навела да сматра да је приликом доношења решења дана 09.04.2016. године правилно применила одредбе члана 25. став 3. Закона о локалним изборима, јер изборна листа садржи недостатке предвиђене Законом о локалним изборима и Упутства за спровођење избора за народне посланике народне скупштине, расписаних за 24.04.2016. године, који према становишту Комисије, нису отклоњиви. Наведено је и да Уговор о изборној коалицији који је оверен пред Основним судом у Суботици под пословним бројем Ов I. Број 1857/2016 дана 07.04.2016. године, има недостатке који не могу бити отклоњени, јер би се на тај начин омогућило подносиоцу изборне листе да отклони недостатке због којих је одбијено проглашење изборне листе, те на тај начин уподоби обрасце који су приложени приликом предаје изборне листе. Истиче да приложени уговор није сачињен у <text:span text:style-name="T8">складу</text:span> са чланом 22. Закона о локалним изборима и чланом 32. Упутства за спровођење избора за народне посланике Народне скупштине, расписаних за 24.04.2016. године, и да не садржи ни датум, ни место закључења. Остаје при становишту да је коалиција странака била у обавези да закључи коалициони споразум и да споразумно реши и уреди међусобна права и обавезе, а да приложени Коалициони споразум подносиоца приговора који је потписан од стране овлашћених лица чији потписи нису оверени у складу са прописима, као ни Анекс Коалиционог споразума од 26.02.2016. године између РП и БГС у Београду дана 08.03.2016. године такође није оверен у складу са <text:soft-page-break/>прописима и исти не испуњавају услове из поменутог члана 22. закона и члана 32. упутства. Истиче да Комисија има законско право да одбије проглашење изборне листе у складу са Законом о локалним изборима и није у обавези да доноси закључак о отклањању <text:span text:style-name="T8">недостатка,</text:span> уколико је недостатак такве природе да не може бити отклоњен. Налазећи да је исто правилно <text:s/>и <text:s/>у <text:s/>свему <text:s/>на <text:s/>закону засновано предложила је да суд жалбу одбије као неосновану. </text:p>
      <text:p text:style-name="P18"/>
      <text:p text:style-name="P11"><text:tab/>Одлучујући о поднетој жалби, на основу члана 54. став 1. и 3. Закона о локалним изборима („Службени гласник РС“, бр. 129/07...54/11), Управни суд је утврдио да је иста благовремена, допуштена и изјављена од овлашћеног лица – овлашћеног подносиоца изборне листе, те је оценом навода жалбе, одговора на жалбу и достављених списа предмета, нашао да је жалба основана. </text:p>
      <text:p text:style-name="P11"/>
      <text:p text:style-name="P11"><text:tab/>По оцени суда, основано се жалбом указује да је ожалбено решење незаконито, да је њиме повређен закон на штету жалиоца и да га треба поништити.</text:p>
      <text:p text:style-name="P11"/>
      <text:p text:style-name="P11"><text:tab/>Из списа предмета ове изборне ствари произлази да је дана 08.04.2016. године <text:s/>„Коалција: Ромска партија, странка „Буњевци грађани Србије“, <text:s/>поднела Изборној комисији града Суботице Изборну листу под називом „Грађани и грађанке Србије“, за избор одборника Скупшптине града Суботица. Изборна комисија града Суботица је решењем бр. <text:span text:style-name="T1">I</text:span>-00-013-24/2016-10 од 09.04.2016. године одбила проглашење изборне листе, из разлога што је утврдила да је подносилац изборне листе сачинио Уговор о изборној коалицији, уместо коалиционог споразума, а што по ставу Комисије, није у складу са чланом 32. став 1. Упутства за спровођење избора за народне посланике Народне скупштине расписаних за 24.04.2016. године. Како је подносилац Изборне листе <text:s/>„Коалиција: Ромска партија, странка „Буњевци грађани Србије“ изјавио приговор на ово решење, Изборна комисија града Суботице је ожалбеним решењем одбацила приговор против решења Изборне комисије града Суботице, број <text:span text:style-name="T1">I</text:span>-00-013-24/2016-10 од 09.04.2016. године, с позивом на одредбе члана 224. Закона о општем управном поступку. Диспозитивом ожалбеног решења одбацује се приговор подносиоца изборне листе без навођења разлога за одбачај приговора, док се у образложењу ожалбеног решења наводи да је увидом у достављени Коалициони споразум закључен између Ромске партије и странке „Буњевци Грађани Србије“ дана 26.02.2016. године и Анекс Коалиционог споразума, закључен између Ромске партије и странке „Буњевци Грађани Србије“, дана 08.03.2016. године, утврђено да исти нису оверени од стране овлашћеног оверивача, чиме Изборна комисија изражава оправдану сумњу да су Споразум и Анекс споразума закључени у року који је дат за подношење приговора. <text:s text:c="13"/></text:p>
      <text:p text:style-name="P11"/>
      <text:p text:style-name="P11"><text:s text:c="9"/>Одредбом члана <text:s/>224. Закона о општем управном поступку <text:span text:style-name="T26">(„Службени лист СРЈ“ бр. 33/97, 31/01 и „Службени гласник РС“ бр. 30/10 ), и то </text:span>ставом 1. овог члана, прописано да првостепени орган испитује да ли је жалба допуштена, благовремена и изјављена од овлашћеног лица, а у ставу 2. да ће недопуштену, неблаговремену или од неовлашћеног лица изјављену жалбу првостепени орган одбацити својим закључком. <text:s text:c="9"/></text:p>
      <text:p text:style-name="P11"><text:s text:c="15"/></text:p>
      <text:p text:style-name="P3"><text:span text:style-name="T17"><text:tab/>По оцени Суда, ожалбено решење је незаконито, због битних повреда правила поступка, будући да се Изборна комисија града Суботице приликом одлучивања позива на одредбе Закона о општем управном поступку којима се уређује рад првостепеног органа по жалби, с обзиром на то да се у уводу решења позива на одредбе члана 224. закона. Изборна комисија ожалбеним решењем одбацује </text:span><text:span text:style-name="T18">приговор не дајући разлоге због којих се приговор </text:span><text:span text:style-name="T18">одбацује. Наиме,</text:span><text:span text:style-name="T17"> у образложењу као разлог за одлучивање по приговору Комисија наводи да </text:span><text:soft-page-break/><text:span text:style-name="T17">достављени Споразум и Анекс споразума нису оверени од стране овлашћеног оверивача, што представља разлог </text:span><text:span text:style-name="T18">за мериторно одлучивање о поднетом приговору а не за одбачај приговора.</text:span><text:span text:style-name="T17"> </text:span><text:span text:style-name="T22">Стога није јасно</text:span><text:span text:style-name="T19"> из ког разлога је Изборна комисија одбацила приговор. </text:span><text:span text:style-name="T22">Како према</text:span><text:span text:style-name="T19"> члан</text:span><text:span text:style-name="T22">у</text:span><text:span text:style-name="T19"> 24. Пословника Републичке изборне комисије о питањима која нису изричито уређена законом, Комисија сходно примењује одредбе Закона о општем управном поступку, Управни суд налази да </text:span><text:span text:style-name="T22">из </text:span><text:span text:style-name="T19">разло</text:span><text:span text:style-name="T22">га датих у</text:span><text:span text:style-name="T19"> образложењ</text:span><text:span text:style-name="T22">у</text:span><text:span text:style-name="T19"> ожалбеног решења </text:span><text:span text:style-name="T22">не произлази одлука дата у диспозитиву,</text:span><text:span text:style-name="T19"> због чега је ожалбено решење захваћено битном повредом </text:span><text:span text:style-name="T22">одредбе</text:span><text:span text:style-name="T19"> </text:span><text:span text:style-name="T22">члана 235. став 1., у вези са </text:span><text:span text:style-name="T19">члан</text:span><text:span text:style-name="T22">ом</text:span><text:span text:style-name="T19"> 199. став 2. Закона о општем управном поступку („Службени лист СРЈ“, број 33/97 , 31/01 и „Службени гласник РС број 30/10), којом је </text:span><text:span text:style-name="T21">прописано да образложење решења садржи, између осталог, утврђено чињенично стање и разлоге који с обзиром на утврђено чињенично стање упућује на решење какво је дато у диспозитиву.</text:span><text:span text:style-name="T19"> <text:s/></text:span><text:span text:style-name="T23"><text:s text:c="4"/></text:span><text:span text:style-name="T20"><text:s text:c="4"/></text:span></text:p>
      <text:p text:style-name="P4"/>
      <text:p text:style-name="P13"><text:span text:style-name="T25"><text:tab/></text:span><text:span text:style-name="T16">С обзиром на наведено чињенично и правно стање, Суд налази да </text:span><text:span text:style-name="T24">је </text:span><text:span text:style-name="T16">ожалбено решење незаконито, </text:span><text:span text:style-name="T24">те је</text:span><text:span text:style-name="T16"> жалбу жалиоца усвојио и ожалбено решење поништио због битних повреда правила поступка, на основу одредбе члана 55. став 1. Закона о локалним изборима, одлучујући као у диспозитиву пресуде, при чему Суд налази да <text:s/>природа ствари и утврђено чињенично стање не пружају поуздан основ да Суд својом одлуком мериторно реши овај изборни спор, у смислу одредбе члана 55. став 2. истог Закона, на начин како је то жалилац предложио у жалби. </text:span><text:span text:style-name="T14"><text:tab/></text:span></text:p>
      <text:p text:style-name="P11"/>
      <text:p text:style-name="P16"><text:span text:style-name="T7"><text:s text:c="50"/></text:span><text:span text:style-name="T5">ПРЕСУЂЕНО У УПРАВНОМ СУДУ </text:span></text:p>
      <text:p text:style-name="P21"><text:span text:style-name="T4">Дана 13</text:span><text:span text:style-name="T8">.04.2016</text:span><text:span text:style-name="T4">. године, у 11,00 часова, </text:span><text:span text:style-name="T11">III</text:span><text:span text:style-name="T4">-1</text:span><text:span text:style-name="T11"> </text:span><text:span text:style-name="T4">Уж-120/16</text:span></text:p>
      <text:p text:style-name="P20"/>
      <text:p text:style-name="P20"/>
      <text:p text:style-name="P19">Записничар <text:s text:c="93"/>Прреседник већа-судија</text:p>
      <text:p text:style-name="P22"><text:span text:style-name="T27">Татјана Лончар, </text:span><text:span text:style-name="T28">с.р.</text:span> <text:s text:c="4"/><text:tab/><text:tab/><text:tab/> <text:s text:c="41"/><text:span text:style-name="T13">Сузана Гудураш, </text:span><text:span text:style-name="T9">с.р.</text:span></text:p>
      <text:p text:style-name="P23"/>
      <text:p text:style-name="P22"/>
      <text:p text:style-name="P22"/>
      <text:p text:style-name="P5">За тачност отправка</text:p>
      <text:p text:style-name="P5">Управитељ писарнице</text:p>
      <text:p text:style-name="P5">Дејан Ђурић</text:p>
      <text:p text:style-name="P26"/>
      <text:p text:style-name="P2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2z0" style:family="text">
      <style:text-properties style:font-name="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MT1" style:family="text">
      <style:text-properties fo:language="en" fo:country="US"/>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style style:name="MT5"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783in" fo:margin-bottom="1.055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text:span><text:span text:style-name="MT2"><text:s/>III</text:span><text:span text:style-name="MT3">-1</text:span><text:span text:style-name="MT4"> </text:span><text:span text:style-name="MT3">Уж-120/16</text:span><text:span text:style-name="MT5">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10M42S</meta:editing-duration>
    <meta:editing-cycles>264</meta:editing-cycles>
    <meta:generator>OpenOffice.org/3.2$Win32 OpenOffice.org_project/320m12$Build-9483</meta:generator>
    <dc:date>2016-04-14T12:29:28.66</dc:date>
    <meta:print-date>2016-04-14T12:29:27.12</meta:print-date>
    <meta:document-statistic meta:table-count="0" meta:image-count="1" meta:object-count="0" meta:page-count="4" meta:paragraph-count="31" meta:word-count="1723" meta:character-count="11559"/>
    <meta:user-defined meta:name="Info 1"/>
    <meta:user-defined meta:name="Info 2"/>
    <meta:user-defined meta:name="Info 3"/>
    <meta:user-defined meta:name="Info 4"/>
  </office:meta>
</office:document-meta>
</file>