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language="zxx" fo:country="none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language="zxx" fo:country="none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sh" fo:country="YU"/>
    </style:style>
    <style:style style:name="T4" style:family="text">
      <style:text-properties fo:language="sh" fo:country="YU" fo:font-weight="bold" style:font-weight-asian="bold"/>
    </style:style>
    <style:style style:name="T5" style:family="text">
      <style:text-properties fo:language="sh" fo:country="YU" fo:font-weight="bold" style:font-weight-asian="bold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style:text-underline-style="none" fo:font-weight="normal" style:font-weight-asian="normal" style:font-weight-complex="normal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style:text-underline-style="none" fo:font-weight="normal" style:font-weight-asian="normal" style:font-weight-complex="normal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language="zxx" fo:country="none" style:font-size-asian="12pt" style:font-size-complex="12pt"/>
    </style:style>
    <style:style style:name="T17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fo:language="sr" fo:country="YU" style:font-size-asian="12pt" style:font-size-complex="12pt"/>
    </style:style>
    <style:style style:name="T20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 </text:p>
      <text:p text:style-name="P4">Република Србија</text:p>
      <text:p text:style-name="P4">УПРАВНИ СУД <text:s/></text:p>
      <text:p text:style-name="P4"><text:span text:style-name="T6">Одељење</text:span> у Новом Саду</text:p>
      <text:p text:style-name="P4"><text:span text:style-name="T1">III</text:span>-27<text:span text:style-name="T6"> </text:span>Уж <text:span text:style-name="T6">140/16</text:span></text:p>
      <text:p text:style-name="P4"><text:span text:style-name="T6">13.04</text:span>.2016. године</text:p>
      <text:p text:style-name="P4">Б е о г р а д</text:p>
      <text:p text:style-name="P5"/>
      <text:p text:style-name="P5"/>
      <text:p text:style-name="P5"><text:span text:style-name="T11"><text:s text:c="19"/></text:span><text:span text:style-name="T13">Управни суд, у већу састављеном од судија: </text:span><text:span text:style-name="T7">Биљане Тамбурковски Баковић,</text:span><text:span text:style-name="T13"> председника већа, Љиљане Максимовић и Зорице Китановић</text:span><text:span text:style-name="T7">,</text:span><text:span text:style-name="T13"> чланова већа, са судским саветником </text:span><text:span text:style-name="T7">Весном Мутавџић</text:span><text:span text:style-name="T13">,записничарем,</text:span><text:span text:style-name="T10"> </text:span><text:span text:style-name="T6">решавајући о</text:span><text:span text:style-name="T10"> жалби </text:span><text:span text:style-name="T16">Коалиције: "Ромска партија", Странка "Буњевци грађани Србије"</text:span><text:span text:style-name="T19">, </text:span><text:span text:style-name="T16">поднетој преко овлашћеног лица П. Ш. И. из И., ..., против решења Изборне комисије општине Инђија број: 013-71/2016-I од 10.04.2016. године</text:span><text:span text:style-name="T19">, у предмету заштите изборног права, </text:span><text:span text:style-name="T16">у нејавној седници већа одржаној дана 13.04</text:span><text:span text:style-name="T19">.2016</text:span><text:span text:style-name="T16">. године </text:span><text:span text:style-name="T19">у </text:span><text:span text:style-name="T16">21,30</text:span><text:span text:style-name="T19"> часова</text:span><text:span text:style-name="T16">, донео је</text:span></text:p>
      <text:p text:style-name="P10"/>
      <text:p text:style-name="P10"/>
      <text:p text:style-name="P8">Р Е Ш Е Њ Е </text:p>
      <text:p text:style-name="P7"/>
      <text:p text:style-name="P5"><text:span text:style-name="T4"><text:tab/><text:tab/></text:span><text:span text:style-name="T14">Жалба </text:span><text:span text:style-name="T8">се</text:span><text:span text:style-name="T12"> ОДБАЦУЈЕ</text:span><text:span text:style-name="T9">.</text:span></text:p>
      <text:p text:style-name="P3"/>
      <text:p text:style-name="P15">О б р а з л о ж е њ е<text:tab/></text:p>
      <text:p text:style-name="P5"/>
      <text:p text:style-name="P5"><text:span text:style-name="T5"><text:tab/><text:tab/></text:span><text:span text:style-name="T6">И.П.Ш. из И., као овлашћено лице за подношење изборне листе, поднела је</text:span><text:span text:style-name="T8"> </text:span><text:span text:style-name="T6">непосредно Управном суду дана 12.04.2016</text:span>. године у <text:span text:style-name="T6">15,32 </text:span>часа<text:span text:style-name="T6"> жалбу ради поништаја решења </text:span><text:span text:style-name="T16">Изборне комисије општине Инђија</text:span><text:span text:style-name="T6"> </text:span><text:span text:style-name="T16">број: 013-71/2016-I од 10.04.2016. године. Тим решењем је одбијено проглашење изборне листе "Грађани и грађанке Инђије" коју је дана 08.04.2016. године под бројем 013-66/2016-I поднела Коалиција: "Ромска партија", Странка "Буњевци грађани Србије".</text:span></text:p>
      <text:p text:style-name="P11"/>
      <text:p text:style-name="P5"><text:span text:style-name="T20"><text:tab/><text:tab/></text:span><text:span text:style-name="T17">Изборна комисије општине Инђија је доставила списе предмета Управном суду дана 12.04.2016. године у 22,00 часова, без одговора на жалбу, уз напомену да подносилац жалбе није изјавио приговор против ожалбеног решења, већ непосредно жалбу Управном суду.</text:span></text:p>
      <text:p text:style-name="P5"><text:span text:style-name="T15"><text:tab/><text:tab/></text:span><text:span text:style-name="T17">У поступку испитивања жалбе</text:span><text:span text:style-name="T15">, </text:span><text:span text:style-name="T18">Управни суд је нашао:</text:span></text:p>
      <text:p text:style-name="P13"/>
      <text:p text:style-name="P5"><text:span text:style-name="T18"><text:tab/><text:tab/></text:span><text:span text:style-name="T15">-</text:span><text:span text:style-name="T18"> жалба је </text:span><text:span text:style-name="T17">недозвољена</text:span><text:span text:style-name="T15">.</text:span></text:p>
      <text:p text:style-name="P12"/>
      <text:p text:style-name="P5"><text:span text:style-name="T15"><text:tab/><text:tab/></text:span><text:span text:style-name="T17">Наиме, о</text:span><text:span text:style-name="T15">дредбом чл</text:span><text:span text:style-name="T17">.</text:span><text:span text:style-name="T15"> 52. Закона о локалним изборима („Службени гласник РС“, број 129/07</text:span><text:span text:style-name="T17"> </text:span><text:span text:style-name="T15">....</text:span><text:span text:style-name="T17"> 5</text:span><text:span text:style-name="T15">4/11), прописано је да бирач, кандидат за одборника или предлагач кандидата има право да поднесе приговор изборној комисији јединице локалне самопураве због неправилности у поступку кандидовања, спровођења, утврђивања и објављивања резултата избора</text:span><text:span text:style-name="T17"> (став 1.);</text:span><text:span text:style-name="T15"> приговор </text:span><text:span text:style-name="T17">се </text:span><text:span text:style-name="T15">подноси у року од 24 часа од дана када је донета одлука, односно извршена радња или учињен пропуста </text:span><text:span text:style-name="T17">(</text:span><text:span text:style-name="T15">став 2.</text:span><text:span text:style-name="T17">)</text:span></text:p>
      <text:p text:style-name="P12"><text:soft-page-break/></text:p>
      <text:p text:style-name="P5"><text:span text:style-name="T17"><text:tab/><text:tab/></text:span><text:span text:style-name="T15">Одредбом чл</text:span><text:span text:style-name="T17">.</text:span><text:span text:style-name="T15"> 53. ст</text:span><text:span text:style-name="T17">.</text:span><text:span text:style-name="T15"> 1. </text:span><text:span text:style-name="T17">ист</text:span><text:span text:style-name="T15">ог закона, прописано је да ће изборна комисија донети решење у року од 48 часова од пријема приговора и доставити га подносиоцу приговора</text:span><text:span text:style-name="T17">.</text:span></text:p>
      <text:p text:style-name="P12"/>
      <text:p text:style-name="P5"><text:span text:style-name="T17"><text:tab/><text:tab/>О</text:span><text:span text:style-name="T15">дредбом чл</text:span><text:span text:style-name="T17">.</text:span><text:span text:style-name="T15"> 54. ст</text:span><text:span text:style-name="T17">.</text:span><text:span text:style-name="T15"> 1. истог закона, прописано је да се против решења изборне комисије може изјавити жалба Управном суду у року од 24 часа од достављања решења.</text:span></text:p>
      <text:p text:style-name="P14"/>
      <text:p text:style-name="P5"><text:tab/><text:span text:style-name="T6"><text:tab/></text:span>У конкретном случају поднетом жалбом се оспорава решење <text:span text:style-name="T17">Изборне комисије општине Инђија</text:span><text:span text:style-name="T9"> </text:span><text:span text:style-name="T17">број: 013-71/2016-I од 10.04.2016. године</text:span>, којим није одлучено о приговору (изјављеном због неправилности у поступку кандидовања, спровођења, утврђивања и објављивања резултата избора), <text:span text:style-name="T6">већ се против тог решења могао изјавити приговор, </text:span><text:span text:style-name="T6">како је то правилно опредељено у поуци о правном средству, због чега</text:span> ова жалба <text:span text:style-name="T6">није дозвољена</text:span>.</text:p>
      <text:p text:style-name="P12"/>
      <text:p text:style-name="P5"><text:s/><text:tab/><text:tab/><text:span text:style-name="T6">Са изложеног, на основу овлашћења из одредбе чл. 54.</text:span> ст. 3. Закона о локалним изборима, <text:span text:style-name="T6">уз</text:span> <text:span text:style-name="T6">сходну</text:span> <text:span text:style-name="T6">примену одред</text:span><text:span text:style-name="T6">аба</text:span> чл. 26. ст. <text:span text:style-name="T6">2</text:span>. <text:span text:style-name="T6">у вези ст. 1</text:span>. <text:span text:style-name="T6">тач. 2</text:span> Закона о управним споровима<text:span text:style-name="T6"> ("Службени гласник РС" бр. 111/09)</text:span>, <text:s/><text:span text:style-name="T6">одлучено је као</text:span> у диспозитиву.</text:p>
      <text:p text:style-name="P5"><text:tab/><text:tab/></text:p>
      <text:p text:style-name="P6"><text:tab/><text:tab/></text:p>
      <text:p text:style-name="P6"><text:span text:style-name="T12">РЕШЕНО</text:span><text:span text:style-name="T5"> У УПРАВНОМ СУДУ </text:span></text:p>
      <text:p text:style-name="P6"><text:span text:style-name="T8">Д</text:span><text:span text:style-name="T5">ана </text:span><text:span text:style-name="T8">13.04</text:span><text:span text:style-name="T12">.2016</text:span><text:span text:style-name="T5">. године </text:span><text:span text:style-name="T12">у </text:span><text:span text:style-name="T8">21,30</text:span><text:span text:style-name="T12"> часова, </text:span><text:span text:style-name="T2">III</text:span><text:span text:style-name="T12">-27</text:span><text:span text:style-name="T8"> </text:span><text:span text:style-name="T12">Уж </text:span><text:span text:style-name="T8">140</text:span><text:span text:style-name="T12">/1</text:span><text:span text:style-name="T8">6</text:span></text:p>
      <text:p text:style-name="P5"/>
      <text:p text:style-name="P5"/>
      <text:p text:style-name="P5">Записничар<text:tab/><text:tab/><text:tab/><text:tab/><text:tab/><text:tab/><text:tab/> <text:s text:c="11"/>Председник већа-судија</text:p>
      <text:p text:style-name="P5"><text:span text:style-name="T10">Весна Мутавџић, </text:span><text:span text:style-name="T6">с.р.</text:span> <text:s text:c="14"/><text:tab/><text:tab/><text:tab/><text:tab/> <text:s text:c="4"/>Биљана Тамбурковски Баковић, <text:span text:style-name="T6">с.р.</text:span></text:p>
      <text:p text:style-name="P5"/>
      <text:p text:style-name="P17"/>
      <text:p text:style-name="P16">За тачност отправка</text:p>
      <text:p text:style-name="P16">Управитељ писарнице</text:p>
      <text:p text:style-name="P16">Дејан Ђурић</text:p>
      <text:p text:style-name="P18"/>
      <text:p text:style-name="P9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language="sh" fo:country="YU"/>
    </style:style>
    <style:style style:name="MT3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27</text:span><text:span text:style-name="MT3"> </text:span><text:span text:style-name="MT2">Уж </text:span><text:span text:style-name="MT3">140</text:span><text:span text:style-name="MT2">/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13M58S</meta:editing-duration>
    <meta:editing-cycles>40</meta:editing-cycles>
    <meta:generator>OpenOffice.org/3.2$Win32 OpenOffice.org_project/320m12$Build-9483</meta:generator>
    <dc:date>2016-04-14T10:39:37.92</dc:date>
    <meta:print-date>2016-04-14T10:28:40.38</meta:print-date>
    <meta:document-statistic meta:table-count="0" meta:image-count="1" meta:object-count="0" meta:page-count="2" meta:paragraph-count="32" meta:word-count="484" meta:character-count="3230"/>
    <meta:user-defined meta:name="Info 1"/>
    <meta:user-defined meta:name="Info 2"/>
    <meta:user-defined meta:name="Info 3"/>
    <meta:user-defined meta:name="Info 4"/>
  </office:meta>
</office:document-meta>
</file>