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start" style:justify-single-word="false"/>
      <style:text-properties fo:language="zxx" fo:country="none" fo:font-weight="normal" style:font-weight-asian="normal" style:font-weight-complex="normal"/>
    </style:style>
    <style:style style:name="P5" style:family="paragraph" style:parent-style-name="Standard">
      <style:paragraph-properties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fo:language="sr" fo:country="YU" fo:font-weight="normal" style:font-weight-asian="normal" style:font-weight-complex="normal"/>
    </style:style>
    <style:style style:name="P1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4" style:family="paragraph" style:parent-style-name="Standard">
      <style:paragraph-properties fo:text-align="start" style:justify-single-word="false"/>
      <style:text-properties fo:font-size="12pt" fo:language="zxx" fo:country="none" style:text-underline-style="none" fo:font-weight="normal"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style:font-name="Times New Roman" fo:font-size="11pt" fo:language="sr" fo:country="YU" style:text-underline-style="none" fo:font-weight="bold" style:font-size-asian="11pt" style:font-weight-asian="bold" style:font-size-complex="11pt" style:font-weight-complex="normal"/>
    </style:style>
    <style:style style:name="P16"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zxx" fo:country="none" style:text-underline-style="none" style:language-asian="zxx" style:country-asian="none"/>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bold" style:font-weight-asian="bold" style:font-weight-complex="normal"/>
    </style:style>
    <style:style style:name="T9" style:family="text">
      <style:text-properties fo:language="sr" fo:country="YU" fo:font-weight="normal" style:font-weight-asian="normal" style:font-weight-complex="normal"/>
    </style:style>
    <style:style style:name="T10" style:family="text">
      <style:text-properties fo:language="en" fo:country="US"/>
    </style:style>
    <style:style style:name="T11" style:family="text">
      <style:text-properties fo:font-weight="normal" style:font-weight-asian="normal" style:font-weight-complex="normal"/>
    </style:style>
    <style:style style:name="T12" style:family="text">
      <style:text-properties fo:language="sh" fo:country="YU"/>
    </style:style>
    <style:style style:name="T13" style:family="text">
      <style:text-properties fo:language="sh" fo:country="YU" fo:font-weight="normal" style:font-weight-asian="normal" style:font-weight-complex="normal"/>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language="zxx" fo:country="none" style:font-size-asian="12pt" style:font-size-complex="12pt"/>
    </style:style>
    <style:style style:name="T16" style:family="text">
      <style:text-properties style:text-underline-style="none" style:language-asian="zxx" style:country-asian="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28in" svg:y="0.0335in" svg:width="0.8602in" svg:height="1.1717in" draw:z-index="0"><draw:image xlink:href="Pictures/20000008000025BE000037D1656C127C.svm" xlink:type="simple" xlink:show="embed" xlink:actuate="onLoad"/></draw:frame>Република Србија</text:p>
      <text:p text:style-name="P8">УПРАВНИ СУД</text:p>
      <text:p text:style-name="P2">Одељење у Новом Саду</text:p>
      <text:p text:style-name="P8"><text:span text:style-name="T10">II</text:span><text:span text:style-name="T1">I-27 </text:span><text:s/>У<text:span text:style-name="T1">ж.</text:span> <text:span text:style-name="T5">123</text:span><text:span text:style-name="T1">/16</text:span> </text:p>
      <text:p text:style-name="P8"><text:span text:style-name="T5">13.04.2016</text:span>. године</text:p>
      <text:p text:style-name="P8">Б е о г р а д</text:p>
      <text:p text:style-name="P9">У ИМЕ НАРОДА</text:p>
      <text:p text:style-name="P9"/>
      <text:p text:style-name="P10"/>
      <text:p text:style-name="P10"><text:span text:style-name="T6"><text:tab/><text:tab/></text:span><text:span text:style-name="T5">Управни суд, у већу састављеном од судија: </text:span><text:span text:style-name="T1">Биљане Тамбурковски Баковић, председника већа, Љиљане Максимовић и Зорице Китановић, чланова већа</text:span><text:span text:style-name="T5">, са </text:span><text:span text:style-name="T1">судским саветником </text:span><text:span text:style-name="T5">Весном Мутавџић</text:span><text:span text:style-name="T1">, записничарем, решавајући по жалби </text:span><text:span text:style-name="T5">Д.А. из С.,</text:span><text:span text:style-name="T1"> ...</text:span><text:span text:style-name="T5">, </text:span><text:span text:style-name="T1">против решења Изборне комисије </text:span><text:span text:style-name="T5">града Суботице број: </text:span><text:span text:style-name="T12">I-00-013-24/2016-11/1</text:span><text:span text:style-name="T1"> од </text:span><text:span text:style-name="T12">10.04.2016</text:span><text:span text:style-name="T1">. године, у предмету заштите изборног права, у нејавној седници већа одржаној дана </text:span><text:span text:style-name="T5">13.04.2016</text:span><text:span text:style-name="T1">. године у 11,30 часова, донео је </text:span></text:p>
      <text:p text:style-name="P10"/>
      <text:p text:style-name="P10"/>
      <text:p text:style-name="P9">П Р Е С У Д У</text:p>
      <text:p text:style-name="P11"/>
      <text:p text:style-name="P10"><text:span text:style-name="T6"><text:tab/><text:tab/></text:span><text:span text:style-name="T2">Жалба</text:span><text:span text:style-name="T8"> </text:span><text:span text:style-name="T2">се </text:span><text:span text:style-name="T3">УСВАЈА </text:span><text:span text:style-name="T2">и </text:span><text:span text:style-name="T3">ПОНИШТАВА</text:span><text:span text:style-name="T2"> решење </text:span><text:span text:style-name="T2">И</text:span><text:span text:style-name="T2">зборне комисије </text:span><text:span text:style-name="T9">града Суботице број: </text:span><text:span text:style-name="T13">I-00-013-24/2016-11/1</text:span><text:span text:style-name="T2"> од </text:span><text:span text:style-name="T13">10.04.2016</text:span><text:span text:style-name="T2">. године.</text:span></text:p>
      <text:p text:style-name="P10"/>
      <text:p text:style-name="P10"/>
      <text:p text:style-name="P9">О б р а з л о ж е њ е</text:p>
      <text:p text:style-name="P11"/>
      <text:p text:style-name="P10"><text:span text:style-name="T6"><text:tab/><text:tab/></text:span><text:span text:style-name="T2">Ожалбеним решењем одб</text:span><text:span text:style-name="T9">ије</text:span><text:span text:style-name="T2">н</text:span><text:span text:style-name="T9"> је приговор Г</text:span><text:span text:style-name="T2">рупе</text:span><text:span text:style-name="T9"> </text:span><text:span text:style-name="T2">грађана</text:span><text:span text:style-name="T9"> ''</text:span><text:span text:style-name="T2">Покрет за преокрет-Д.А."</text:span><text:span text:style-name="T9">', поднет дана 10.04.2016. године у 07,44 часа, на решење Изборне комисије града Суботице број: </text:span><text:span text:style-name="T13">I-00-013-24/2016-11 </text:span><text:span text:style-name="T9">од 09.04.2016. године, којим је одбијено проглашење И</text:span><text:span text:style-name="T2">зборне листе</text:span><text:span text:style-name="T9"> ''С</text:span><text:span text:style-name="T2">уботица треба да зна-Д.А."</text:span><text:span text:style-name="T9">. </text:span></text:p>
      <text:p text:style-name="P12"/>
      <text:p text:style-name="P10"><text:span text:style-name="T2"><text:tab/><text:tab/></text:span><text:span text:style-name="T9">Жалбом, предатом Управном суду непосредно дана 12.04.2016. године у 06,55 часова, жали</text:span><text:span text:style-name="T2">лац</text:span><text:span text:style-name="T9"> је оспори</text:span><text:span text:style-name="T2">о</text:span><text:span text:style-name="T9"> ожалбено решење због битне повреде одредаба поступка, погрешно и непотпуно утврђеног чињеничног стања и погрешне примене материјалног права. Указ</text:span><text:span text:style-name="T2">ао</text:span><text:span text:style-name="T9"> је да је оспорено решење донето применом одредаба чл. 224. ЗУП-а, које регулишу право жалбе против закључка којим је жалба одбачена, док је сама Изборна комисија града Суботице оценила да је приговор, о коме је одлучено ожалбеним решењем, благовремен</text:span><text:span text:style-name="T2"> и поднет</text:span><text:span text:style-name="T9"> од овлашћеног лица, што решење чини контрадикторним. Достављањем додатне документације уз приговор, откло</text:span><text:span text:style-name="T2">њени</text:span><text:span text:style-name="T9"> </text:span><text:span text:style-name="T2">су</text:span><text:span text:style-name="T9"> св</text:span><text:span text:style-name="T2">и</text:span><text:span text:style-name="T9"> недоста</text:span><text:span text:style-name="T2">ци</text:span><text:span text:style-name="T9"> на које је указано у првостепеном закључку (решењу), што је изборна комисија пропустила да утврди. Из наведених разлога предложи</text:span><text:span text:style-name="T2">о</text:span><text:span text:style-name="T9"> је да Управни суд прихвати наводе из приговора (жалбе) кој</text:span><text:span text:style-name="T2">и</text:span><text:span text:style-name="T9"> је одб</text:span><text:span text:style-name="T2">ијен</text:span><text:span text:style-name="T9">, утврди чињенично стање у складу са новим приложеним доказима (Анекс </text:span><text:span text:style-name="T13">I </text:span><text:span text:style-name="T9">Споразума од 10.04.2016. године) и донесе решење о проглашењу Изборне листе ''С</text:span><text:span text:style-name="T2">уботица треба да зна-Д.А."</text:span><text:span text:style-name="T9">, јер су за то испуњени сви услови. </text:span></text:p>
      <text:p text:style-name="P5"/>
      <text:p text:style-name="P10"><text:span text:style-name="T2"><text:tab/><text:tab/></text:span><text:span text:style-name="T9">У одговору на жалбу, достављеном Управном суду дана 12.04.2016. године у 20,40 часова, са списима предмета, </text:span><text:span text:style-name="T2">И</text:span><text:span text:style-name="T9">зборна комисија града Суботице је оспорила све наводе жалбе. Споразум о образовању Г</text:span><text:span text:style-name="T2">рупе</text:span><text:span text:style-name="T9"> </text:span><text:span text:style-name="T2">грађана</text:span><text:span text:style-name="T9"> ''</text:span><text:span text:style-name="T2">Покрет за преокрет-Д.А."</text:span><text:span text:style-name="T9"> није у складу са </text:span><text:soft-page-break/><text:span text:style-name="T9">Законом о локалним изборима и Упутством за спровођење избора за народне посланике Народне </text:span><text:span text:style-name="T2">с</text:span><text:span text:style-name="T9">купштине</text:span><text:span text:style-name="T2"> расписане за 24.04.2016. године</text:span><text:span text:style-name="T9">, зато што је закључен на основу Закона о финансирању политичких активности и Закона о избору председника Републике, не садржи обавезне елементе у виду циља образовања групе грађана, назива изборне листе, нити је наведено за које изборе се оснива група грађана, а како је у питању основни акт, то се он накнадно не може мењати да би </text:span><text:span text:style-name="T2">се </text:span><text:span text:style-name="T9">на тај начин отклонили недостаци због којих је и донето решење о одбијању проглаше</text:span><text:span text:style-name="T2">ња</text:span><text:span text:style-name="T9"> листе. Чак и уколико би постојала могућност да се приложеним Анексом </text:span><text:span text:style-name="T13">I </text:span><text:span text:style-name="T9">допуне недостаци из основног споразума, назив изборне листе у Анексу </text:span><text:span text:style-name="T13">I </text:span><text:span text:style-name="T9">гласи ''С</text:span><text:span text:style-name="T2">уботица треба да зна, Д.А."</text:span><text:span text:style-name="T9">, док у свим обрасцима који су предати изборној комисији назив листе гласи ''С</text:span><text:span text:style-name="T2">уботица треба да зна-Д.А."</text:span><text:span text:style-name="T9">. Како је жалиља</text:span><text:span text:style-name="T2"> као</text:span><text:span text:style-name="T9"> подносилац једнотрећинске изборне листе, била у обавези да достави најмање 690 оверених потписа подршке својој изборној листи, утврђено је да недостаје најмање још 146 потписа подржалаца. Из наведених разлога, оценила је да има законско право да одбије проглашење изборне листе, без доношења закључка о отклањању недостатака, зато што су недостаци такве природе да не могу бити отклоњени, и предложила је да се жалба одбије. </text:span></text:p>
      <text:p text:style-name="P12"/>
      <text:p text:style-name="P10"><text:tab/><text:tab/>Одлучујући о жалби, која је благовремена, допуштена и изјављен<text:span text:style-name="T1">а</text:span> од овлашћеног лица, на основу одредбе чл. 54. ст. 1. и 3. Закона о локалним изборима ("Службени гласник РС" бр. 129/07<text:span text:style-name="T1"> ... </text:span>54/11), по оцени навода жалбе, одговора на жалбу и достављених списа предмета, Управни суд је нашао:</text:p>
      <text:p text:style-name="P10"/>
      <text:p text:style-name="P10"><text:tab/><text:tab/>- жалба је <text:span text:style-name="T1">основана.</text:span></text:p>
      <text:p text:style-name="P10"/>
      <text:p text:style-name="P10"><text:span text:style-name="T1"><text:tab/><text:tab/>Из списа предмета и разлога из образложења ожалбеног решења произлази да је дана 08.04.2016. године у 19,10 часова </text:span><text:span text:style-name="T9">Г</text:span><text:span text:style-name="T2">рупа</text:span><text:span text:style-name="T9"> </text:span><text:span text:style-name="T2">грађана</text:span><text:span text:style-name="T9"> ''</text:span><text:span text:style-name="T2">Покрет за преокрет-Д.А." поднела Изборну листу "Суботица треба да зна-Д.А." за изборе за одборнике Скупштине града Суботице, расписане за 24.04.2016. године, и истовремено приложила, између осталог, Споразум о образовању групе грађана "Покрет за преокрет Суботице-Д.А.", оверен од стране Основног суда у Суботици дана 22.03.2016. године, листу кандидата за одборнике са наведених 23 кандидата и списак бирача који својим потписима подржавају поменуту изборну листу са укупно 753 бирача. Након што је утврдила да од укупног броја бирача на листи може бити прихваћено 544, док преосталих 209 не може бити прихваћено (лица се не налазе у ЈЛС, подржала су другу изборну листу, имају пребивалиште на територији друге ЈЛС или су подржала два или више пута изборну листу) Изборна комисија града Суботице је решењем број I-00-013-24/2016-11 од 09.04.2016. године, донетим на 76. седници у 09,25 часова, одбила проглашење наведене изборне листе. Као разлог за одбијање наведени су недостаци у називу изборне листе, јер није у складу са достављеним Споразумом о образовању групе грађана, поменути Споразум о образовању групе грађана не садржи назив изборне листе нити циљ образовања групе грађана, нити је наведено због којих избора и у којој јединици локалне самоуправе се образује та група грађана, што је супротно члану 33. Упутства за спровођење избора за народне посланике Народне скупштине расписаних за 24.04.2016. године, поменути Споразум је закључен на основу члана 2. Закона о финансирању политичких странака и члана 9. Закона о избору председника Републике, што није у складу са Законом о локалним изборима, и због тога што листу кандидата за одборнике својим потписима није подржао довољан број бирача. Група грађана "Покрет за преокрет Суботица-Д.А." је дана 10.04.2016. године у 07,44 часова изјавила приговор против решења којим је одбијен предлог за проглашење њихове изборне листе, уз који је доставила Анекс I који је закључен дана 09.04.2016. године и оверен код јавног бележника 10.04.2016. године. У приговору је опредељено да је, достављањем овереног Анекса I Споразума о образовању групе грађана "Покрет за преокрет Суботица-Д.А." од 09.04.2016. године, отклонила све </text:span><text:soft-page-break/><text:span text:style-name="T2">недостатке наведене у решењу којим је одбијено проглашење изборне листе, и предложила да изборна комисија приговор уважи и прогласи Изборну листу "Суботица треба да зна-Д. А.". Ожалбеним решењем приговор је одбијен из два разлога. Први разлог је да решењем Изборне комисије града Суботице број I-00-013-24/2016-11 од 09.04.2016. године подносиоцу приговора није остављена могућност да отклони недостатке, већ да му је одбијено проглашење изборне листе. Други разлог је да је увидом у укупно предати изборни материјал утврђено да сагласност носиоца изборне листе да пристаје да буде носилац изборне листе, изборна листа кандидата, овлашћење да се поднесе изборна листа, изјава којом се прихвата кандидатура за одборнике и списак бирача који својим потписима подржавају изборну листу нису у складу са називом изборне листе и називом подносиоца изборне листе из Споразума о образовању групе грађана "Покрет за преокрет Суботица-Д.А." од 22.03.2016. године, а уколико би се усвојио приложени Анекс I и даље назив изборне листе није идентичан приложеном анексу где је наведен назив Изборна листа "Суботица треба да зна, Д.А.".</text:span></text:p>
      <text:p text:style-name="P5"/>
      <text:p text:style-name="P6"><text:span text:style-name="T11"><text:tab/><text:tab/></text:span><text:span text:style-name="T2">Одредбом члана 18. став 1. Закона о локалним изборима ("Службени гласник РС" бр. 129/07, 34/10 и 54/11), прописано је да кандидате за одборнике могу предлагати регистроване политичке странке, коалиције регистрованих политичких странака, као и групе грађана чији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1/3 кандидата од укупног броја одборника који се бира. </text:span></text:p>
      <text:p text:style-name="P5"/>
      <text:p text:style-name="P5"><text:tab/><text:tab/>Према одредби члана 24. став 1. истог закона, изборна комисија проглашава изборну листу, одмах по пријему изборне листе и одговарајуће документације, а најкасније у року од 24 часа од пријема изборне листе.</text:p>
      <text:p text:style-name="P5"/>
      <text:p text:style-name="P5"><text:tab/><text:tab/>Према члану 25. став 2. истог закона, када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Према ставу 3. истог члана закона, када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p>
      <text:p text:style-name="P5"/>
      <text:p text:style-name="P5"><text:tab/><text:tab/>Имајући у виду наведено и цитиране одредбе закона, по оцени суда, ожалбеним решењем је повређен закон на штету жали<text:span text:style-name="T1">оца,</text:span> <text:span text:style-name="T1">због тога</text:span> што се не могу прихватити као правилни разлози Изборне комисије града Суботице дати у образложењу ожалбеног решења<text:span text:style-name="T1">.</text:span> Наиме, у решењу којим је одбијено проглашење изборне листе наведени су њени недостаци - да назив изборне листе у обрасцима ИСГ СУ-8, коју су грађани подржали, није у складу са достављеним Споразумом о образовању групе грађана од 22.03.2016. године, Споразум је закључен на основу одредаба Закона о финансирању политичких странака и Закону о избору председника Републике, а не у складу са одредбама Закона о локалним изборима,<text:span text:style-name="T1"> </text:span>не садржи назив изборне листе нити означено време одржавања и врсту избора за које група грађана предлаже листу кандидата за одборнике, <text:span text:style-name="T1">а</text:span> уз <text:span text:style-name="T1">изборну листу</text:span> је достављено мање потписа бирача који су подржали изборну листу од прописаног броја потписа бирача<text:span text:style-name="T1">.</text:span> <text:span text:style-name="T1">Наведени</text:span> недоста<text:span text:style-name="T1">ци</text:span> <text:span text:style-name="T1">јесу</text:span> сметња за проглашење изборне листе, како то правилно закључује изборна комисија. <text:span text:style-name="T1">У складу са правним ставом утврђеним на Седници свих судија Управног суда одржаној дана 19.03.2016. године, </text:span><text:span text:style-name="T4">с</text:span><text:span text:style-name="T16">поразум групе грађана који као циљ образовања групе </text:span><text:soft-page-break/><text:span text:style-name="T16">грађана нема означено време одржавања и врсту избора за које група грађана предлаже листу кандидата за одборнике, садржи сметњу за проглашење изборне листе, па је изборна комисија дужна, да у прописаном року од пријема изборне листе, закључком наложи подносиоцу изборне листе да у прописаном року овај недостатак отклони.</text:span> <text:span text:style-name="T1">К</text:span>ако су сви <text:span text:style-name="T1">напред </text:span>наведени недостаци, по оцени суда, отклоњиви, Изборна комисија града Суботице<text:span text:style-name="T1"> је</text:span> била дужна да Груп<text:span text:style-name="T1">и</text:span> грађана "Покрет за преокрет Суботица-Д.А.", као подносиоцу изборне листе, наложи да недостатке отклони наводећи их појединачно <text:span text:style-name="T1">и истовремено укаже на радње које треба да обави ради отклањања недостатака</text:span>, <text:span text:style-name="T1">како је то прописано цитираном одредбом чл. 25. ст. 2. Закона о локалним изборима. Наведени пропуст изборне комисије не може да буде разлог за одбијање приговора,</text:span> због чега је по налажењу суда приговор основан.</text:p>
      <text:p text:style-name="P5"/>
      <text:p text:style-name="P5"><text:tab/><text:tab/><text:span text:style-name="T1"> </text:span><text:span text:style-name="T15">У конкретном случају, предлог жали</text:span><text:span text:style-name="T15">оца</text:span><text:span text:style-name="T15"> да суд одлучи мериторно у овој изборној ствари није прихваћен, јер с</text:span><text:span text:style-name="T14">уд налази да</text:span><text:span text:style-name="T15">,</text:span><text:span text:style-name="T14"> </text:span><text:span text:style-name="T15">у смислу</text:span><text:span text:style-name="T14"> одредбе чл</text:span><text:span text:style-name="T15">.</text:span><text:span text:style-name="T14"> 55. ст</text:span><text:span text:style-name="T15">.</text:span><text:span text:style-name="T14"> 2. Закона о локалним изборима</text:span><text:span text:style-name="T15">,</text:span><text:span text:style-name="T14"> утврђено чињенично стање </text:span><text:span text:style-name="T15">не </text:span><text:span text:style-name="T14">пружа поуздан основ да </text:span><text:span text:style-name="T15">би могао</text:span><text:span text:style-name="T14"> својом одлуком мериторно </text:span><text:span text:style-name="T15">да </text:span><text:span text:style-name="T14">реши овај изборни спор</text:span><text:span text:style-name="T15">.</text:span></text:p>
      <text:p text:style-name="P5"/>
      <text:p text:style-name="P5"><text:tab/><text:tab/>Са изложеног, применом одредаба чл. 54. ст. 3. и 4. и чл. 55. ст. 1. Закона о локалним изборима ("Службени гласник РС" бр. 129/07 ... 54/11) уз сходну примену <text:span text:style-name="T1">одредаба</text:span> чл. 40. ст. 1. и 2. Закона о управним споровима ("Службени гласник РС" бр. 111/09), одлучено је као у диспозитиву пресуде.</text:p>
      <text:p text:style-name="P10"><text:tab/><text:tab/></text:p>
      <text:p text:style-name="P10"/>
      <text:p text:style-name="P3">ПРЕСУЂЕНО У УПРАВНОМ СУДУ</text:p>
      <text:p text:style-name="P3">дана <text:span text:style-name="T5">13.04.2016</text:span>. године у <text:span text:style-name="T1">11,30</text:span> часова, III-27 Уж. <text:span text:style-name="T5">123</text:span>/16</text:p>
      <text:p text:style-name="P3"/>
      <text:p text:style-name="P9"/>
      <text:p text:style-name="P4">Записничар<text:tab/><text:tab/><text:tab/><text:tab/><text:tab/><text:tab/><text:tab/> <text:s text:c="11"/>Председник већа-судија</text:p>
      <text:p text:style-name="P4"><text:span text:style-name="T5">Весна Мутавџић, </text:span><text:span text:style-name="T1">с.р.</text:span> <text:s text:c="8"/><text:tab/><text:tab/><text:tab/><text:tab/> <text:s text:c="14"/><text:span text:style-name="T1"><text:s text:c="2"/></text:span>Биљана Тамбурковски Баковић, <text:span text:style-name="T1">с.р.</text:span></text:p>
      <text:p text:style-name="P4"/>
      <text:p text:style-name="P14"/>
      <text:p text:style-name="P13">За тачност отправка</text:p>
      <text:p text:style-name="P13">Управитељ писарнице</text:p>
      <text:p text:style-name="P13">Дејан Ђурић</text:p>
      <text:p text:style-name="P15"/>
      <text:p text:style-name="P7">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style>
    <style:style style:name="MT1" style:family="text">
      <style:text-properties fo:language="zxx" fo:country="none" fo:font-weight="normal" style:font-weight-asian="normal" style:font-weight-complex="normal"/>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598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2"> <text:s text:c="49"/></text:span><text:span text:style-name="MT2">III-27 Уж. </text:span><text:span text:style-name="MT3">123</text:span><text:span text:style-name="MT2">/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2H35M25S</meta:editing-duration>
    <meta:editing-cycles>15</meta:editing-cycles>
    <meta:generator>OpenOffice.org/3.2$Win32 OpenOffice.org_project/320m12$Build-9483</meta:generator>
    <dc:date>2016-04-14T10:42:55.47</dc:date>
    <meta:print-date>2016-04-14T10:26:45.87</meta:print-date>
    <meta:document-statistic meta:table-count="0" meta:image-count="1" meta:object-count="0" meta:page-count="4" meta:paragraph-count="33" meta:word-count="1778" meta:character-count="11766"/>
    <meta:user-defined meta:name="Info 1"/>
    <meta:user-defined meta:name="Info 2"/>
    <meta:user-defined meta:name="Info 3"/>
    <meta:user-defined meta:name="Info 4"/>
  </office:meta>
</office:document-meta>
</file>