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1pt" fo:language="zxx" fo:country="none" style:font-size-asian="11pt" style:font-size-complex="11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1pt" fo:language="sr" fo:country="YU" fo:font-weight="bold" style:font-size-asian="11pt" style:font-weight-asian="bold" style:font-size-complex="11pt"/>
    </style:style>
    <style:style style:name="P9" style:family="paragraph" style:parent-style-name="Standard" style:master-page-name="First_20_Page">
      <style:paragraph-properties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sh" fo:country="YU"/>
    </style:style>
    <style:style style:name="T6" style:family="text">
      <style:text-properties fo:language="sh" fo:country="YU" fo:font-weight="bold" style:font-weight-asian="bold"/>
    </style:style>
    <style:style style:name="T7" style:family="text">
      <style:text-properties fo:language="sh" fo:country="YU" fo:font-weight="bold" style:font-weight-asian="bold" style:font-weight-complex="bold"/>
    </style:style>
    <style:style style:name="T8" style:family="text">
      <style:text-properties fo:language="sh" fo:country="YU" fo:font-weight="normal" style:font-weight-asian="normal" style:font-weight-complex="normal"/>
    </style:style>
    <style:style style:name="T9" style:family="text">
      <style:text-properties fo:language="sr" fo:country="YU"/>
    </style:style>
    <style:style style:name="T10" style:family="text">
      <style:text-properties fo:language="sr" fo:country="YU" fo:font-weight="bold" style:font-weight-asian="bold"/>
    </style:style>
    <style:style style:name="T11" style:family="text">
      <style:text-properties fo:language="sr" fo:country="YU" fo:font-weight="bold" style:font-weight-asian="bold" style:font-weight-complex="bold"/>
    </style:style>
    <style:style style:name="T12" style:family="text">
      <style:text-properties fo:language="sr" fo:country="YU" fo:font-weight="normal" style:font-weight-asian="normal" style:font-weight-complex="normal"/>
    </style:style>
    <style:style style:name="T13" style:family="text">
      <style:text-properties fo:font-size="12pt" fo:language="zxx" fo:country="none" style:font-size-asian="12pt" style:font-size-complex="12pt"/>
    </style:style>
    <style:style style:name="T14" style:family="text">
      <style:text-properties fo:font-size="12pt" fo:language="sr" fo:country="YU" style:font-size-asian="12pt" style:font-size-complex="12pt"/>
    </style:style>
    <style:style style:name="T15" style:family="text">
      <style:text-properties style:font-name="Times New Roman" fo:font-size="12pt" fo:language="zxx" fo:country="none" style:font-size-asian="12pt" style:font-size-complex="12pt"/>
    </style:style>
    <style:style style:name="T16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language="zxx" fo:country="none" style:text-underline-style="none" style:font-size-asian="12pt" style:font-size-complex="12pt"/>
    </style:style>
    <style:style style:name="T18" style:family="text"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language="en" fo:country="US" style:font-size-asian="12pt" style:font-size-complex="12pt"/>
    </style:style>
    <style:style style:name="T20" style:family="text">
      <style:text-properties fo:language="en" fo:country="U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aphics1" text:anchor-type="paragraph" svg:x="0.0028in" svg:y="0.0335in" svg:width="0.9402in" svg:height="1.3772in" draw:z-index="0"><draw:image xlink:href="Pictures/20000008000025BE000037D1656C127C.svm" xlink:type="simple" xlink:show="embed" xlink:actuate="onLoad"/></draw:frame>Република Србија</text:p>
      <text:p text:style-name="P3">УПРАВНИ СУД</text:p>
      <text:p text:style-name="P3">Одељење у Новом Саду</text:p>
      <text:p text:style-name="P3"><text:span text:style-name="T5">III-8 </text:span><text:span text:style-name="T9">У</text:span><text:span text:style-name="T1">ж. </text:span><text:span text:style-name="T1">146</text:span><text:span text:style-name="T1">/</text:span><text:span text:style-name="T9">16</text:span></text:p>
      <text:p text:style-name="P3"><text:span text:style-name="T1">13.04</text:span><text:span text:style-name="T1">.</text:span><text:span text:style-name="T9">2016</text:span>. године</text:p>
      <text:p text:style-name="P3">Б е о г р а д</text:p>
      <text:p text:style-name="P5"/>
      <text:p text:style-name="P5"/>
      <text:p text:style-name="P5"/>
      <text:p text:style-name="P5"><text:span text:style-name="T10"><text:s text:c="15"/><text:tab/></text:span><text:span text:style-name="T9">Управни суд, у већу састављеном од судија:</text:span><text:span text:style-name="T13"> </text:span><text:span text:style-name="T14">Биљане Тамбурковски Баковић</text:span><text:span text:style-name="T13">,</text:span><text:span text:style-name="T14"> председника већа, Зорице Китановић и Љиљане Максимовић</text:span><text:span text:style-name="T13">, </text:span><text:span text:style-name="T9">чланова већа, са </text:span><text:span text:style-name="T1">судским саветником Весном Мутавџић, као </text:span><text:span text:style-name="T9">записничарем, </text:span><text:span text:style-name="T1">одлучујући </text:span><text:span text:style-name="T9">п</text:span><text:span text:style-name="T1">о жалби А.Д. из С., ...</text:span><text:span text:style-name="T9">, изјављеној </text:span><text:span text:style-name="T1">ради поништаја решења Изборне комисије града Суботице, број: </text:span><text:span text:style-name="T20">I</text:span><text:span text:style-name="T1">-00-013-24/2016-11/1 од 10.04.2016. године, </text:span><text:span text:style-name="T9">у </text:span><text:span text:style-name="T1">правној ствари</text:span><text:span text:style-name="T9"> заштите изборног права, </text:span><text:span text:style-name="T1">у нејавној седници већа, одржаној дана 13.04.</text:span><text:span text:style-name="T9">2016</text:span><text:span text:style-name="T1">. године </text:span><text:span text:style-name="T9">у </text:span><text:span text:style-name="T1">21,00</text:span><text:span text:style-name="T9"> часова</text:span><text:span text:style-name="T1">, донео је</text:span></text:p>
      <text:p text:style-name="P5"/>
      <text:p text:style-name="P4">Р Е Ш Е Њ Е</text:p>
      <text:p text:style-name="P4"/>
      <text:p text:style-name="P5"><text:span text:style-name="T6"><text:tab/><text:tab/></text:span><text:span text:style-name="T2"> </text:span><text:span text:style-name="T4">Жалба </text:span><text:span text:style-name="T3">СЕ ОДБАЦУЈЕ.</text:span><text:span text:style-name="T11"> </text:span></text:p>
      <text:p text:style-name="P5"/>
      <text:p text:style-name="P4"/>
      <text:p text:style-name="P4">О б р а з л о ж е њ е</text:p>
      <text:p text:style-name="P5"/>
      <text:p text:style-name="P5"/>
      <text:p text:style-name="P5"><text:tab/><text:tab/><text:span text:style-name="T4">Ожалбеним решењем одб</text:span><text:span text:style-name="T12">ије</text:span><text:span text:style-name="T4">н</text:span><text:span text:style-name="T12"> је приговор Г</text:span><text:span text:style-name="T4">рупе</text:span><text:span text:style-name="T12"> </text:span><text:span text:style-name="T4">грађана</text:span><text:span text:style-name="T12"> ''</text:span><text:span text:style-name="T4">Покрет за преокрет Суботица-Д.А."</text:span><text:span text:style-name="T12">', поднет дана 10.04.2016. године у 07,44 часа, на решење Изборне комисије града Суботице број: </text:span><text:span text:style-name="T8">I-00-013-24/2016-11 </text:span><text:span text:style-name="T12">од 09.04.2016. године, којим је одбијено проглашење И</text:span><text:span text:style-name="T4">зборне листе</text:span><text:span text:style-name="T12"> ''С</text:span><text:span text:style-name="T4">уботица треба да зна-Д.А."</text:span><text:span text:style-name="T12">. </text:span></text:p>
      <text:p text:style-name="P5"/>
      <text:p text:style-name="P5"><text:span text:style-name="T1"><text:tab/><text:tab/></text:span><text:span text:style-name="T9">У жалби поднетој Управном суду, препоручено</text:span><text:span text:style-name="T1">м пошиљком РЕ 488456399 РС</text:span><text:span text:style-name="T9">, дана </text:span><text:span text:style-name="T1">11.04</text:span><text:span text:style-name="T9">.2016. године у </text:span><text:span text:style-name="T1">12</text:span><text:span text:style-name="T9">,00 часова, која је примљена у </text:span><text:span text:style-name="T1">Управни</text:span><text:span text:style-name="T9"> суд </text:span><text:span text:style-name="T1">дана 13.04</text:span><text:span text:style-name="T9">.2016. године у </text:span><text:span text:style-name="T1">10,15</text:span><text:span text:style-name="T9"> часова, жалилац </text:span><text:span text:style-name="T1">Д.А. из С., оспорава законитост решења Изборне комисије града Суботице број </text:span><text:span text:style-name="T20">I</text:span><text:span text:style-name="T1">-00-013-24/2016-11 од 10.04.2016. године. </text:span></text:p>
      <text:p text:style-name="P5"/>
      <text:p text:style-name="P5"><text:span text:style-name="T1"><text:tab/><text:tab/></text:span><text:span text:style-name="T4">Жалилац је оспорио</text:span><text:span text:style-name="T12"> ожалбено решење због битне повреде одредаба поступка, погрешно и непотпуно утврђеног чињеничног стања и погрешне примене материјалног права. Указа</text:span><text:span text:style-name="T4">о</text:span><text:span text:style-name="T12"> је да је оспорено решење донето применом одредаба чл. 224. ЗУП-а, које регулишу право жалбе против закључка којим је жалба одбачена, док је сама Изборна комисија града Суботице оценила да је приговор, о коме је одлучено ожалбеним решењем, благовремен</text:span><text:span text:style-name="T4"> и поднет</text:span><text:span text:style-name="T12"> од овлашћеног лица, што решење чини контрадикторним. Достављањем додатне документације уз приговор, отклони</text:span><text:span text:style-name="T4">о</text:span><text:span text:style-name="T12"> је све недостатке на које је указано у првостепеном закључку (решењу), што је изборна комисија пропустила да утврди. Из наведених разлога предложи</text:span><text:span text:style-name="T4">о</text:span><text:span text:style-name="T12"> је да Управни суд прихвати наводе из приговора (жалбе) кој</text:span><text:span text:style-name="T4">и</text:span><text:span text:style-name="T12"> је одб</text:span><text:span text:style-name="T4">ијен</text:span><text:span text:style-name="T12">, утврди чињенично стање у складу са новим приложеним доказима (Анекс </text:span><text:span text:style-name="T8">I </text:span><text:span text:style-name="T12">Споразума од 10.04.2016. године) и донесе решење о проглашењу Изборне листе ''С</text:span><text:span text:style-name="T4">уботица </text:span><text:soft-page-break/><text:span text:style-name="T4">треба да зна-Д.А."</text:span><text:span text:style-name="T12">, јер су за то испуњени сви услови. </text:span></text:p>
      <text:p text:style-name="P5"/>
      <text:p text:style-name="P5"><text:span text:style-name="T9"><text:tab/><text:tab/></text:span><text:span text:style-name="T15">У одговору на жалбу, достављеном Управном суду </text:span><text:span text:style-name="T15">дана 13.04.2016. године у 16,26 часова, Изборна комисија града Суботице, истакла је да у целости остаје при ожалбеном решењу и његовом образложењу, као и при одговору на жалбу од 12.04.2016. године, који је извјављен о предмету под пословним бројем </text:span><text:span text:style-name="T19">III</text:span><text:span text:style-name="T15">-27 Уж.123/16 од 12.04.2016. године,</text:span><text:span text:style-name="T15"> </text:span><text:span text:style-name="T15">уз који одговор су достављени и списи предмета. </text:span></text:p>
      <text:p text:style-name="P5"/>
      <text:p text:style-name="P5"><text:tab/><text:tab/>У поступку испитивања жалбе Управни суд је оценио да је жалба поднета од овлашћеног лица и благовремена, али недозвољена, те је треба одбацити.</text:p>
      <text:p text:style-name="P5"/>
      <text:p text:style-name="P5"><text:span text:style-name="T15"><text:tab/><text:tab/>Увидом у списе предмета </text:span><text:span text:style-name="T19">III</text:span><text:span text:style-name="T15">-27 Уж.123/16 утврђено је да је пресудом Управног суда <text:s/></text:span><text:span text:style-name="T19">III</text:span><text:span text:style-name="T15">-27 Уж.123/16 од 13.04.2016. године, усвојена жалба </text:span><text:span text:style-name="T17">жалиоца</text:span><text:span text:style-name="T15">, и поништено решење Изборне комисије града Суботице. </text:span></text:p>
      <text:p text:style-name="P5"/>
      <text:p text:style-name="P5"><text:span text:style-name="T15"><text:tab/><text:tab/>Одредбом члана 54. став 3. Закона о локалним изборима (“Службени гласник РС”, бр.129/07..54/11), прописано је да у поступку заштите изборног права суд сходно примењује одредбе закона којим се уређује </text:span><text:span text:style-name="T15">поступак</text:span><text:span text:style-name="T15"> у управним споровима.</text:span></text:p>
      <text:p text:style-name="P5"/>
      <text:p text:style-name="P5"><text:tab/><text:tab/>Одредбом члана 26. став 1. тачка 7. Закона о управним споровима (,,Службени гласник РС”, бр. 111/09), прописано је да ће судија појединац решењем одбацити тужбу ако утврди да већ постоји правоснажна судска одлука донета у управном спору о истој ствари. Ставом 2. истог члана је прописано да ако судија појединац пропусти да одбаци тужбу из става 1. овог члана, то ће учинити веће суда.</text:p>
      <text:p text:style-name="P5"/>
      <text:p text:style-name="P5"><text:span text:style-name="T1"><text:tab/><text:tab/>Имајући у виду да је </text:span><text:span text:style-name="T1">о</text:span><text:span text:style-name="T1"> жалби истог тужиоца против истог решења Изборне комисије Града Суботице број: </text:span><text:span text:style-name="T20">I</text:span><text:span text:style-name="T1">-00-013-24/2016-11 од 10.04.2016. године, одлучено правоснажном пресудом овог суда </text:span><text:span text:style-name="T20">III</text:span><text:span text:style-name="T1">-27 Уж. 123/16, суд је применом одредбе члана 26. став 2. у вези са ставом 1. тачка 7. Закона о управним споровима (,,Службени гласник РС”, бр. 111/09), која се сходно примењује на основу члана 54. став 3. Закона о локалним изборима (,,Службени гласник РС”, бр. 129/07...54/11), жалбу одбацио као недозвољену.</text:span></text:p>
      <text:p text:style-name="P5"/>
      <text:p text:style-name="P5"/>
      <text:p text:style-name="P5"><text:span text:style-name="T16"><text:tab/><text:tab/><text:tab/><text:tab/></text:span><text:span text:style-name="T18">РЕШЕНО У УПРАВНОМ СУДУ </text:span></text:p>
      <text:p text:style-name="P4"><text:span text:style-name="T9">Дана 13.04.2016. године, у </text:span><text:span text:style-name="T1">21,00</text:span><text:span text:style-name="T9"> часова, </text:span><text:span text:style-name="T20">III</text:span><text:span text:style-name="T1">-8</text:span><text:span text:style-name="T5"> </text:span><text:span text:style-name="T9">Уж.1</text:span><text:span text:style-name="T1">46</text:span>/<text:span text:style-name="T9">16</text:span></text:p>
      <text:p text:style-name="P5"/>
      <text:p text:style-name="P5"/>
      <text:p text:style-name="P5">Записничар<text:tab/><text:tab/><text:tab/><text:tab/><text:tab/><text:tab/> <text:s text:c="5"/><text:tab/> <text:tab/>Председник већа-судија</text:p>
      <text:p text:style-name="P5"><text:span text:style-name="T1">Весна Мутавџић, </text:span><text:span text:style-name="T1">с.р.</text:span> <text:s text:c="61"/><text:span text:style-name="T1">Биљана Тамбурковски Баковић, </text:span><text:span text:style-name="T1">с.р.</text:span></text:p>
      <text:p text:style-name="P5"/>
      <text:p text:style-name="P7">За тачност отправка</text:p>
      <text:p text:style-name="P7">Управитељ писарнице</text:p>
      <text:p text:style-name="P7">Дејан Ђурић</text:p>
      <text:p text:style-name="P8"/>
      <text:p text:style-name="P6">И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</style:style>
    <style:style style:name="MP2" style:family="paragraph" style:parent-style-name="Standard">
      <style:paragraph-properties fo:line-height="100%"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sh" fo:country="YU" fo:font-weight="bold" style:font-weight-asian="bold" style:font-weight-complex="bold"/>
    </style:style>
    <style:style style:name="MT3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8.2681in" fo:page-height="11.6929in" style:num-format="1" style:print-orientation="portrait" fo:margin-top="0.7874in" fo:margin-bottom="0.6417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8102in" fo:margin-bottom="0.7874in" fo:margin-left="0.7874in" fo:margin-right="0.7874in" style:writing-mode="lr-tb" style:layout-grid-color="#c0c0c0" style:layout-grid-lines="35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2">III-8 </text:span><text:span text:style-name="MT3">У</text:span><text:span text:style-name="MT1">ж. </text:span><text:span text:style-name="MT1">146</text:span><text:span text:style-name="MT1">/</text:span><text:span text:style-name="MT3">16</text:span></text:p>
        <text:p text:style-name="MP2"><text:span text:style-name="MT1"><text:s text:c="4"/></text:span><text:span text:style-name="MT2"><text:page-number text:select-page="current">2</text:page-number></text:span><text:span text:style-name="MT1"> 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6H32M27S</meta:editing-duration>
    <meta:editing-cycles>48</meta:editing-cycles>
    <meta:generator>OpenOffice.org/3.2$Win32 OpenOffice.org_project/320m12$Build-9483</meta:generator>
    <dc:date>2016-04-14T10:17:57.20</dc:date>
    <meta:print-date>2016-04-14T10:10:35.25</meta:print-date>
    <meta:document-statistic meta:table-count="0" meta:image-count="1" meta:object-count="0" meta:page-count="2" meta:paragraph-count="29" meta:word-count="648" meta:character-count="4391"/>
    <meta:user-defined meta:name="Info 1"/>
    <meta:user-defined meta:name="Info 2"/>
    <meta:user-defined meta:name="Info 3"/>
    <meta:user-defined meta:name="Info 4"/>
  </office:meta>
</office:document-meta>
</file>