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language="zxx" fo:country="none" fo:font-weight="normal" style:font-weight-asian="normal" style:font-weight-complex="normal"/>
    </style:style>
    <style:style style:name="P3"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fo:font-weight="bold" style:font-weight-asian="bold"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properties fo:font-weight="bold" style:font-weight-asian="bold" style:font-weight-complex="bold"/>
    </style:style>
    <style:style style:name="P5" style:family="paragraph" style:parent-style-name="Standard">
      <style:paragraph-properties fo:margin-left="0in" fo:margin-right="0in" fo:line-height="100%" fo:text-align="center" style:justify-single-word="false" fo:text-indent="0in" style:auto-text-indent="false"/>
      <style:text-properties fo:font-weight="bold" style:font-weight-asian="bold" style:font-weight-complex="bold"/>
    </style:style>
    <style:style style:name="P6" style:family="paragraph" style:parent-style-name="Standard">
      <style:paragraph-properties fo:margin-left="0in" fo:margin-right="0in" fo:line-height="100%" fo:text-align="start" style:justify-single-word="false" fo:text-indent="0in" style:auto-text-indent="false"/>
      <style:text-properties fo:font-weight="bold" style:font-weight-asian="bold" style:font-weight-complex="bold"/>
    </style:style>
    <style:style style:name="P7" style:family="paragraph" style:parent-style-name="Standard">
      <style:paragraph-properties fo:margin-left="0in" fo:margin-right="0in" fo:line-height="100%" fo:text-align="end" style:justify-single-word="false" fo:text-indent="0in" style:auto-text-indent="false"/>
      <style:text-properties fo:font-weight="bold" style:font-weight-asian="bold"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font-weight-complex="bold"/>
    </style:style>
    <style:style style:name="P10" style:family="paragraph" style:parent-style-name="Standard">
      <style:paragraph-properties fo:margin-left="0in" fo:margin-right="0in" fo:line-height="100%" fo:text-align="start" style:justify-single-word="false" fo:text-indent="0in" style:auto-text-indent="false"/>
      <style:text-properties fo:language="zxx" fo:country="none" fo:font-weight="bold" style:font-weight-asian="bold"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3" style:family="paragraph" style:parent-style-name="Standard">
      <style:paragraph-properties fo:margin-left="0in" fo:margin-right="0in" fo:line-height="100%" fo:text-align="center"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in" fo:margin-right="0in" fo:line-height="100%" fo:text-align="start" style:justify-single-word="false" fo:text-indent="0in" style:auto-text-indent="false"/>
      <style:text-properties fo:language="sr" fo:country="YU" fo:font-weight="bold" style:font-weight-asian="bold" style:font-weight-complex="bold"/>
    </style:style>
    <style:style style:name="P17"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8" style:family="paragraph" style:parent-style-name="Standard">
      <style:paragraph-properties fo:margin-left="0in" fo:margin-right="0in" fo:line-height="150%" fo:text-align="justify" style:justify-single-word="false" fo:text-indent="0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font-weight="normal" style:font-size-asian="12pt" style:font-weight-asian="normal" style:font-size-complex="12pt" style:font-weight-complex="normal"/>
    </style:style>
    <style:style style:name="T22" style:family="text">
      <style:text-properties fo:color="#000000" style:font-name="Times New Roman" fo:font-size="12pt" fo:language="de" fo:country="DE" fo:font-weight="normal" style:font-size-asian="12pt" style:font-weight-asian="normal" style:font-size-complex="12pt" style:font-weight-complex="normal"/>
    </style:style>
    <style:style style:name="T23"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sr" fo:country="YU" fo:font-weight="normal" style:font-weight-asian="normal" style:font-weight-complex="normal"/>
    </style:style>
    <style:style style:name="T26"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p>
      <text:p text:style-name="P8">Одељење у Новом Саду<text:tab/><text:tab/><text:tab/><text:tab/><text:tab/></text:p>
      <text:p text:style-name="P4"><text:span text:style-name="T3">II</text:span><text:span text:style-name="T5">I-</text:span><text:span text:style-name="T8">8</text:span> У<text:span text:style-name="T5">ж.</text:span> <text:span text:style-name="T5">124/16</text:span> </text:p>
      <text:p text:style-name="P4"><text:span text:style-name="T5">дана 13.04.</text:span>2016. године</text:p>
      <text:p text:style-name="P4">Б е о г р а д</text:p>
      <text:p text:style-name="P4"/>
      <text:p text:style-name="P9"/>
      <text:p text:style-name="P9">У ИМЕ НАРОДА</text:p>
      <text:p text:style-name="P9"/>
      <text:p text:style-name="P13"/>
      <text:p text:style-name="P14"><text:span text:style-name="T9"><text:tab/><text:tab/></text:span><text:span text:style-name="T8">Управни суд, у већу састављеном од судија: </text:span><text:span text:style-name="T5">Биљане Тамбурковски Баковић, председника већа, Зорице Китановић </text:span><text:span text:style-name="T8">и </text:span><text:span text:style-name="T5">Љиљане Максимовић, чланова већа</text:span><text:span text:style-name="T8">, са </text:span><text:span text:style-name="T5">судским саветником Весном Мутавџић, као записничарем, одлучујући по жалби Руске странке, са седиштем странке на адреси Ш., ..., <text:s/>изјављене преко законског заступника странке - председника странке С. Н., са исте адресе, против решења Изборне комисије општине Мерошина, број: 013-143/88 од 08.04.2016. године, у предмету заштите изборног права, у нејавној седници већа одржаној дана 13.04.2016. године, у 11,00 часова, донео је </text:span></text:p>
      <text:p text:style-name="P11"/>
      <text:p text:style-name="P9">П Р Е С У Д У </text:p>
      <text:p text:style-name="P9"/>
      <text:p text:style-name="P14"><text:span text:style-name="T9"><text:tab/><text:tab/></text:span><text:span text:style-name="T6">Жалба</text:span><text:span text:style-name="T9"> </text:span><text:span text:style-name="T6">се </text:span><text:span text:style-name="T7">УСВАЈА, ПОНИШТАВА </text:span><text:span text:style-name="T6">решење Изборне комисије општине Мерошина број: 013-143/88 од 08.04.2016. године и решава:</text:span></text:p>
      <text:p text:style-name="P14"/>
      <text:p text:style-name="P11"><text:tab/><text:tab/><text:span text:style-name="T10">ОДБИЈА СЕ</text:span> приговор овлашћеног лица подносиоца изборне листе ГГ "Напредњаци Мерошина" – Б. Н., поднет дана 08.04.2016. године, против решења Општинске изборне комисије Мерошина број: 013-143/78 од 07.04.2016. године.</text:p>
      <text:p text:style-name="P14"/>
      <text:p text:style-name="P5">О б р а з л о ж е њ е</text:p>
      <text:p text:style-name="P13"/>
      <text:p text:style-name="P14"><text:span text:style-name="T9"><text:tab/><text:tab/></text:span><text:span text:style-name="T6">Ожалбеним решењем усвојен је приговор овлашћеног лица подносиоца изборне листе ГГ "Напредњаци Мерошина" – Б. Н., изјављен на решење Општинске изборне комисије Мерошина, број: 013-143/78 од 07.04.2016. године, којим се Руској странци, подносиоцу проглашене изборне листе Руска странка – Д. М., утврђује положај политичке странке националне мањине, па се решење, којим је утврђен положај политичке странке националне мањине, број: 013-143/78 од 07.04.2016. године, поништава. </text:span></text:p>
      <text:p text:style-name="P14"><text:span text:style-name="T6"><text:tab/><text:tab/>Жалбом, поднетом Управном суду, дана 09.04.2016. године у 16,00 часова, препорученом пошиљком, рецепис АА000846240РС, која је примљена у Управни суд 12. априла 2016. године у 08,37 часова, подносилац жалбе оспорава законитост ожалбеног решења из свих законом дозвољених разлога, те предлаже да у поступку по приговору, поступајући Управни суд уважи приговор, ожалбено решење укине, односно преиначи на начин што ће утврдити да подносилац предлога, Руска странка, има положај политичке странке националне мањине. Подносилац жалбе, даље, указује да је Изборна комисија погрешно извела закључак након увида у попис становништва на територији Општине Мерошина из 2011. године, да на територији Општине Мерошина не живи ниједан припадник руске националне мањине и да Руска странка није имала активности усмерене ка </text:span><text:soft-page-break/><text:span text:style-name="T6">представљању и заступању интереса припадника Руске националне мањине и заштити и побољшању њихових мањинских права на територији Општине Мерошине. Ово стога што наведени подаци представљају искључиво статистичку категорију засновану само на подацима добијеним од грађана који при учествовању у попису немају обавезу да истичу своју националну припадност, нити да се у истом погледу декларишу на било који начин. Такође, од наведеног пописа прошло је скоро пет година, па такав попис не одражава стварно стање у погледу одређене националне мањине у средини у којој живе, нити је релевантан податак који би могао бити цењен код одлучивања о захтеву подносиоца. Наглашава да је једини доказ којим се утврђује чињеница политичког деловања на представљању и заступању интереса руске националне мањине и заштите права и побољшања права припадника руске националне мањине, <text:s/>решење из Регистра политичких странака које је Руска странка поднела уз предлог за утврђивање положаја странке националне мањине. Поред тога, <text:s/>наводи да није могао да пружи друге доказе о свом деловању, јер се Руска странка први пут појављује на локалним изборима, а да је уз предлог приложено решење Министарства правде и државне управе, Програм и Статут странке. У прилог основаности навода жалбе прилаже <text:s/>решења градских изборних комисија: Обреновац, Шабац и Крагујевац, као и пресуду Управног суда Одељења у Новом Саду </text:span><text:span text:style-name="T4">III</text:span><text:span text:style-name="T6">-7 Уж. 71/2016, којом се усваја жалба Руске странке и поништава решење Изборне комисије општине Велико Градиште.</text:span></text:p>
      <text:p text:style-name="P15"><text:tab/><text:tab/>Поступајући по налогу Управног суда, Изборна комисија општине Мерошина доставила је одговор на жалбу и списе предмета, дана 12.04.2016. године у 16,50 часова. У одговору на жалбу Изборна комисија је остала при разлозима из образложења ожалбеног решења. Указала је да се приликом доношења ожалбеног решења руководила чињеницом да Руска странка, подносилац изборне листе за кандидате за одборнике Скупштине општине Мерошина, није била довољно активна у свом деловању да би, у смислу члана 40. ст. 6. и 7. Закона о локалним изборима, добила положај политичке странке националне мањине. Предложила је да Суд одбије жалбу Руске странке као неосновану.</text:p>
      <text:p text:style-name="P14"><text:tab/><text:tab/>Одлучујући о жалби, која је благовремена, допуштена и изјављен<text:span text:style-name="T5">а</text:span> од овлашћеног лица, на основу <text:span text:style-name="T5">одредаб</text:span> чл<text:span text:style-name="T5">ана</text:span>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span text:style-name="T5"> да је</text:span> жалба <text:span text:style-name="T5">основана.</text:span></text:p>
      <text:p text:style-name="P14"><text:span text:style-name="T11"><text:tab/><text:tab/></text:span><text:span text:style-name="T12">Одредбом члана </text:span><text:span text:style-name="T11">2</text:span><text:span text:style-name="T12">. </text:span><text:span text:style-name="T11">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12">добровољно</text:span><text:span text:style-name="T11">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4"><text:span text:style-name="T13"><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text:span><text:soft-page-break/><text:span text:style-name="T13">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span><text:tab/><text:tab/></text:p>
      <text:p text:style-name="P15"><text:tab/><text:tab/>Из стања у списима и образложења ожалбеног решења произлази да је Руска странка поднела изборну листу Руска странка – Д. М., чији је носилац Д. М., која је проглашена на седници Општинске изборне комисије Мерошина 07.04.2016. године, о чему је донето решење, број 013-143/79 од 07.04.2016. године. Истог дана, Руска странка је, у 08,00 часова, поднела и предлог за утврђивање положаја странке националне мањине, који је заведен под бројем 013-143/74, уз који је доставила решење о регистрацији, Статут, Програм странке, и доказе о политичком деловању странке усмереном на представљање и заштиту интереса руске националне мањине и побољшање њиховог положаја. Из списа, даље, произлази да је на 13. седници, одржаној 07.04.2016. године, Општинска изборна комисија донела решење, број 013-143/78, којим је утврђено да Руска странка, подносилац проглашене изборне листе Руска странка – Д. М., у смислу члана 40. ст. 6. и 7. Закона о локалним изборима, има положај политичке странке националне мањине, а на основу материјала који је подносилац доставио уз предлог. Против наведеног решења, у смислу члана 52. Закона о локалним изборима, овлашћено лице подносиоца изборне листе ГГ "Напредњаци Мерошина" – Б. Н., поднело је приговор, указујући да руска национална мањина, према подацима, не постоји на територији Општине Мерошина, те да нема основа да се Руској странци признају активности усмерене ка представљању и заступању Руса. На 14. седници, одржаној 08.04.2016. године, Општинска изборна комисија донела је одлуку којом је усвојила приговор и поништила решење, број 013-143/78 од 07.04.2016. године. Према разлозима образложења ожалбеног решења, приговор је усвојен, јер активност Руске странке није исказана никаквим делатностима или организовањем манифестација на територији Општине Мерошина, а поготову што на територији Општине Мерошина, по последњем попису, нема регистрованих припадника <text:s/>руске националности.</text:p>
      <text:p text:style-name="P14"><text:span text:style-name="T11"><text:tab/><text:tab/>Код оваквог стања ствари, имајући у виду цитиране одредбе Закона о политичким странкама и Закона о локалним изборима, Суд налази да је ожалбеним решењем повређен закон на штету подносиоца жалбе. </text:span><text:span text:style-name="Default_20_Paragraph_20_Font"><text:span text:style-name="T14">Ово стога што, према налажењу Суда, </text:span></text:span><text:span text:style-name="T24">имајући у виду </text:span><text:span text:style-name="T25">цитиране законске одредбе и </text:span><text:span text:style-name="T24">Уставом Републике Србије загарантованих права националних мањина на заштити њихов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25">као странка националне мањине, </text:span><text:span text:style-name="T24">на начин прописан одредбама члана 40. ст. 6. и 7. Закона о локалним изборима. </text:span><text:span text:style-name="Podrazumevani_20_font_20_pasusa"><text:span text:style-name="T16">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4">Руска странка</text:span></text:span><text:span text:style-name="Default_20_Paragraph_20_Font"><text:span text:style-name="T17">,</text:span></text:span><text:span text:style-name="Default_20_Paragraph_20_Font"><text:span text:style-name="T14"> која је </text:span></text:span><text:span text:style-name="Podrazumevani_20_font_20_pasusa"><text:span text:style-name="T16">подносилац наведене проглашене изборне листе </text:span></text:span><text:span text:style-name="Default_20_Paragraph_20_Font"><text:span text:style-name="T14">за изборе за одборнике Скупштине </text:span></text:span><text:span text:style-name="Default_20_Paragraph_20_Font"><text:span text:style-name="T17">о</text:span></text:span><text:span text:style-name="Default_20_Paragraph_20_Font"><text:span text:style-name="T14">пштине Мерошина, расписане за 24.04.2016. године, уписана у Регистар </text:span></text:span><text:span text:style-name="Podrazumevani_20_font_20_pasusa"><text:span text:style-name="T15">политичких странака, </text:span></text:span><text:span text:style-name="Podrazumevani_20_font_20_pasusa"><text:span text:style-name="T18">као </text:span></text:span><text:span text:style-name="Podrazumevani_20_font_20_pasusa"><text:span text:style-name="T15">политичка </text:span></text:span><text:span text:style-name="Podrazumevani_20_font_20_pasusa"><text:span text:style-name="T18">странка</text:span></text:span><text:span text:style-name="Podrazumevani_20_font_20_pasusa"><text:span text:style-name="T15"> </text:span></text:span><text:span text:style-name="Podrazumevani_20_font_20_pasusa"><text:span text:style-name="T18">националне мањине, </text:span></text:span><text:span text:style-name="Podrazumevani_20_font_20_pasusa"><text:span text:style-name="T15">а </text:span></text:span><text:span text:style-name="Default_20_Paragraph_20_Font"><text:span text:style-name="T14">предложила је да јој буде утврђен положај политичке странке националне мањине, </text:span></text:span>то<text:span text:style-name="T5"> према налажењу Суда, број припадника националне мањине на територији одређене јединице локалне самоуправе, као ни заступљеност припадника националне мањине на територији одређене јединице локалне самоуправе, нису од утицаја на одлучивање приликом утврђивања положаја политичке странке националне мањине. </text:span></text:p>
      <text:p text:style-name="P19"><text:span text:style-name="Podrazumevani_20_font_20_pasusa"><text:span text:style-name="T19"><text:tab/><text:tab/>Имајући у виду наведено</text:span></text:span><text:span text:style-name="T26">, С</text:span><text:span text:style-name="Default_20_Paragraph_20_Font"><text:span text:style-name="T21">уд је </text:span></text:span><text:span text:style-name="Default_20_Paragraph_20_Font"><text:span text:style-name="T22">усвојио жалбу </text:span></text:span><text:span text:style-name="Default_20_Paragraph_20_Font"><text:span text:style-name="T21">и</text:span></text:span><text:span text:style-name="Default_20_Paragraph_20_Font"><text:span text:style-name="T22"> </text:span></text:span><text:span text:style-name="Default_20_Paragraph_20_Font"><text:span text:style-name="T21">поништио ожалбено решење, </text:span></text:span><text:soft-page-break/><text:span text:style-name="Default_20_Paragraph_20_Font"><text:span text:style-name="T21">одлучујући као у ставу </text:span></text:span><text:span text:style-name="Default_20_Paragraph_20_Font"><text:span text:style-name="T17">првом</text:span></text:span><text:span text:style-name="Default_20_Paragraph_20_Font"><text:span text:style-name="T20"> диспозитива ове пресуде, а како </text:span></text:span><text:span text:style-name="T26">у конкретном случају Суд </text:span><text:span text:style-name="Default_20_Paragraph_20_Font"><text:span text:style-name="T20">налази да </text:span></text:span><text:span text:style-name="Default_20_Paragraph_20_Font"><text:span text:style-name="T21">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23">одредбе члана 55. став 2. </text:span></text:span><text:span text:style-name="Default_20_Paragraph_20_Font"><text:span text:style-name="T20">Закона о локалним изборима, одбио приговор овлашћеног лица подносиоца изборне листе ГГ "Напредњаци Мерошина" – Б. Н., поднет дана 08.04.2016. године, против решења Изборне комисије </text:span></text:span><text:span text:style-name="Default_20_Paragraph_20_Font"><text:span text:style-name="T17">о</text:span></text:span><text:span text:style-name="Default_20_Paragraph_20_Font"><text:span text:style-name="T20">пштине Мерошина</text:span></text:span><text:span text:style-name="Default_20_Paragraph_20_Font"><text:span text:style-name="T17">, </text:span></text:span><text:span text:style-name="Default_20_Paragraph_20_Font"><text:span text:style-name="T20">бр. 013-143/78</text:span></text:span><text:span text:style-name="Default_20_Paragraph_20_Font"><text:span text:style-name="T17"> </text:span></text:span><text:span text:style-name="Default_20_Paragraph_20_Font"><text:span text:style-name="T20">од 07.04.2016</text:span></text:span><text:span text:style-name="Default_20_Paragraph_20_Font"><text:span text:style-name="T17">.</text:span></text:span><text:span text:style-name="Default_20_Paragraph_20_Font"><text:span text:style-name="T20"> године, и одлучио као у ставу </text:span></text:span><text:span text:style-name="Default_20_Paragraph_20_Font"><text:span text:style-name="T17">другом</text:span></text:span><text:span text:style-name="Default_20_Paragraph_20_Font"><text:span text:style-name="T20"> диспозитива ове пресуде.</text:span></text:span></text:p>
      <text:p text:style-name="P20"/>
      <text:p text:style-name="P9">ПРЕСУЂЕНО У УПРАВНОМ СУДУ</text:p>
      <text:p text:style-name="P5"><text:span text:style-name="T5">Дана 13.04.</text:span>2016. године у <text:span text:style-name="T5">11,00 </text:span>часова, III-<text:span text:style-name="T8">8</text:span> Уж. <text:span text:style-name="T5">124</text:span>/16</text:p>
      <text:p text:style-name="P5"/>
      <text:p text:style-name="P5"/>
      <text:p text:style-name="P10">Записничар<text:tab/><text:tab/><text:tab/><text:tab/><text:tab/><text:tab/><text:tab/> <text:s text:c="10"/>Председник већа-судија</text:p>
      <text:p text:style-name="P6"><text:span text:style-name="T5">Весна Мутавџић,</text:span><text:span text:style-name="T8">с.р.</text:span><text:span text:style-name="T5"><text:tab/> <text:s text:c="46"/>Биљана Тамбурковски Баковић,</text:span><text:span text:style-name="T8">с.р.</text:span></text:p>
      <text:p text:style-name="P16"/>
      <text:p text:style-name="P2">За тачност отправка</text:p>
      <text:p text:style-name="P2">Управитељ писарнице</text:p>
      <text:p text:style-name="P12">Дејан Ђурић</text:p>
      <text:p text:style-name="P17"/>
      <text:p text:style-name="P18"><text:s/><text:tab/><text:tab/><text:tab/><text:tab/><text:tab/><text:tab/><text:tab/> <text:s text:c="3"/></text:p>
      <text:p text:style-name="P1"><text:span text:style-name="Default_20_Paragraph_20_Font"><text:span text:style-name="T1">СР</text:span></text:span><text:span text:style-name="Default_20_Paragraph_20_Font"><text:span text:style-name="T2">/ОИ</text:span></text:span><text:span text:style-name="Default_20_Paragraph_20_Font"><text:span text:style-name="T1"><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fo:font-weight="bold" style:font-weight-asian="bold" style:font-weight-complex="bold"/>
    </style:style>
    <style:style style:name="MP2" style:family="paragraph" style:parent-style-name="Standard">
      <style:paragraph-properties fo:margin-left="0in" fo:margin-right="0in" fo:line-height="100%" fo:text-align="center" style:justify-single-word="false" fo:text-indent="0in" style:auto-text-indent="false"/>
      <style:text-properties fo:font-weight="bold" style:font-weight-asian="bold"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8</text:span> Уж. <text:span text:style-name="MT2">124</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2S</meta:editing-duration>
    <meta:editing-cycles>3</meta:editing-cycles>
    <meta:generator>OpenOffice.org/3.2$Win32 OpenOffice.org_project/320m12$Build-9483</meta:generator>
    <dc:date>2016-04-13T23:10:48.71</dc:date>
    <meta:document-statistic meta:table-count="0" meta:image-count="1" meta:object-count="0" meta:page-count="4" meta:paragraph-count="32" meta:word-count="1643" meta:character-count="11329"/>
    <meta:user-defined meta:name="Info 1"/>
    <meta:user-defined meta:name="Info 2"/>
    <meta:user-defined meta:name="Info 3"/>
    <meta:user-defined meta:name="Info 4"/>
  </office:meta>
</office:document-meta>
</file>