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font-name="Times New Roman" fo:font-size="11pt" fo:language="zxx" fo:country="none" style:font-size-asian="11pt" style:font-size-complex="11pt"/>
    </style:style>
    <style:style style:name="P2"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3"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end" style:justify-single-word="false"/>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9"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0"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fo:font-size="12pt" style:font-size-asian="12pt" style:font-size-complex="12pt"/>
    </style:style>
    <style:style style:name="P12"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style:font-size-asian="12pt" style:font-size-complex="12pt"/>
    </style:style>
    <style:style style:name="P13" style:family="paragraph" style:parent-style-name="Standard">
      <style:paragraph-properties fo:line-height="100%" fo:text-align="center" style:justify-single-word="false"/>
      <style:text-properties fo:font-size="12pt" fo:language="zxx" fo:country="none" style:font-size-asian="12pt" style:font-size-complex="12pt"/>
    </style:style>
    <style:style style:name="P14"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5"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P16"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fo:language="sr" fo:country="YU" fo:font-weight="bold" style:font-weight-asian="bold"/>
    </style:style>
    <style:style style:name="P18" style:family="paragraph" style:parent-style-name="Standard" style:master-page-name="First_20_Page">
      <style:paragraph-properties fo:line-height="100%" fo:text-align="start" style:justify-single-word="false" style:page-number="auto"/>
      <style:text-properties fo:font-size="12pt" fo:language="sr" fo:country="YU" fo:font-weight="bold" style:font-size-asian="12pt" style:font-weight-asian="bold" style:font-size-complex="12pt" style:font-weight-complex="bold"/>
    </style:style>
    <style:style style:name="T1" style:family="text">
      <style:text-properties fo:language="sr" fo:country="YU"/>
    </style:style>
    <style:style style:name="T2" style:family="text">
      <style:text-properties fo:language="sr" fo:country="YU" fo:font-weight="normal" style:font-weight-asian="normal" style:font-weight-complex="normal"/>
    </style:style>
    <style:style style:name="T3" style:family="text">
      <style:text-properties fo:language="sr" fo:country="YU" fo:font-weight="bold" style:font-weight-asian="bold" style:font-weight-complex="bold"/>
    </style:style>
    <style:style style:name="T4" style:family="text">
      <style:text-properties fo:language="zxx" fo:country="none"/>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bold" style:font-weight-asian="bold" style:font-weight-complex="bold"/>
    </style:style>
    <style:style style:name="T7" style:family="text">
      <style:text-properties fo:language="zxx" fo:country="none" style:font-weight-complex="bold"/>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language="en" fo:country="US"/>
    </style:style>
    <style:style style:name="T11" style:family="text">
      <style:text-properties fo:color="#000000" fo:letter-spacing="-0.0028in" fo:language="zxx" fo:country="none" fo:font-weight="normal" style:font-weight-asian="normal" style:font-weight-complex="normal"/>
    </style:style>
    <style:style style:name="T12" style:family="text">
      <style:text-properties fo:color="#000000" fo:letter-spacing="-0.0028in" fo:language="en" fo:country="US" fo:font-weight="normal" style:font-weight-asian="normal" style:font-weight-complex="normal"/>
    </style:style>
    <style:style style:name="T13" style:family="text">
      <style:text-properties fo:color="#000000" fo:letter-spacing="-0.0028in" fo:language="sr" fo:country="YU" fo:font-weight="normal" style:font-weight-asian="normal" style:font-weight-complex="normal"/>
    </style:style>
    <style:style style:name="T14" style:family="text">
      <style:text-properties fo:color="#000000" style:font-name="Times New Roman" fo:language="zxx" fo:country="none" style:text-underline-style="none" fo:font-weight="normal" style:font-weight-asian="normal" style:font-weight-complex="normal" style:text-scale="105%"/>
    </style:style>
    <style:style style:name="T15" style:family="text">
      <style:text-properties fo:color="#000000" style:font-name="Times New Roman" fo:letter-spacing="-0.0028in" fo:language="zxx" fo:country="none" style:text-underline-style="none" fo:font-weight="normal" style:font-weight-asian="normal" style:font-weight-complex="normal" style:text-scale="105%"/>
    </style:style>
    <style:style style:name="T16" style:family="text">
      <style:text-properties fo:color="#000000" style:font-name="Times New Roman" style:text-underline-style="none" fo:font-weight="normal" style:font-weight-asian="normal" style:font-weight-complex="normal" style:text-scale="105%"/>
    </style:style>
    <style:style style:name="T17" style:family="text">
      <style:text-properties fo:color="#000000" style:font-name="Times New Roman" fo:language="en" fo:country="US" style:text-underline-style="none" fo:font-weight="normal" style:font-weight-asian="normal" style:font-weight-complex="normal" style:text-scale="105%"/>
    </style:style>
    <style:style style:name="T18" style:family="text">
      <style:text-properties fo:color="#000000" style:font-name="Times New Roman" fo:language="sr" fo:country="YU" style:text-underline-style="none" fo:font-weight="normal" style:font-weight-asian="normal" style:font-weight-complex="normal" style:text-scale="105%"/>
    </style:style>
    <style:style style:name="T19" style:family="text">
      <style:text-properties fo:color="#000000" fo:font-weight="normal" style:font-weight-asian="normal" style:font-weight-complex="normal"/>
    </style:style>
    <style:style style:name="T20" style:family="text">
      <style:text-properties style:font-weight-complex="bold"/>
    </style:style>
    <style:style style:name="T21" style:family="text">
      <style:text-properties style:font-name="Times New Roman" fo:font-size="12pt" fo:language="zxx" fo:country="none" style:font-size-asian="12pt" style:font-size-complex="12pt" style:font-weight-complex="bold"/>
    </style:style>
    <style:style style:name="T22" style:family="text">
      <style:text-properties style:font-name="Times New Roman" fo:font-size="11pt" fo:language="sr" fo:country="YU" fo:font-weight="bold" style:font-size-asian="11pt" style:font-weight-asian="bold"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3">УПРАВНИ СУД</text:p>
      <text:p text:style-name="P3">1<text:span text:style-name="T4">4</text:span> Уж<text:span text:style-name="T4">. 136</text:span>/16</text:p>
      <text:p text:style-name="P3"><text:span text:style-name="T4">13</text:span>.04.2016. године </text:p>
      <text:p text:style-name="P3">Б е о г р а д</text:p>
      <text:p text:style-name="P3"/>
      <text:p text:style-name="P3"/>
      <text:p text:style-name="P4">У <text:s/>ИМЕ <text:s/>НАРОДА</text:p>
      <text:p text:style-name="P4"/>
      <text:p text:style-name="P12"><text:span text:style-name="T3"><text:tab/></text:span><text:span text:style-name="T2">Управни суд, у већу састављеном од судија: Душице Маринковић, председника већа, Биљане Шундерић и Маријане Тафра Мирков, чланова већа, са судским саветником</text:span><text:span text:style-name="T5"> Снежаном Вујачић,</text:span><text:span text:style-name="T2"> записничарем, одлучујући о жалби </text:span><text:span text:style-name="T5">политичке странке СРПСКО РУСКИ ПОКРЕТ, са седиштем у Б., З., ..., </text:span><text:span text:style-name="T2">поднете преко овлашћеног лица </text:span><text:span text:style-name="T5">Ж. К. из Б., ... , изјаљеној против решења Изборне комисије градске општине Земун број: 013-155/16-IV-ИК од 11.04.2016. године, у правној ствари заштите изборног права, </text:span><text:span text:style-name="T2">у нејавној седници већа, одржаној дана </text:span><text:span text:style-name="T5">13</text:span><text:span text:style-name="T2">.</text:span><text:span text:style-name="T5">04</text:span><text:span text:style-name="T2">.2016. године</text:span><text:span text:style-name="T5"> у 10,10</text:span><text:span text:style-name="T2"> </text:span><text:span text:style-name="T5">часова</text:span><text:span text:style-name="T2">, донео је </text:span></text:p>
      <text:p text:style-name="P6"/>
      <text:p text:style-name="P6"/>
      <text:p text:style-name="P4">П Р Е С У Д У</text:p>
      <text:p text:style-name="P4"/>
      <text:p text:style-name="P4"/>
      <text:p text:style-name="P9"><text:span text:style-name="T8"><text:tab/><text:tab/></text:span><text:span text:style-name="T9">Жалба</text:span><text:span text:style-name="T8"> СЕ </text:span><text:span text:style-name="T6">УСВАЈА</text:span><text:span text:style-name="T5">,</text:span><text:span text:style-name="T6"> ПОНИШТАВА </text:span><text:span text:style-name="T5">решење Изборне комисије градске општине Земун број: 013-155/16-IV-ИК од 11.04.2016. године и решава:</text:span></text:p>
      <text:p text:style-name="P10"/>
      <text:p text:style-name="P5"><text:tab/><text:tab/><text:span text:style-name="T9">Приговор </text:span>СЕ УСВАЈА<text:span text:style-name="T5">,</text:span> ПОНИШТАВА <text:span text:style-name="T9">решење Изборне комисије</text:span><text:span text:style-name="T5"> градске</text:span><text:span text:style-name="T9"> општине </text:span><text:span text:style-name="T5">Земун</text:span><text:span text:style-name="T9">, број:</text:span><text:span text:style-name="T5"> 013-132/16-IV-ИК од 09.04.2016. године и </text:span><text:span text:style-name="T4">УТВРЂУЈЕ</text:span><text:span text:style-name="T5"> да СРПСКО РУСКИ ПОКРЕТ, подносилац проглашене изборне листе СРПСКО РУСКИ ПОКРЕТ - СЛОБОДАН ДИМИТРИЈЕВИЋ, на изборима за одборнике Скупштине градске општине Земун, расписан</text:span><text:span text:style-name="T9">им</text:span><text:span text:style-name="T5"> за 24. април 2016. године, има положај политичке странке националне мањине.</text:span></text:p>
      <text:p text:style-name="P10"/>
      <text:p text:style-name="P4">О б р а з л о ж е њ е</text:p>
      <text:p text:style-name="P4"/>
      <text:p text:style-name="P13"/>
      <text:p text:style-name="P14"><text:tab/><text:tab/>Ожалбеним решењем одбијен је <text:span text:style-name="T1">као неоснован</text:span> приговор политичке странке СРПСКО РУСКИ ПОКРЕТ, изјављен на решење Изборне комисије градске општине Земун, број: 013<text:span text:style-name="T10">-132/16-IV</text:span>-ИК од 09.04.2016<text:span text:style-name="T10">.</text:span> године, којим је одбијен предлог ове странке да јој се, као подносиоцу проглашене изборне листе кандидата за одборнике Скупштине градске општине Земун на изборима расписаним за 24. април 2016. године, утврди положај политичке странке националне мањине, у смислу члана 40. став 7. Закона о локалним изборима. </text:p>
      <text:p text:style-name="P14"/>
      <text:p text:style-name="P14"><text:soft-page-break/><text:tab/><text:tab/>У жалби поднетој непосредно Управном суду 12.04.2016. године, у 13,24 часа, подносилац наводи да је побијано решење незаконито, с обзиром да ни Закон о политичким странкама у одредби члана 3., а ни Закон о локалним изборима у одредби члана 40. став 7., не прописују да странка мора, да би јој се утврдио положај политичке странке националне мањине, да пружи доказ о свом политичком деловању. Политичка странка СРПСКО РУСКИ ПОКРЕТ регистрована је као политичка странка националне мањине решењем Министарства државне управе и локалне самоуправе број: 00-00-00144/2015-13 од 17.12.2015. године, у складу са Законом о политичким странкама, а изборна комисија приликом одлучивања по предлогу за утврђивање положаја политичке странке националне мањине треба, увидом у оснивачка акта странке, програм и статут - исту ону документацију на основу које <text:span text:style-name="T1">је</text:span> Министарство за државну управну и локалну самоуправу регистровало политичку странку националне мањине, формално да утврди постојање ових критеријума, без додатног услова о политичком делов<text:span text:style-name="T1">ању</text:span> на представљању и заступању интереса националне мањине, који је прописан само одредбом члана 42. став 1. и 3. Упутства Републичке изборне комисије, које као подзаконски акт не може бити изнад Устава и закона. Позивајући се на правни став Управног суда изнет у пресуди <text:span text:style-name="T10">II</text:span>-2 Уж. 88/16 од 06.04.2016. године и пресуди 16 Уж. 98/16 од 07.04.2016. године, подносилац жалбе истиче да СРПСКО РУСКИ ПОКРЕТ, као регистрована политичка странка националне мањине, у складу са актом о регистрацији, статутом и програмом странке, несумњиво има право да учествује на изборима за одборнике Скупштине градске општине Земун. Са изнетих разлога предлаже да Управни суд донесе пресуду којом се усваја жалба, поништава ожалбено решење и предмет враћа на поновно одлучивање, а уколико суд нађе да утврђено чињенично стање пружа поуздан основ за то, подносилац жалбе предлаже да Управни суд својом пресудом мериторно реши ову управну ствар у спору пуне јурисдикције, сходно одредбама члана 43. став 1. Закона о управним споровима и утврди подносиоцу изборне листе положај политичке странке националне мањине.</text:p>
      <text:p text:style-name="P14"/>
      <text:p text:style-name="P14"><text:tab/><text:tab/>Поступајући по налогу Управног суда, Изборна комисија градске општине Земун је доставила одговор на жалбу и списе предмета, који су у Управном суду примљени дана 13.04.2016. године у 07,55 часова.</text:p>
      <text:p text:style-name="P14"/>
      <text:p text:style-name="P11"><text:span text:style-name="T4"><text:tab/><text:tab/>У одговору на жалбу Изборна комисија градске општине Земун је, цитирајући одредбу члана 40. став 7. Закона о локалним изборима </text:span><text:span text:style-name="T11">("Службени гласник РС" бр. 129/07, 34/10 и 54/11), остала при својим ставовима из ожалбеног решења, да политичка странка, да би имала положај странке националне мањине, осим доказа да је у регистру странака уписана као политичка странка националне мањине, треба да приложи и доказе да се у свом редовном политичком деловању заиста бави остварењем прокламованих циљева заштите права националне мањине. Стога је, доносећи ожалбено решење, Изборна комисија имала у виду да жалилац није доставио било какав доказ у погледу свог досадашњег политичког деловања на плану представљања и заступања интереса руске етничке заједнице на подручју Градске општине Земун. Изборна комисија је остала и при свом становишту да при доношењу решења 013-132/16-</text:span><text:span text:style-name="T12">IV</text:span><text:span text:style-name="T11">-ИК од 09.04.2016. године ова комисија није прекорачила законом јој поверено овлашћење да мериторно одлучује о томе да ли ће се некој политичкој странци утврдити положај странке националне мањине и остала је при свом ставу да није располагала ниједном новом чињеницом која би довела до другачије одлуке од оне садржане у ожалбеном решењу, те је закључила да ово решење у свему треба да остане на правној снази, а да жалбу треба одбити.</text:span></text:p>
      <text:p text:style-name="P14"/>
      <text:p text:style-name="P11"><text:span text:style-name="T4"><text:tab/><text:tab/>Одлучујући о поднетој жалби, која је благовремена, допуштена и изјављена од овлашћеног лица, на основу одредбе члана 54. став 1. и 3. Закона о локалним изборима </text:span><text:soft-page-break/><text:span text:style-name="T11">("Службени гласник РС" бр. 12</text:span><text:span text:style-name="T13">9</text:span><text:span text:style-name="T11">/0</text:span><text:span text:style-name="T13">7</text:span><text:span text:style-name="T11">, 34/10 и 54/11), оценом </text:span><text:span text:style-name="T14">навода жалбе и одговора на жалбу, достављених списа предмета, </text:span><text:span text:style-name="T15">Управни суд је </text:span><text:span text:style-name="T14">нашао да је жалба основана.</text:span></text:p>
      <text:p text:style-name="P15"/>
      <text:p text:style-name="P14"><text:span text:style-name="T16"><text:tab/><text:tab/>Из списа предмета и образложења ожалбеног решења произлази да је политичка странка СРПСКО РУСКИ ПОКРЕТ, приликом подношења изборне листе СРПСКО РУСКИ ПОКРЕТ - СЛОБОДАН ДИМИТРИЈЕВИЋ, која је проглашена решењем Изборне комисије Градске општине Земун број: <text:s/>013-131/16-</text:span><text:span text:style-name="T17">IV</text:span><text:span text:style-name="T16">-ИК од 09.04.2016. године, поднела предлог да изборна листа има положај политичке странке националне мањине, уз који је приложила решење Министарства државне управе и локалне самоуправе, број: 00-00-00144/2015-13 од 17.12.2015. године, статут политичке странке и програм политичке странке. Одлучујући о овом предлогу, Изборна комисија Градске општине Земун је решењем број: 013-132/16-</text:span><text:span text:style-name="T17">IV</text:span><text:span text:style-name="T16">-ИК од 09.04.2016. године предлог одбила, са образложењем да СРПСКО РУСКИ ПОКРЕТ, уз предлог за утврђивање положаја политичке странке националне мањине, осим статута и програма, није доставио било какве доказе о свом политичком деловању на плану остварења прокламованих циљева, који би морали да подразумевају представљање и заступање интереса националне мањине и заштиту и побољшање права припданика националне мањине. Цитирајући одредбе члана 40. став 6. и 7. Закона о локалним изборима, Изборна комисија је закључила да се о томе да ли нека политичка странка има положај странке националне мањине не одлучује само на бази тога да ли је странка у регистру политичких странака уписана као политичка странка националне мањине, нити само на основу циљева </text:span><text:span text:style-name="T18">дефинисаних</text:span><text:span text:style-name="T16"> основним општим страначким актима, већ и на основу доказа да се политичка странка у свом редовном политичком деловању заиста бави остварењем прокламованих циљева. У одсуству било каквих доказа поднетих од стране СРПСКО РУСКОГ ПОКЕТА у погледу свог досадашњег политичког деловања на плану представљања и заступања интереса руске етничке заједнице на подручју Градске општине Земун, Изборна комисија је закључила да је предлог да се овој политичкој странци утврди положај политичке странке националне мањине неоснован. Оцењујући наводе приговора, Изборна комисија је у ожалбеном решењу изнела становиште да околност да је нека политичка странка регистрована као политичка странка националне мањине, не представља пресудну чињеницу у изборном поступку, већ да се таква одлука мора заснивати на процени деловања политичке странке у реалном политичком животу. Сагласно томе, Изборна комисија је закључила да се одлука о утврђивању положаја мањинске странке не може и не сме заснивати искључиво на процени основних страначких аката, као што су статут и програм, већ да је потребно размотрити и околност да ли политичко деловање странке на плану спровођења програма и у њему садржаних циљева пружа основ за позитивну одлуку о предлогу да се странци утврди положај политичке странке националне мањине, а политичка странка СРПСКО РУСКИ ПОКРЕТ о овоме није доставила никакве нове чињенице и доказе. Стога је Изборна комисија констатовала у ожалбеном решењу да није прекорачила законом поверено овлашћење за мериторно одлучивање о томе да ли ће се некој политичкој странци утврдити положај политичке странке националне мањине, те је закључила да не постоји ниједна нова чињеница која би довела до другачије одлуке од садржане у решењу које се приговором побија и одбила приговор као неоснован. </text:span></text:p>
      <text:p text:style-name="P14"><text:tab/></text:p>
      <text:p text:style-name="P11"><text:span text:style-name="T4"><text:tab/><text:tab/></text:span><text:span text:style-name="T1">Одредбом члана 2. Закона о политичким странкама („Службени гласник РС“, бр</text:span><text:span text:style-name="T4">.</text:span><text:span text:style-name="T1"> 36/09 и 61/15-одлука Уставног суда),</text:span><text:span text:style-name="T4"> прописано је да је</text:span><text:span text:style-name="T1"> политичка странка у смислу овог закона организација грађана слободно и добровољно удружених, основана ради остваривања политичких циљева демократским обликовањем политичке воље грађана и учешћа на </text:span><text:soft-page-break/><text:span text:style-name="T1">изборима. Према члану 3. истог закона, политичка странка националне мањине у смислу овог закона је политичка странка чије је деловање, поред обележја из члана 2. овог закона, посебно усмерено на представљање и заступање интереса једне националне мањине и заштиту и унапређење права припадника те националне мањине у складу са Уставом, законом и међународним стандардима, уређено оснивачким актом, програмом и статутом политичке странке. Чланом 13. истог закона прописано је да програм политичке странке садржи опис политичких начела, циљева и вредности за које се политичка странка залаже, док је према одредби члана 14. став 1. истог закона, статут основни општи акт политичке странке. Чланом 32. наведеног закона прописано је да су подаци уписани у Регистар јавни, у складу са законом и да се свако може поуздати у тачност података уписаних у Регистар. </text:span></text:p>
      <text:p text:style-name="P15"/>
      <text:p text:style-name="P11"><text:span text:style-name="T4"><text:tab/><text:tab/>Одредбом члана 40. став 6. Закона о локалним изборима прописано је да су политичке странке националних мањина све оне странке чији је основни циљ представљање и заступање интереса националне мањине и заштита и побољшање права припадника националних мањина, у складу са међународним стандардима, а према ставу 7. истог члана закона, о томе да ли подносилац изборне листе има положај политичке странке националне мањине, односно коалиције политичких странака националних мањина, одлучује и</text:span><text:span text:style-name="T1">зборна комисија јединице локалне самоуправе, на предлог подносиоца изборне листе, који мора бити стављен при подношењу изборне листе. </text:span><text:span text:style-name="T4"><text:tab/></text:span></text:p>
      <text:p text:style-name="P14"/>
      <text:p text:style-name="P14"><text:tab/><text:tab/>Код изложеног стања ствари, а имајући у виду цитиране одредбе Закона о политичким странкама и Закона о локалним изборима, суд налази да је ожалбеним решењем повређен закон на штету подносиоца жалбе. По оцени суда, полазећи од цитираних законских одредби и <text:span text:style-name="T19">Уставом Републике Србије загарантованих права националних мањина на заштиту својих права и интереса на целокупној територији Републике Србије, политичка странка која је регистрована као политичка странка националне мањине актом о регистрацији, у складу са статутом и програмом странке, може да учествује на локалним изборима, на целокупној територији Републике Србије, као странка националне мањине, на начин прописан одредбом члана 40. став 6. и 7. Закона о локалним изборима. </text:span><text:span text:style-name="T1">Према правном ставу </text:span>Управног<text:span text:style-name="T1"> суда, утврђеном на 63. седници свих судија</text:span> Управног суда<text:span text:style-name="T1">, одржаној 07.04.2016. године</text:span>,<text:span text:style-name="T1"> политичка странка подносилац проглашене изборне листе, која је уписана у Регистар политичких странака као странка националне мањине, односно коалиција таквих странака, у изборном поступку има положај странке националне мањине, уколико предложи да јој се такав положај утврди. </text:span>Како је у конкретном случају политичка странка СРПСКО РУСКИ ПОКРЕТ, која је подносилац проглашене изборне листе СРПСКО РУСКИ ПОКРЕТ - СЛОБОДАН ДИМИТРИЈЕВИЋ за изборе за одборнике Скупштине градске општине Земун, расписане за 24.04.2016. године, уписана у Регистар политичких странака, као политичка <text:s/>странка националне мањине, а предложила је да јој буде утврђен положај политичке странке националне мањине, то наведена политичка странка на изборима за одборнике Скупштине градске општине Земун, расписаним за 24.04.2016. године, има положај политичке странке националне мањине.<text:tab/></text:p>
      <text:p text:style-name="P16"><text:tab/><text:tab/></text:p>
      <text:p text:style-name="P16"><text:tab/><text:tab/>Због наведених разлога,<text:span text:style-name="T1"> суд је усвојио жалбу и поништио ожалбено решење,</text:span> одлучујући као у ставу првом диспозитива ове пресуде, а како у конкретном случају суд налази да природа ствари дозвољава и утврђено чињенично стање пружа поуздан основ да суд може својом одлуком мериторно да реши овај изборни спор, то је суд применом одредбе члана 55. став 2<text:span text:style-name="T1">. Закона о локалним изборима, усвојио приговор</text:span>,<text:span text:style-name="T1"> поништио решење Изборне комисије </text:span>Градске општине Земун<text:span text:style-name="T1">, број 013-</text:span>132/16-<text:span text:style-name="T10">IV</text:span>-ИК<text:span text:style-name="T1"> од </text:span>09.04<text:span text:style-name="T1">.2016. године</text:span> и утврдио да подносилац наведене проглашене изборне листе за изборе за одборнике Скупштине градске <text:soft-page-break/>општине Земун, расписане за 24.04.2016. године има положај политичке странке националне мањине, одлучујући као у ставу другом диспозитива ове пресуде.</text:p>
      <text:p text:style-name="P16"/>
      <text:p text:style-name="P16"><text:tab/><text:tab/>Са изнетих разлога, Управни суд је,<text:span text:style-name="T1"> применом</text:span> одредбе члана 55. став 2. Закона о локалним изборима, одлучио као у диспозитиву пресуде.</text:p>
      <text:p text:style-name="P16"/>
      <text:p text:style-name="P4">ПРЕСУЂЕНО У УПРАВНОМ СУДУ </text:p>
      <text:p text:style-name="P4"><text:s text:c="11"/>Дана <text:span text:style-name="T4">13</text:span>.<text:span text:style-name="T4">04</text:span>.2016. године, <text:span text:style-name="T4">у 10,10</text:span> <text:span text:style-name="T4">часова, </text:span>1<text:span text:style-name="T4">4</text:span> Уж<text:span text:style-name="T4">.</text:span> <text:span text:style-name="T4">136</text:span>/16</text:p>
      <text:p text:style-name="P4"/>
      <text:p text:style-name="P5">Записничар<text:tab/><text:tab/><text:tab/><text:tab/><text:tab/><text:tab/> <text:s text:c="28"/>Председник већа-судија</text:p>
      <text:p text:style-name="P8"><text:span text:style-name="T7">Снежана Вујачић,с.р.</text:span><text:span text:style-name="T20"> <text:s text:c="68"/></text:span><text:span text:style-name="T7"><text:s text:c="4"/></text:span><text:span text:style-name="T20">Душица Маринковић,с.р.</text:span></text:p>
      <text:p text:style-name="P17"><text:span text:style-name="Default_20_Paragraph_20_Font"><text:span text:style-name="T21"/></text:span></text:p>
      <text:p text:style-name="P17"><text:span text:style-name="Default_20_Paragraph_20_Font"><text:span text:style-name="T21"/></text:span></text:p>
      <text:p text:style-name="P2">За тачност отправка</text:p>
      <text:p text:style-name="P2">Управитељ писарнице</text:p>
      <text:p text:style-name="P2">Дејан Ђурић</text:p>
      <text:p text:style-name="P2"><text:span text:style-name="Default_20_Paragraph_20_Font"><text:span text:style-name="T22"/></text:span></text:p>
      <text:p text:style-name="P1"><text:span text:style-name="Default_20_Paragraph_20_Font"><text:span text:style-name="T2">К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size="12pt" fo:language="sr" fo:country="YU" fo:font-weight="bold" style:font-size-asian="12pt" style:font-weight-asian="bold" style:font-size-complex="12pt" style:font-weight-complex="bold"/>
    </style:style>
    <style:style style:name="MP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1.0634in" fo:margin-bottom="1.0634in" fo:margin-left="0.9055in" fo:margin-right="0.9055in" style:writing-mode="lr-tb" style:layout-grid-color="#c0c0c0" style:layout-grid-lines="36"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1<text:span text:style-name="MT1">4</text:span> Уж<text:span text:style-name="MT1">.</text:span> <text:span text:style-name="MT1">136</text:span>/16</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37S</meta:editing-duration>
    <meta:editing-cycles>3</meta:editing-cycles>
    <meta:generator>OpenOffice.org/3.2$Win32 OpenOffice.org_project/320m12$Build-9483</meta:generator>
    <dc:date>2016-04-13T22:51:21.03</dc:date>
    <meta:document-statistic meta:table-count="0" meta:image-count="1" meta:object-count="0" meta:page-count="5" meta:paragraph-count="34" meta:word-count="1979" meta:character-count="13598"/>
    <meta:user-defined meta:name="Info 1"/>
    <meta:user-defined meta:name="Info 2"/>
    <meta:user-defined meta:name="Info 3"/>
    <meta:user-defined meta:name="Info 4"/>
  </office:meta>
</office:document-meta>
</file>