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fo:language="zxx" fo:country="none"/>
    </style:style>
    <style:style style:name="P2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3" style:family="paragraph" style:parent-style-name="Standard">
      <style:paragraph-properties fo:line-height="100%" fo:text-align="justify" style:justify-single-word="false"/>
      <style:text-properties fo:language="zxx" fo:country="none" style:text-scale="104%"/>
    </style:style>
    <style:style style:name="P4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 style:text-scale="104%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104%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104%"/>
    </style:style>
    <style:style style:name="P7" style:family="paragraph" style:parent-style-name="Standard">
      <style:paragraph-properties fo:line-height="100%" fo:text-align="justify" style:justify-single-word="false"/>
      <style:text-properties style:text-scale="104%"/>
    </style:style>
    <style:style style:name="P8" style:family="paragraph" style:parent-style-name="Standard">
      <style:paragraph-properties fo:line-height="100%" fo:text-align="justify" style:justify-single-word="false"/>
      <style:text-properties fo:language="sr" fo:country="YU" style:text-scale="104%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P12" style:family="paragraph" style:parent-style-name="Standard">
      <style:paragraph-properties fo:line-height="100%" fo:text-align="end" style:justify-single-word="false"/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P13" style:family="paragraph" style:parent-style-name="Standard">
      <style:paragraph-properties fo:line-height="100%" fo:text-align="center" style:justify-single-word="false"/>
      <style:text-properties fo:font-size="12pt" fo:language="sr" fo:country="YU" style:font-size-asian="12pt" style:font-size-complex="12pt" style:text-scale="104%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font-size-complex="12pt" style:text-scale="104%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size="11pt" fo:language="sr" fo:country="YU" fo:font-weight="bold" style:font-size-asian="11pt" style:font-weight-asian="bold" style:font-size-complex="11pt"/>
    </style:style>
    <style:style style:name="P18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104%"/>
    </style:style>
    <style:style style:name="P19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9689in" style:auto-text-indent="false"/>
      <style:text-properties fo:language="zxx" fo:country="none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fo:language="zxx" fo:country="none" fo:font-weight="normal" style:font-weight-asian="normal" style:font-weight-complex="normal" style:text-scale="104%"/>
    </style:style>
    <style:style style:name="T4" style:family="text">
      <style:text-properties fo:language="zxx" fo:country="none" fo:font-weight="bold" style:font-weight-asian="bold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zxx" fo:country="none" style:text-scale="104%"/>
    </style:style>
    <style:style style:name="T7" style:family="text">
      <style:text-properties fo:language="sr" fo:country="YU"/>
    </style:style>
    <style:style style:name="T8" style:family="text">
      <style:text-properties fo:language="sr" fo:country="YU" fo:font-weight="bold" style:font-weight-asian="bold"/>
    </style:style>
    <style:style style:name="T9" style:family="text">
      <style:text-properties fo:language="sr" fo:country="YU" fo:font-weight="normal" style:font-weight-asian="normal" style:font-weight-complex="normal"/>
    </style:style>
    <style:style style:name="T10" style:family="text">
      <style:text-properties fo:language="sr" fo:country="YU" fo:font-weight="normal" style:font-weight-asian="normal" style:font-weight-complex="normal" style:text-scale="104%"/>
    </style:style>
    <style:style style:name="T11" style:family="text">
      <style:text-properties fo:language="sr" fo:country="YU" style:text-scale="104%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sr" fo:country="YU" fo:font-style="normal" style:text-underline-style="none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6" style:family="text">
      <style:text-properties fo:color="#000000" style:font-name="Times New Roman" fo:font-size="12pt" fo:language="sr" fo:country="YU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17" style:family="text">
      <style:text-properties fo:color="#000000" style:font-name="Times New Roman" fo:font-size="12pt" fo:language="sr" fo:country="YU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4%"/>
    </style:style>
    <style:style style:name="T18" style:family="text"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19" style:family="text">
      <style:text-properties fo:color="#000000" style:font-name="Times New Roman" fo:font-size="12pt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20" style:family="text">
      <style:text-properties fo:color="#000000" style:font-name="Times New Roman" fo:font-size="12pt" fo:font-weight="normal" style:font-size-asian="12pt" style:font-weight-asian="normal" style:font-size-complex="12pt" style:font-weight-complex="normal" style:text-scale="104%"/>
    </style:style>
    <style:style style:name="T21" style:family="text">
      <style:text-properties fo:color="#000000"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22" style:family="text">
      <style:text-properties fo:color="#000000" fo:font-size="12pt" fo:font-weight="normal" style:font-size-asian="12pt" style:font-weight-asian="normal" style:font-size-complex="12pt" style:font-weight-complex="normal" style:text-scale="104%"/>
    </style:style>
    <style:style style:name="T23" style:family="text">
      <style:text-properties style:text-scale="104%"/>
    </style:style>
    <style:style style:name="T24" style:family="text">
      <style:text-properties style:font-name="Times New Roman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1" text:anchor-type="paragraph" svg:x="0.0028in" svg:y="0.0335in" svg:width="0.8146in" svg:height="1.1673in" draw:z-index="0"><draw:image xlink:href="Pictures/20000008000025BE000037D1656C127C.svm" xlink:type="simple" xlink:show="embed" xlink:actuate="onLoad"/></draw:frame>Република Србија</text:p>
      <text:p text:style-name="P5">УПРАВНИ СУД</text:p>
      <text:p text:style-name="P5"><text:span text:style-name="T1">25 </text:span><text:s/>У<text:span text:style-name="T1">ж.138/16</text:span> </text:p>
      <text:p text:style-name="P5"><text:span text:style-name="T1">13.04.2016</text:span>. године</text:p>
      <text:p text:style-name="P5">Б е о г р а д</text:p>
      <text:p text:style-name="P5"/>
      <text:p text:style-name="P5"><text:tab/><text:tab/><text:tab/><text:tab/><text:tab/><text:tab/><text:tab/><text:tab/><text:tab/> <text:s text:c="10"/></text:p>
      <text:p text:style-name="P5"><text:tab/><text:tab/><text:tab/><text:tab/><text:tab/><text:tab/><text:tab/><text:tab/></text:p>
      <text:p text:style-name="P6">У ИМЕ НАРОДА</text:p>
      <text:p text:style-name="P6"/>
      <text:p text:style-name="P6"/>
      <text:p text:style-name="P7"><text:span text:style-name="T8"><text:tab/><text:tab/></text:span><text:span text:style-name="T7">Управни суд, у већу састављеном од судија: </text:span><text:span text:style-name="T1">Душице Маринковић, председника већа, Маријане Тафра Мирков</text:span><text:span text:style-name="T7"> и </text:span><text:span text:style-name="T1">Биљане Шундерић, чланова већа</text:span><text:span text:style-name="T7">, са </text:span><text:span text:style-name="T1">судским саветником Снежаном Вујачић, </text:span><text:span text:style-name="T7">као </text:span><text:span text:style-name="T1">записничарем, решавајући</text:span><text:span text:style-name="T7"> </text:span><text:span text:style-name="T1">по жалби Политичке странке <text:s/>Српско <text:s/>руски покрет са седиштем у Б. – З. ..., </text:span><text:span text:style-name="T7"><text:s/>изјављеној </text:span><text:span text:style-name="T1">преко законског заступника – председника Д.С., Б. – З. У...,</text:span><text:span text:style-name="T7"> против решења Реп</text:span><text:span text:style-name="T1">убличке изборне комисије 02 број: 013-</text:span><text:span text:style-name="T7">18</text:span><text:span text:style-name="T1">8/16 од 09.04.2016. године, у предмету заштите изборног права, у нејавној седници већа одржаној дана 13.04.2016. године у 10,30 часова, донео је </text:span></text:p>
      <text:p text:style-name="P3"/>
      <text:p text:style-name="P3"/>
      <text:p text:style-name="P3"/>
      <text:p text:style-name="P3"/>
      <text:p text:style-name="P6">П Р Е С У Д У</text:p>
      <text:p text:style-name="P6"/>
      <text:p text:style-name="P6"/>
      <text:p text:style-name="P7"><text:span text:style-name="T8"><text:tab/><text:tab/></text:span><text:span text:style-name="T2">Жалба</text:span><text:span text:style-name="T4"> СЕ УСВАЈА</text:span><text:span text:style-name="T2">, </text:span><text:span text:style-name="T5">ПОНИШТАВА </text:span><text:span text:style-name="T2">решење Републичке изборне комисије 02 број: 013-</text:span><text:span text:style-name="T9">18</text:span><text:span text:style-name="T2">8/16 од 09.04.2016. године и решава:</text:span></text:p>
      <text:p text:style-name="P4"/>
      <text:p text:style-name="P7"><text:span text:style-name="T2"><text:tab/><text:tab/>Приговор </text:span><text:span text:style-name="T5">СЕ УСВАЈА, ПОНИШТАВА </text:span><text:span text:style-name="T2">решење Републичке изборне комисије 02 број: 013-</text:span><text:span text:style-name="T9">18</text:span><text:span text:style-name="T2">8/16 од 07.04.2016. године и </text:span><text:span text:style-name="T5">УТВРЂУЈЕ </text:span><text:span text:style-name="T2">да Политичка странка –</text:span><text:span text:style-name="T9"> </text:span><text:span text:style-name="T2">Српско руски покрет, подносилац проглашене Изборне листе Српско руски покрет –</text:span><text:span text:style-name="T9"> </text:span><text:span text:style-name="T2">С. Д. за изборе</text:span><text:span text:style-name="T9"> за </text:span><text:span text:style-name="T2">народне посланике Народне скупштине, расписане за 24.04.2016. године, има положај политичке странке националне мањине.</text:span></text:p>
      <text:p text:style-name="P4"/>
      <text:p text:style-name="P4"/>
      <text:p text:style-name="P6">О б р а з л о ж е њ е</text:p>
      <text:p text:style-name="P6"/>
      <text:p text:style-name="P6"/>
      <text:p text:style-name="P7"><text:span text:style-name="T8"><text:tab/><text:tab/></text:span><text:span text:style-name="T2">Ожалбеним решењем одбијен је, као неоснован, приговор који је Политичка странка –</text:span><text:span text:style-name="T9"> </text:span><text:span text:style-name="T2">Српско руски покрет, <text:s/>поднела дана 08.04.2016. године у 12,20 часова Републичкој изборној комисији на решење, исте комисије, 02 број: 013-</text:span><text:span text:style-name="T9">18</text:span><text:span text:style-name="T2">8/16 од 07.04.2016. године, којим је одбијен предлог Политичке странке – Српско руски покрет да јој се, као подносиоцу проглашене изборне листе кандидата за народне посланике Народне скупштине на изборима расписаним за 24.04.2016. године, утврди положај политичке странке националне мањине у смислу члана 81. Закона о избору народних посланика.<text:tab/></text:span></text:p>
      <text:p text:style-name="P4"/>
      <text:p text:style-name="P7"><text:soft-page-break/><text:span text:style-name="T2"><text:tab/><text:tab/>Жалбом, поднето</text:span><text:span text:style-name="T9">м</text:span><text:span text:style-name="T2"> Републичкој изборној комисији дана 11.04.2016. године у 15,31 часова, која је достављена овоме суду дана 12.04.2016. године у 14</text:span><text:span text:style-name="T9">,</text:span><text:span text:style-name="T2">35 часова, Политичка странка –</text:span><text:span text:style-name="T9"> </text:span><text:span text:style-name="T2">Српско руски покрет је оспорила горе наведено решење због погрешне примене закона, тј., како је наведено, неприхватљивог тумачења члана 81. став 4. Закона о избору народних посланика. У жалби се истиче да наведене одредбе закона не дају </text:span><text:span text:style-name="T9">Републичк</text:span><text:span text:style-name="T2">ој</text:span><text:span text:style-name="T9"> изборн</text:span><text:span text:style-name="T2">ој</text:span><text:span text:style-name="T9"> комисиј</text:span><text:span text:style-name="T2">и</text:span><text:span text:style-name="T9"> </text:span><text:span text:style-name="T2">овлашћење да при доношењу одлуке о утврђивању положаја политичке странке националне мањине односно коалиције политичких странака националних мањина цени политичко деловање подносиоца таквог предлога, већ Републичка изборна комисија ово овлашћење црпи из одредбе члана</text:span> <text:span text:style-name="T1">42. </text:span>Упутства за спровођење избора <text:span text:style-name="T1">за</text:span> народн<text:span text:style-name="T1">е</text:span> посланик<text:span text:style-name="T1">е Народне скупштине расписаних за 24.04.2016. године, које је сама донела. У вези изнетог, наводи да је чланом 2. Закона о политичким странкама прописано да је у смислу тог закона политичка странка организација грађана слободно и добровољно удружених основана ради остваривања политичких циљева демократским обликовањем политичке воље грађана и учешћа на изборима, те да је жалилац регистрован да би учествовао на изборима као мањинска странка. Сматра да је овај положај стекао самом регистрацијом, а да ли ће излазити на изборе, ствар је политике странке, те се овлашћење Републичке изборне комисије исцрпљује доношењем деклараторне одлуке. Сматра да је тражење </text:span><text:span text:style-name="T7">доказа од стране</text:span><text:span text:style-name="T1"> Републичке изборне комисије, </text:span><text:span text:style-name="T7">о </text:span><text:span text:style-name="T1"><text:s/>политичком деловању на представљању и заштити интереса руске националне мањине, супротно одредбама члана 102. Устава Републике Србије, према којем се избор, престанак мандата и положај народних посланика уређује само законом. Такође, наводи да се ожалбеном одлуком, тј. израженим ставом формално дозвољава, али суштински онемогућава политичко деловање регистрованих политичких странака националних мањина, те да у односу на жалиоца новопрописани услови из наведеног Упутства представљају ретроактивну примену прописа. У жалби је указано на став Управног суда изражен у одлукама донетим по истом правном питању, као и на решење Покрајинске изборне комисије којом је усвојен предлог жалиоца за стицање статуса странке националне мањине. Са изнетог предложио је да суд уважи жалбу, <text:s/>оспорено решење поништи и предмет врати на поновно одлучивање, или за случај процене да стање ствари то дозвољава, да Управни суд у спору пуне јурисдикције реши ову изборну ствар тако што ће жалиоцу утврдити положај политичке странке националне мањине. <text:s/></text:span></text:p>
      <text:p text:style-name="P3"/>
      <text:p text:style-name="P4"><text:tab/><text:tab/>Републичка изборна комисија је доставила Управном суду списе предмета <text:s/>дана 12.04.2016. године у 14,35 часова, без одговора на жалбу.</text:p>
      <text:p text:style-name="P4"/>
      <text:p text:style-name="P7"><text:tab/><text:tab/>Одлучујући о<text:span text:style-name="T7"> </text:span>жалби, <text:span text:style-name="T1">која је</text:span><text:span text:style-name="T7"> благоврем</text:span><text:span text:style-name="T1">ена</text:span><text:span text:style-name="T7">, допуштен</text:span><text:span text:style-name="T1">а</text:span><text:span text:style-name="T7"> и изјављен</text:span><text:span text:style-name="T1">а</text:span><text:span text:style-name="T7"> од</text:span> овлашћеног лица, <text:span text:style-name="T1">на основу</text:span><text:span text:style-name="T7"> одредбе</text:span> чл<text:span text:style-name="T7">ана</text:span> <text:span text:style-name="T1">97. ст</text:span><text:span text:style-name="T7">ав</text:span><text:span text:style-name="T1"> 1. Закона о избору народних посланика</text:span> ("Службени гласник РС", бр. <text:span text:style-name="T1">35/00...36/11</text:span>), <text:span text:style-name="T1">по </text:span><text:span text:style-name="T7">оцен</text:span><text:span text:style-name="T1">и</text:span> навода жалбе и достављених списа <text:span text:style-name="T1">предмета,</text:span><text:span text:style-name="T7"> </text:span>Управни суд је нашао <text:span text:style-name="T7">да је жалба основана.</text:span></text:p>
      <text:p text:style-name="P8"/>
      <text:p text:style-name="P3"><text:tab/> <text:tab/><text:span text:style-name="T7">Према</text:span> <text:span text:style-name="T7">списима </text:span>предмета, решењем Изборне комисије <text:span text:style-name="T7"><text:s text:c="2"/></text:span><text:span text:style-name="T12">02 број: 013-</text:span><text:span text:style-name="T9">18</text:span><text:span text:style-name="T12">8/16 од 07.04.2016. године одбијен је предлог жалиоца, Политичке странке – Српско руски покрет да јој се као подносиоцу проглашене изборне листе кандидата за народне посланике</text:span><text:span text:style-name="T7"> Народне скупштине </text:span>на изборима <text:span text:style-name="T7">расписан</text:span>им<text:span text:style-name="T7"> за 24. април 2016. године </text:span>утврди положај политичке странке националне мањине у смислу члана <text:span text:style-name="T7"><text:s/>81. Закона о избору народних посланика, </text:span>јер је, након оцене поднетог предлога и доказа уз исти, те оцене одредаба члана 81. став 3. и 4. Закона о избору народних посланика, и члана 42. став 1. тачка 2. и 3. <text:span text:style-name="T7"><text:s/>Упутства за спровођење избора за народне посланике Народне скупштине, расписаних за 24. април 2016. године („Службени гласник РС“, бр. 22/16), </text:span>те члана 44. Закона о <text:soft-page-break/>националним саветима националних мањина (,,Службени гласник РС”, бр. 72/09, 20/14 – одлука УС и 55/14), утврдила<text:span text:style-name="T7"> да </text:span>подносилац предлога није поднео било какве доказе у погледу свог досадашњег политичког деловања на плану представљања и заступања интереса руске етничке заједнице у Републици Србији. Ценећи приговор, Републичка изборна комисија је нашла да овај није основан јер <text:s/>одредбе члана 3. Закона о <text:s/>политичким странкама (,,Службени гласник РС”, бр. 36/09 и 61/05 – одлука УС) <text:span text:style-name="T7">дефини</text:span>шу политичку странку националне мањине, али овај закон не искључује могућност да се неким другим законом политичке странке националних мањина дефинишу другачије. Стим у вези је навео да наведени закон не третира изборну материју и да није ставио ван снаге одредбе члана 81. став 3. и 4. Закона о избору народних посланика. По ставу ожалбеног решења, с обзиром на изнето, наводи приговора у односу на надлежност Министарства државне управе и локалне самоупаве се исцрпљују у поступку регистрације политичких странака националних мањина, али се надлежност не може проширити и на изборни поступак. С тога, сама околност да је нека политичка странка регистрована као политичка странка националне мањине не представља пресудну чињеницу, већ се одлука мора заснивати на процени деловања политичке странке у реалном политичком <text:s/>животу, па се и одлука о утврђивању положаја мањинске странке не може заснивати искључиво на процени основних <text:span text:style-name="T7">(</text:span>оснивачких<text:span text:style-name="T7">)</text:span> страначких аката, као што су Статут и Програм, већ је потребно размотрити и околност да ли политичко деловање странке на плану спровођења програма и у њему садржаних циљева пружа основ за позитивну <text:s/>одлуку о предлогу да се странци утврди положај политичке странке националне мањине. У вези навода приговора о образовању националног савета националне мањине, у ожалбеном решењу је наведено да није јасно зашто чињенице у погледу постојања посебног бирачког списка или националног савета националних мањина не би смеле да се узму у разматање приликом доношења побијаног решења.</text:p>
      <text:p text:style-name="P3"><text:s/></text:p>
      <text:p text:style-name="P3"><text:span text:style-name="T7"><text:tab/><text:tab/>Одредбом чл. </text:span>2<text:span text:style-name="T7">. </text:span>Закона о политичким странкама (,,Службени гласник РС”, број 36/09 и 61/15 – Одлука Уставног суда), прописано је да политичка странка у смислу овог закона је организација грађана слободно и добровољно удружених основана ради остваривања политичких циљева демократским обликовањем политичке воље грађана и учешћа на изборима. Према чл. 3. истог закона, политичка странка националне мањине у смислу овог закона је политичка странка чије је деловање, поред обележја из чл. 2. овог закона, посебно усмерено на представљање и заступање интереса једне националне мањине и заштиту и унапређење права припадника те националне мањине у складу са уставом, законом и међународним стандардима, уређено оснивачким актом, програмом и статутом политичке странке. <text:span text:style-name="T12">Чл</text:span><text:span text:style-name="T9">аном</text:span><text:span text:style-name="T12"> 13. истог закона прописано је да програм политичке странке садржи опис политичких начела, циљева и вредности за које се политичка странка залаже, док је према одредби чл. 14. ст. 1. истог закона, статут основни општи акт политичке странке. Чл</text:span><text:span text:style-name="T9">аном</text:span><text:span text:style-name="T12"> 32. наведеног закона прописано је да су подаци уписани у Регистар јавни, у складу са законом и да се свако може поуздати у тачност података уписаних у Регистар. </text:span></text:p>
      <text:p text:style-name="P4"/>
      <text:p text:style-name="P4"><text:tab/><text:tab/>Одредбом чл. 81. ст. 3. и 4. Закона о избору народних посланика (“Службени гласник РС”, бр. 35/2000...36/11), прописано је да су политичке странке националних мањина све оне странке чији је основни циљ представљање и заступање интереса националне мањине и заштита и побољшање права припадника националних мањина, у складу с међународноправним стандардима; о томе да ли подносилац изборне листе има положај политичке странке националне мањине, односно коалиције политичких странака националних мањина одлучује Републичка изборна комисија при проглашењу изборне <text:soft-page-break/>листе, а на предлог подносиоца изборне листе који мора бити стављен при подношењу изборне листе.</text:p>
      <text:p text:style-name="P4"/>
      <text:p text:style-name="P9"><text:span text:style-name="T3"><text:tab/><text:tab/> Имајући у виду наведено и цитиране одредбе закона, по оцени суда, ожалбеним решењем је <text:s/>повређен закон на штету жал</text:span><text:span text:style-name="T10">иоца</text:span><text:span text:style-name="T3">. Ово стога што се не могу прихватити као правилни разлози Републичке изборне комисије дати у образложењу ожалбеног решења да се подносиоцу наведене проглашене изборне листе не може признати положај политичке странке националне мањине. Наиме, Политичка странка – Српско руски покрет је поднела Изборну листу <text:s/>Српско руски покрет – С. Д. за изборе за народне посланике Народне скупштине, расписане за 24.04.2016. годиине, уз изборну листу доставила је писмени предлог да јој се призна положај политичке странке националне мањине, свој Статут, Програм, и доказ да је уписана у Регистар политичких странака као странка националне мањине.</text:span><text:span text:style-name="T10"> Ниједном одредбом изборних закона није прописано да је изборна комисија <text:s/>овлашћена да приликом утврђивања положаја политичке странке националне мањине оцењује да ли политичко деловање странке националне мањине на плану спровођења програма и у њему садржаних циљева пружа основ за позивитну одлуку, нити да та одлука зависи, између осталог, од подношења односно неподношења надлежном органу захтева за образовање посебног бирачког списка </text:span><text:span text:style-name="T3">у смислу одредбе чл. 44. Закона о националним саветима националних мањина (“Службени гласник РС”, бр. 72/09...55/14). Са друге стране, </text:span><text:span text:style-name="Default_20_Paragraph_20_Font"><text:span text:style-name="T13">и</text:span></text:span><text:span text:style-name="T23">мајући у виду Уставом Републике Србије загарантована права националних мањина на заштиту својих права и интереса на целокупној територији Републике Србије, </text:span><text:span text:style-name="T21">по оцени суда, </text:span><text:span text:style-name="T23">политичка странка која је регистрована као политичка странка националне мањине актом о регистрацији, у складу са </text:span><text:span text:style-name="T11">С</text:span><text:span text:style-name="T23">татутом и </text:span><text:span text:style-name="T11">П</text:span><text:span text:style-name="T23">рограмом странке, може да учествује на изборима </text:span><text:span text:style-name="T21">за народне посланике као странка националне мањине, на начин </text:span><text:span text:style-name="T23"><text:s/>прописан одредбом чл. </text:span><text:span text:style-name="T21">81. ст. 3. и 4. </text:span><text:span text:style-name="T23">Закона о </text:span><text:span text:style-name="T21">избору народних посланика.</text:span><text:span text:style-name="T23"> </text:span><text:span text:style-name="Podrazumevani_20_font_20_pasusa"><text:span text:style-name="T23">Према правном ставу Управног суда утврђеном на 63. </text:span></text:span><text:span text:style-name="Podrazumevani_20_font_20_pasusa"><text:span text:style-name="T6">с</text:span></text:span><text:span text:style-name="Podrazumevani_20_font_20_pasusa"><text:span text:style-name="T23">едници свих судија одржаној 07.04.2016. године, политичка странка подносилац проглашене изборне листе, која је уписана у Регистар политичких странака као странка националне мањине, односно коалиција таквих странака, у изборном поступку има положај странке националне мањине, уколико предложи да јој се такав положај утврди. Како је у конкретном случају политичка странка </text:span></text:span><text:span text:style-name="Podrazumevani_20_font_20_pasusa"><text:span text:style-name="T14">Српско руски покрет</text:span></text:span><text:span text:style-name="Podrazumevani_20_font_20_pasusa"><text:span text:style-name="T15">, </text:span></text:span><text:span text:style-name="Default_20_Paragraph_20_Font"><text:span text:style-name="T23">која је </text:span></text:span><text:span text:style-name="Podrazumevani_20_font_20_pasusa"><text:span text:style-name="T23">подносилац проглашене изборне листе</text:span></text:span><text:span text:style-name="Default_20_Paragraph_20_Font"><text:span text:style-name="T16"> </text:span></text:span><text:span text:style-name="Default_20_Paragraph_20_Font"><text:span text:style-name="T23">за изборе за </text:span></text:span><text:span text:style-name="Default_20_Paragraph_20_Font"><text:span text:style-name="T16">народне посланике Републике Србије, </text:span></text:span><text:span text:style-name="Default_20_Paragraph_20_Font"><text:span text:style-name="T23">расписане за 24.04.2016. године,</text:span></text:span><text:span text:style-name="Default_20_Paragraph_20_Font"><text:span text:style-name="T6"> </text:span></text:span><text:span text:style-name="Default_20_Paragraph_20_Font"><text:span text:style-name="T23">уписана у Регистар </text:span></text:span><text:span text:style-name="Podrazumevani_20_font_20_pasusa"><text:span text:style-name="T23">политичких странака </text:span></text:span><text:span text:style-name="Podrazumevani_20_font_20_pasusa"><text:span text:style-name="T17">као </text:span></text:span><text:span text:style-name="Podrazumevani_20_font_20_pasusa"><text:span text:style-name="T23">политичка </text:span></text:span><text:span text:style-name="Podrazumevani_20_font_20_pasusa"><text:span text:style-name="T17">странка националне мањине, </text:span></text:span><text:span text:style-name="Podrazumevani_20_font_20_pasusa"><text:span text:style-name="T23">а </text:span></text:span><text:span text:style-name="Default_20_Paragraph_20_Font"><text:span text:style-name="T23">предложила је да јој буде утврђен положај политичке странке националне мањине, </text:span></text:span><text:span text:style-name="Default_20_Paragraph_20_Font"><text:span text:style-name="T6">то је суд нашао да </text:span></text:span><text:span text:style-name="Podrazumevani_20_font_20_pasusa"><text:span text:style-name="T23">има положај политичке странке националне мањине.</text:span></text:span></text:p>
      <text:p text:style-name="P9"><text:span text:style-name="Podrazumevani_20_font_20_pasusa"><text:span text:style-name="T23"/></text:span></text:p>
      <text:p text:style-name="P19"><text:span text:style-name="Default_20_Paragraph_20_Font"><text:span text:style-name="T19">С</text:span></text:span><text:span text:style-name="Default_20_Paragraph_20_Font"><text:span text:style-name="T16">уд је посебно имао у виду да се ради о пружању заштите права у изборном поступку у коме су прописани кратки рокови, а циљ овог поступка је ефикасна и правовремена заштита, </text:span></text:span><text:span text:style-name="Default_20_Paragraph_20_Font"><text:span text:style-name="T19">па како природа ствари дозвољава</text:span></text:span><text:span text:style-name="T22"> </text:span><text:span text:style-name="Default_20_Paragraph_20_Font"><text:span text:style-name="T20"><text:s/>и утврђено чињенично стање пружа поуздан основ да </text:span></text:span><text:span text:style-name="Default_20_Paragraph_20_Font"><text:span text:style-name="T18">с</text:span></text:span><text:span text:style-name="Default_20_Paragraph_20_Font"><text:span text:style-name="T20">уд </text:span></text:span><text:span text:style-name="Default_20_Paragraph_20_Font"><text:span text:style-name="T18">пресудом</text:span></text:span><text:span text:style-name="Default_20_Paragraph_20_Font"><text:span text:style-name="T20"> реши овај изборни спор, суд је</text:span></text:span><text:span text:style-name="Default_20_Paragraph_20_Font"><text:span text:style-name="T16"> усвојио приговор, поништио решење Републичке изборне комисије 02 број: 013-1</text:span></text:span><text:span text:style-name="Default_20_Paragraph_20_Font"><text:span text:style-name="T19">88</text:span></text:span><text:span text:style-name="Default_20_Paragraph_20_Font"><text:span text:style-name="T16">/16 од </text:span></text:span><text:span text:style-name="Default_20_Paragraph_20_Font"><text:span text:style-name="T19">07.04.2016</text:span></text:span><text:span text:style-name="Default_20_Paragraph_20_Font"><text:span text:style-name="T16">. године и утврдио да </text:span></text:span><text:span text:style-name="Default_20_Paragraph_20_Font"><text:span text:style-name="T19">Политичка странка - Српско руски покрет, подносилац проглашене Изборне листе Српско руски покрет – С. Д. за изборе за народне посланике Народне скупштине, расписане за 24.04.2016. године, има положај политичке странке националне мањине.</text:span></text:span></text:p>
      <text:p text:style-name="P19"><text:span text:style-name="Default_20_Paragraph_20_Font"><text:span text:style-name="T19"><text:s/></text:span></text:span></text:p>
      <text:p text:style-name="P19"><text:span text:style-name="Default_20_Paragraph_20_Font"><text:span text:style-name="T19"/></text:span></text:p>
      <text:p text:style-name="P2"><text:span text:style-name="Default_20_Paragraph_20_Font"><text:span text:style-name="T16"><text:tab/><text:tab/>Са изложеног, применом одредбе чл. 97. ст. 4. Закона о избору народних посланика (“Службени гласник РС”, бр. 35/2000...36/11), уз сходну примену одредбе чл. </text:span></text:span><text:soft-page-break/><text:span text:style-name="Default_20_Paragraph_20_Font"><text:span text:style-name="T16">43. ст. 1. Закона о управним споровима (“Службени гласник РС”, бр. 111/09), одлучено је као у ставу I и II диспозитива пресуде.</text:span></text:span></text:p>
      <text:p text:style-name="P8"/>
      <text:p text:style-name="P19"><text:span text:style-name="Default_20_Paragraph_20_Font"><text:span text:style-name="T13"/></text:span></text:p>
      <text:p text:style-name="P10"><text:span text:style-name="T1">ПРЕСУЂЕНО</text:span> У УПРАВНОМ СУДУ </text:p>
      <text:p text:style-name="P10">дана <text:span text:style-name="T1">13.04.2016</text:span>. године, <text:span text:style-name="T1">у10,30 </text:span>часова, 4 Уж.<text:span text:style-name="T1">138</text:span>/16</text:p>
      <text:p text:style-name="P13"/>
      <text:p text:style-name="P11">Записничар<text:tab/><text:tab/><text:tab/><text:tab/><text:tab/> <text:s text:c="22"/><text:span text:style-name="T1"><text:s text:c="4"/></text:span>Председник већа-судија</text:p>
      <text:p text:style-name="P14"><text:span text:style-name="T24">Снежана Вујачић,с.р. <text:s text:c="4"/><text:tab/><text:tab/><text:tab/> <text:s text:c="29"/>Душица Маринковић,с.р.</text:span></text:p>
      <text:p text:style-name="P15"/>
      <text:p text:style-name="P15"/>
      <text:p text:style-name="P15"/>
      <text:p text:style-name="P16">За тачност отправка</text:p>
      <text:p text:style-name="P16">Управитељ писарнице</text:p>
      <text:p text:style-name="P16">Дејан Ђурић</text:p>
      <text:p text:style-name="P17"/>
      <text:p text:style-name="P1">К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MP2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MT1" style:family="text">
      <style:text-properties fo:language="zxx" fo:country="none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0.7874in" fo:margin-bottom="0.7874in" fo:margin-left="0.75in" fo:margin-right="0.75in" fo:background-color="#ffffff" style:writing-mode="lr-tb" style:layout-grid-color="#c0c0c0" style:layout-grid-lines="34" style:layout-grid-base-height="0.25in" style:layout-grid-ruby-height="0in" style:layout-grid-mode="none" style:layout-grid-ruby-below="false" style:layout-grid-print="false" style:layout-grid-display="fals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4 Уж.<text:span text:style-name="MT1">138</text:span>/16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58S</meta:editing-duration>
    <meta:editing-cycles>3</meta:editing-cycles>
    <meta:generator>OpenOffice.org/3.2$Win32 OpenOffice.org_project/320m12$Build-9483</meta:generator>
    <dc:date>2016-04-13T18:43:41.27</dc:date>
    <meta:document-statistic meta:table-count="0" meta:image-count="1" meta:object-count="0" meta:page-count="5" meta:paragraph-count="35" meta:word-count="1918" meta:character-count="13121"/>
    <meta:user-defined meta:name="Info 1"/>
    <meta:user-defined meta:name="Info 2"/>
    <meta:user-defined meta:name="Info 3"/>
    <meta:user-defined meta:name="Info 4"/>
  </office:meta>
</office:document-meta>
</file>