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00%" fo:text-align="end"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1"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color="#000000" fo:font-size="12pt" fo:letter-spacing="-0.0016in"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style:style>
    <style:style style:name="P17" style:family="paragraph" style:parent-style-name="Standard">
      <style:paragraph-properties fo:line-height="150%" fo:text-align="center" style:justify-single-word="false"/>
      <style:text-properties fo:language="sr" fo:country="YU" fo:font-weight="bold" style:font-weight-asian="bold"/>
    </style:style>
    <style:style style:name="P18"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color="#000000" fo:font-size="12pt" fo:letter-spacing="-0.0028in" fo:language="zxx" fo:country="none" fo:font-weight="normal" style:font-size-asian="12pt" style:font-weight-asian="normal" style:font-size-complex="12pt" style:font-weight-complex="normal"/>
    </style:style>
    <style:style style:name="T12" style:family="text">
      <style:text-properties fo:color="#000000" fo:letter-spacing="-0.0028in"/>
    </style:style>
    <style:style style:name="T13" style:family="text">
      <style:text-properties fo:color="#000000" fo:letter-spacing="-0.0028in" fo:language="sr" fo:country="YU"/>
    </style:style>
    <style:style style:name="T14" style:family="text">
      <style:text-properties fo:color="#000000" style:font-name="Times New Roman" fo:letter-spacing="-0.0028in" style:font-name-asian="Verdana" style:font-name-complex="Verdana"/>
    </style:style>
    <style:style style:name="T15" style:family="text">
      <style:text-properties fo:color="#000000" style:font-name="Times New Roman" fo:letter-spacing="-0.0028in" fo:font-weight="bold" style:font-name-asian="Verdana" style:font-weight-asian="bold" style:font-name-complex="Verdana" style:font-weight-complex="bold"/>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font-weight-asian="bold"/>
    </style:style>
    <style:style style:name="T19"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2">УПРАВНИ СУД </text:p>
      <text:p text:style-name="P6"><text:span text:style-name="T5">20 </text:span><text:span text:style-name="T8">У</text:span><text:span text:style-name="T5">ж</text:span><text:span text:style-name="T8">. </text:span><text:span text:style-name="T5">35</text:span><text:span text:style-name="T8">/16 </text:span></text:p>
      <text:p text:style-name="P2"><text:span text:style-name="T4">29.03</text:span>.2016. године</text:p>
      <text:p text:style-name="P3">Б е о г р а д <text:s text:c="4"/></text:p>
      <text:p text:style-name="P4"><text:span text:style-name="T17"><text:s text:c="38"/></text:span><text:tab/></text:p>
      <text:p text:style-name="P6"><text:span text:style-name="T7"><text:tab/><text:tab/>Управни суд, у већу састављеном од судија: </text:span><text:span text:style-name="T4">Жељка Шкорића, </text:span><text:span text:style-name="T7">председника већа, </text:span><text:span text:style-name="T4">Павела Јонаша и мр Зорана Рељића, </text:span><text:span text:style-name="T7">чланова већа, са судским саветником </text:span><text:span text:style-name="T4">Љубом Ергићем</text:span><text:span text:style-name="T7">, </text:span><text:span text:style-name="T4">као </text:span><text:span text:style-name="T7">записничарем,</text:span><text:span text:style-name="T4"> одлучујући по жалби М.П. из К., ул. ... бр. ..., против решења Изборне комисије општине Књажевац, број: 013-43/2016-01 од 10.03.2016. године, у предмету заштите изборног права, у нејавној седници већа, </text:span>одржаној дана <text:span text:style-name="T4">29</text:span><text:span text:style-name="T7">.03.2016</text:span><text:span text:style-name="T4">.</text:span> године <text:span text:style-name="T4">у 16,00 <text:s/>часова,</text:span> донео је</text:p>
      <text:p text:style-name="P4"/>
      <text:p text:style-name="P10"><text:span text:style-name="T10">Р Е Ш Е Њ Е</text:span></text:p>
      <text:p text:style-name="P5"/>
      <text:p text:style-name="P4"><text:tab/><text:tab/><text:span text:style-name="T6">Жалба </text:span><text:span text:style-name="T5">СЕ ОДБАЦУЈЕ</text:span><text:span text:style-name="T6">.</text:span></text:p>
      <text:p text:style-name="P12"/>
      <text:p text:style-name="P4"><text:tab/><text:tab/><text:tab/><text:tab/><text:tab/> <text:span text:style-name="T10">О б р а з л о ж е њ е</text:span></text:p>
      <text:p text:style-name="P2"/>
      <text:p text:style-name="P4"><text:span text:style-name="T10"><text:tab/><text:tab/></text:span><text:span text:style-name="T6">Ожалбеним решењем одбачен је, као недозвољен, приговор Изборне листе Српског покрета обнове од 10.03.2016. године, заведен под бројем: 013-31/2016-01 примљен код Изборне комисије општине Књажевац у 07.39 часова, уложен због неправилности у поступку кандидовања за изборну листу и због неправилног назива подносиоца изборне листе.<text:tab/><text:tab/></text:span></text:p>
      <text:p text:style-name="P9"/>
      <text:p text:style-name="P4"><text:span text:style-name="T6"><text:tab/><text:tab/>У жалби поднетој препорученом пошиљком дана 15.03.2016. године у 12.11 часова, уређеној поднеском који је примљен у овом суду дана 28.03.2016. године у 10.39 часова, жалилац оспорава Изборну листу број 1. ГГ М.Ђ. Народни покрет Књаз-ЈС, која у својој коалицији Групе грађана између осталог садржи и скраћено име политичке странке Јединствена Србије (скраћеница заведена у званичном регистру регистрованих политичких партија), односно оспорава проглашење наведене Изборне листе, која је проглашена решењем Изборне комисије општине Књажевац број: 013-15/2016-01 од 09.03.2016. године у 08.15 часова. Предложио је да суд уважи жалбу подносиоца приговора и поништи решење Изборне комисије општине Књажевац број: 013-43/2016-01 од 10.03.2016. године, односно да Управни суд у спору пуне јурисдикције донесе пресуду којом се уважава жалба подносиоца приговора, па се поништава решење Изборне комисије општине Књажевац број: 013-15/2016-01 од 09.03.2016. године и одбија проглашење Изборне листе ГГ М.Ђ. - Народни покрет Књаз-ЈС. </text:span></text:p>
      <text:p text:style-name="P9"><text:tab/><text:tab/>У поступку претходног испитивања поднете жалбе, Управни суд је нашао да је жалба поднета неблаговремено.</text:p>
      <text:p text:style-name="P9"/>
      <text:p text:style-name="P4"><text:span text:style-name="T6"><text:tab/><text:tab/>У одговору на жалбу, који је достављен Управном суду дана 28.03.2016. </text:span><text:soft-page-break/><text:span text:style-name="T6">године у 23.20 часова, Изборна комисија општине Књажевац је истакла да је у конкретном случају потписник приговора непознат, јер се на приговору није легитимисао као бирач, односно није дао идентификационе податке (лично име и адресу), нити је поднео одговарајући доказ којим би потврдио да је кандидат за одборника или предлагач кандидата, те је исти одбацила као поднет од стране неовлашћеног лица. Предложила је да суд одбије жалбу, као неосновану.</text:span></text:p>
      <text:p text:style-name="P9"/>
      <text:p text:style-name="P1"><text:span text:style-name="T1"><text:tab/><text:tab/>Према стању у списима предмета, достављеним уз одговор на жалбу, произлази да је </text:span><text:span text:style-name="T11">ожалбено решење донето дана 10.03.2016. године на Седници Изборне комисије општине Књажевац, која је завршена у 19,00 часова, </text:span>да<text:span text:style-name="T11"> у поднетом приговору <text:s/>који је одбачен ожалбеним решењем није означена адреса подносиоца приговора, нити било која друга адреса за пријем писмена. Д</text:span><text:span text:style-name="T1">остава ожалбеног решења подносиоцу приговора - Изборној листи Српског покрета обнове, извршена је истицањем на огласној табли Општинске управе Књажевац, дана 10.03.2016. године у 21.05 часова. </text:span></text:p>
      <text:p text:style-name="P13"/>
      <text:p text:style-name="P1"><text:span text:style-name="T11"><text:tab/><text:tab/>Одредбом члана 54. став 1. Закона о локалним изборима (“Службени гласник РС”, бр.</text:span> <text:span text:style-name="T4">129/07, 34/10 и 54/11), прописано је да се против решења Изборне комисије може изјавити жалба Управном суду у року од 24 часа од достављања решења.</text:span></text:p>
      <text:p text:style-name="P13"/>
      <text:p text:style-name="P13"><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9"/>
      <text:p text:style-name="P9"><text:span text:style-name="T12"><text:tab/><text:tab/>Одредбом члана 26. став 1. тачка 1. Закона о управним споровима (“Службени гласник РС”, бр. 111/09), прописано </text:span><text:span text:style-name="T13">је </text:span><text:span text:style-name="T12">да </text:span><text:span text:style-name="T13">ће</text:span><text:span text:style-name="T12"> судија појединац решењем одбацити тужбу и ако утврди да је тужба поднета неблаговремено (члан 18.) или пре времена (члан 19.). Ставом 2. истог члана прописано је да ако судија појединац пропусти да одбаци тужбу из разлога из става један овог члана, то ће учинити веће суда.</text:span></text:p>
      <text:p text:style-name="P13"/>
      <text:p text:style-name="P13"><text:tab/><text:tab/>Како из изнетог произлази да је рок за изјављивање жалбе почео да тече <text:s/>дана 10.03.2016. године у 21.05 часова, а да је жалба поднета препорученом пошиљком преко поште дана 15.03.2016. године у 12.11 часова, суд налази да је жалба поднета неблаговремено, јер је изјављена након истека рока за изјављивање жалбе, прописаног чланом 54. став 1. Закона о локалним изборима.</text:p>
      <text:p text:style-name="P13"><text:tab/><text:tab/>Са изнетих разлога, Управни суд је применом одредбе члана 26. став 2., а у вези са ставом 1. тачка 1. Закона о управним споровима, на чију сходну примену упућује одредба члана 54. став 3. Закона о локалним изборима, одлучио као у диспозитиву.</text:p>
      <text:p text:style-name="P9"/>
      <text:p text:style-name="P14"/>
      <text:p text:style-name="P9"><text:span text:style-name="T14"><text:tab/><text:tab/> <text:s text:c="21"/></text:span><text:span text:style-name="T15">РЕШЕНО</text:span><text:span text:style-name="T8"> У УПРАВНОМ СУДУ</text:span></text:p>
      <text:p text:style-name="P7"><text:span text:style-name="T8"><text:s/></text:span><text:span text:style-name="T5">Д</text:span><text:span text:style-name="T8">ана </text:span><text:span text:style-name="T5">29</text:span><text:span text:style-name="T8">.03.2016. године у</text:span><text:span text:style-name="T5"> 16,00 часова,</text:span><text:span text:style-name="T8"> </text:span><text:span text:style-name="T5">20 </text:span><text:span text:style-name="T8">У</text:span><text:span text:style-name="T5">ж</text:span><text:span text:style-name="T8">. </text:span><text:span text:style-name="T5">35</text:span><text:span text:style-name="T8">/16</text:span></text:p>
      <text:p text:style-name="P11"/>
      <text:p text:style-name="P2">Записничар <text:s text:c="66"/><text:tab/>Председник већа-судија</text:p>
      <text:p text:style-name="P15"><text:span text:style-name="T2">Љубо Ергић <text:s text:c="50"/></text:span><text:span text:style-name="T3"><text:s text:c="19"/></text:span><text:span text:style-name="T2"><text:s text:c="11"/>Жељко Шкорић</text:span></text:p>
      <text:p text:style-name="P17"><text:s text:c="62"/></text:p>
      <text:p text:style-name="P16">За тачност отправка</text:p>
      <text:p text:style-name="P16">Управитељ писарнице</text:p>
      <text:p text:style-name="P16">Дејан Ђурић</text:p>
      <text:p text:style-name="Standard"><text:span text:style-name="T4">Ј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text-properties fo:font-size="12pt" style:font-size-asian="12pt" style:font-size-complex="12pt"/>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9201in" fo:margin-bottom="1in" fo:margin-left="1.0299in" fo:margin-right="1.020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text:span><text:span text:style-name="MT2">У</text:span><text:span text:style-name="MT1">ж</text:span><text:span text:style-name="MT2">. </text:span><text:span text:style-name="MT1">35</text:span><text:span text:style-name="MT2">/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2S</meta:editing-duration>
    <meta:editing-cycles>3</meta:editing-cycles>
    <meta:generator>OpenOffice.org/3.2$Win32 OpenOffice.org_project/320m12$Build-9483</meta:generator>
    <dc:date>2016-03-30T18:12:54.81</dc:date>
    <meta:document-statistic meta:table-count="0" meta:image-count="1" meta:object-count="0" meta:page-count="2" meta:paragraph-count="31" meta:word-count="727" meta:character-count="5014"/>
    <meta:user-defined meta:name="Info 1"/>
    <meta:user-defined meta:name="Info 2"/>
    <meta:user-defined meta:name="Info 3"/>
    <meta:user-defined meta:name="Info 4"/>
  </office:meta>
</office:document-meta>
</file>