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ab-stops>
          <style:tab-stop style:position="0.6492in"/>
        </style:tab-stops>
      </style:paragraph-properties>
      <style:text-properties fo:language="zxx" fo:country="none"/>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end" style:justify-single-word="false"/>
      <style:text-properties fo:font-weight="bold" style:font-weight-asian="bold" style:font-weight-complex="bold"/>
    </style:style>
    <style:style style:name="P7" style:family="paragraph" style:parent-style-name="Standard">
      <style:paragraph-properties fo:line-height="150%" fo:text-align="center" style:justify-single-word="false"/>
      <style:text-properties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ab-stops>
          <style:tab-stop style:position="0.6492in"/>
        </style:tab-stops>
      </style:paragraph-properties>
    </style:style>
    <style:style style:name="P11" style:family="paragraph" style:parent-style-name="Standard">
      <style:paragraph-properties fo:line-height="100%"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12" style:family="paragraph" style:parent-style-name="Standard">
      <style:paragraph-properties fo:line-height="100%" fo:text-align="justify" style:justify-single-word="false"/>
      <style:text-properties fo:letter-spacing="-0.0016in" fo:language="zxx" fo:country="none" fo:font-weight="normal" style:font-name-asian="Times New Roman CYR" style:font-weight-asian="normal" style:font-name-complex="Times New Roman CYR" style:font-weight-complex="normal"/>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name-complex="Times New Roman2" style:font-size-complex="12pt" style:font-weight-complex="normal" style:text-scale="105%"/>
    </style:style>
    <style:style style:name="P15" style:family="paragraph" style:parent-style-name="Standard">
      <style:paragraph-properties fo:line-height="100%" fo:text-align="justify" style:justify-single-word="false"/>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Standard">
      <style:paragraph-properties fo:line-height="100%" fo:text-align="center" style:justify-single-word="false">
        <style:tab-stops>
          <style:tab-stop style:position="0.6492in"/>
        </style:tab-stops>
      </style:paragraph-properties>
      <style:text-properties style:font-name="Times New Roman" fo:font-size="11pt" fo:language="sr" fo:country="YU" fo:font-weight="bold" style:font-size-asian="11pt" style:font-weight-asian="bold" style:font-size-complex="11pt"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ab-stops>
          <style:tab-stop style:position="0.6492in"/>
        </style:tab-stops>
      </style:paragraph-properties>
      <style:text-properties fo:font-size="12pt" fo:language="zxx" fo:country="none" fo:font-weight="normal" style:font-size-asian="12pt" style:font-weight-asian="normal" style:font-size-complex="12pt" style:font-weight-complex="normal"/>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style:text-underline-style="none" fo:font-weight="normal" style:font-weight-asian="normal" style:font-weight-complex="normal" style:text-scale="105%"/>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fo:font-weight="normal" style:font-style-asian="normal" style:font-weight-asian="normal" style:font-style-complex="normal" style:font-weight-complex="normal"/>
    </style:style>
    <style:style style:name="T5" style:family="text">
      <style:text-properties fo:letter-spacing="-0.0016in" fo:language="sr" fo:country="YU"/>
    </style:style>
    <style:style style:name="T6" style:family="text">
      <style:text-properties fo:letter-spacing="-0.0016in" fo:language="sr" fo:country="YU" fo:font-weight="bold" style:font-name-asian="Times New Roman CYR" style:font-weight-asian="bold" style:font-name-complex="Times New Roman CYR" style:font-weight-complex="bold"/>
    </style:style>
    <style:style style:name="T7" style:family="text">
      <style:text-properties fo:letter-spacing="-0.0016in" fo:language="en" fo:country="US" style:font-name-asian="Times New Roman CYR" style:font-name-complex="Times New Roman CYR"/>
    </style:style>
    <style:style style:name="T8" style:family="text">
      <style:text-properties fo:letter-spacing="-0.0016in" fo:language="zxx" fo:country="none" fo:font-weight="normal" style:font-name-asian="Times New Roman CYR" style:font-weight-asian="normal" style:font-name-complex="Times New Roman CYR" style:font-weight-complex="normal"/>
    </style:style>
    <style:style style:name="T9" style:family="text">
      <style:text-properties fo:letter-spacing="-0.0016in" fo:language="zxx" fo:country="none" style:font-name-asian="Times New Roman CYR" style:font-name-complex="Times New Roman CYR"/>
    </style:style>
    <style:style style:name="T10" style:family="text">
      <style:text-properties fo:letter-spacing="-0.0016in" fo:language="zxx" fo:country="none" fo:font-weight="bold" style:font-name-asian="Times New Roman CYR" style:font-weight-asian="bold" style:font-name-complex="Times New Roman CYR" style:font-weight-complex="bold"/>
    </style:style>
    <style:style style:name="T11" style:family="text">
      <style:text-properties fo:letter-spacing="-0.0016in" fo:language="zxx" fo:country="none" style:text-underline-style="none" fo:font-weight="normal" style:font-name-asian="Times New Roman CYR" style:font-weight-asian="normal" style:font-name-complex="Times New Roman CYR" style:font-weight-complex="normal" style:text-scale="105%"/>
    </style:style>
    <style:style style:name="T12" style:family="text">
      <style:text-properties fo:letter-spacing="-0.0016in" fo:font-weight="bold" style:font-name-asian="Times New Roman CYR" style:font-weight-asian="bold" style:font-name-complex="Times New Roman CYR" style:font-weight-complex="bold"/>
    </style:style>
    <style:style style:name="T13" style:family="text">
      <style:text-properties fo:letter-spacing="-0.0016in" fo:font-weight="normal" style:font-name-asian="Times New Roman CYR" style:font-weight-asian="normal" style:font-name-complex="Times New Roman CYR" style:font-weight-complex="normal"/>
    </style:style>
    <style:style style:name="T14"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15" style:family="text">
      <style:text-properties fo:font-size="12pt" fo:language="sr" fo:country="YU" style:text-underline-style="none" fo:font-weight="normal" style:font-size-asian="12pt" style:font-weight-asian="normal" style:font-size-complex="12pt" style:font-weight-complex="normal" style:text-scale="105%"/>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font-name="Times New Roman1" fo:font-size="12pt" fo:language="zxx" fo:country="none" style:text-underline-style="none" fo:font-weight="normal" style:font-size-asian="12pt" style:font-weight-asian="normal" style:font-size-complex="12pt" style:font-weight-complex="normal" style:text-scale="105%"/>
    </style:style>
    <style:style style:name="T18" style:family="text">
      <style:text-properties fo:language="sr" fo:country="YU"/>
    </style:style>
    <style:style style:name="T19" style:family="text">
      <style:text-properties fo:language="sr" fo:country="YU" style:text-underline-style="none" fo:font-weight="normal" style:font-weight-asian="normal" style:font-weight-complex="normal" style:text-scale="105%"/>
    </style:style>
    <style:style style:name="T20" style:family="text">
      <style:text-properties fo:language="sr" fo:country="YU" fo:font-weight="normal" style:font-weight-asian="normal" style:font-weight-complex="normal"/>
    </style:style>
    <style:style style:name="T21" style:family="text">
      <style:text-properties fo:language="sr" fo:country="YU" fo:font-style="normal" fo:font-weight="normal" style:font-style-asian="normal" style:font-weight-asian="normal" style:font-style-complex="normal" style:font-weight-complex="normal"/>
    </style:style>
    <style:style style:name="T22" style:family="text">
      <style:text-properties fo:language="sr" fo:country="YU" fo:font-style="italic" fo:font-weight="normal" style:font-style-asian="italic" style:font-weight-asian="normal" style:font-style-complex="italic" style:font-weight-complex="normal"/>
    </style:style>
    <style:style style:name="T23"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24" style:family="text">
      <style:text-properties style:font-name="Times New Roman" fo:font-size="12pt" fo:language="zxx" fo:country="none" style:text-underline-style="none" fo:font-weight="normal" style:font-size-asian="12pt" style:font-weight-asian="normal" style:font-name-complex="Times New Roman2" style:font-size-complex="12pt" style:font-weight-complex="normal" style:text-scale="105%"/>
    </style:style>
    <style:style style:name="T25" style:family="text">
      <style:text-properties style:font-name="Times New Roman" fo:font-size="12pt" fo:language="zxx" fo:country="none" style:font-size-asian="12pt" style:font-name-complex="Times New Roman2" style:font-size-complex="12pt"/>
    </style:style>
    <style:style style:name="T26" style:family="text">
      <style:text-properties style:font-name="Times New Roman" fo:font-size="12pt" style:text-underline-style="none" fo:font-weight="normal" style:font-size-asian="12pt" style:font-weight-asian="normal" style:font-size-complex="12pt" style:font-weight-complex="normal" style:text-scale="105%"/>
    </style:style>
    <style:style style:name="T27" style:family="text">
      <style:text-properties style:font-name="Times New Roman" fo:font-size="12pt" style:text-underline-style="none" fo:font-weight="normal" style:font-size-asian="12pt" style:font-weight-asian="normal" style:font-name-complex="Times New Roman2" style:font-size-complex="12pt" style:font-weight-complex="normal" style:text-scale="105%"/>
    </style:style>
    <style:style style:name="T28" style:family="text">
      <style:text-properties style:font-name="Times New Roman" fo:font-size="12pt" fo:language="sr" fo:country="YU" style:text-underline-style="none" fo:font-weight="normal" style:font-size-asian="12pt" style:font-weight-asian="normal" style:font-name-complex="Times New Roman2" style:font-size-complex="12pt" style:font-weight-complex="normal" style:text-scale="105%"/>
    </style:style>
    <style:style style:name="T29" style:family="text">
      <style:text-properties style:font-name="Times New Roman" fo:font-size="12pt" fo:language="sr" fo:country="YU" style:font-size-asian="12pt" style:font-name-complex="Times New Roman2" style:font-size-complex="12pt"/>
    </style:style>
    <style:style style:name="T30" style:family="text">
      <style:text-properties style:font-name="Times New Roman" fo:font-size="12pt" fo:letter-spacing="-0.0016in" fo:language="zxx" fo:country="none" style:font-name-asian="Times New Roman CYR" style:font-size-asian="12pt" style:font-name-complex="Times New Roman CYR" style:font-size-complex="12pt"/>
    </style:style>
    <style:style style:name="T31" style:family="text">
      <style:text-properties style:font-name="Times New Roman" fo:font-size="12pt" fo:letter-spacing="-0.0016in" fo:language="zxx" fo:country="none" style:text-underline-style="none" style:font-name-asian="Times New Roman CYR" style:font-size-asian="12pt" style:font-name-complex="Times New Roman2" style:font-size-complex="12pt" style:text-scale="105%"/>
    </style:style>
    <style:style style:name="T32" style:family="text">
      <style:text-properties style:font-name="Times New Roman" fo:font-size="12pt" fo:letter-spacing="-0.0016in" fo:language="zxx" fo:country="none" style:text-underline-style="none" style:font-name-asian="Times New Roman CYR" style:font-size-asian="12pt" style:font-name-complex="Times New Roman CYR" style:font-size-complex="12pt" style:text-scale="105%"/>
    </style:style>
    <style:style style:name="T33" style:family="text">
      <style:text-properties style:font-name="Times New Roman" fo:font-size="12pt" fo:letter-spacing="-0.0016in" fo:language="sr" fo:country="RS" style:text-underline-style="none" style:font-name-asian="Times New Roman CYR" style:font-size-asian="12pt" style:font-name-complex="Times New Roman2" style:font-size-complex="12pt" style:text-scale="105%"/>
    </style:style>
    <style:style style:name="T34" style:family="text">
      <style:text-properties fo:color="#000000" style:font-name="Times New Roman" fo:font-size="12pt" fo:letter-spacing="-0.0016in" fo:language="zxx" fo:country="none" style:text-underline-style="none" fo:font-weight="normal" style:font-name-asian="Times New Roman CYR" style:font-size-asian="12pt" style:font-weight-asian="normal" style:font-name-complex="Times New Roman2" style:font-size-complex="12pt" style:font-weight-complex="normal" style:text-scale="105%"/>
    </style:style>
    <style:style style:name="T35" style:family="text">
      <style:text-properties fo:color="#000000" style:font-name="Times New Roman" fo:font-size="12pt" fo:letter-spacing="-0.0016in" fo:language="sr" fo:country="YU" style:text-underline-style="none" fo:font-weight="normal" style:font-name-asian="Times New Roman CYR" style:font-size-asian="12pt" style:font-weight-asian="normal" style:font-name-complex="Times New Roman2"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4">УПРАВНИ СУД</text:p>
      <text:p text:style-name="P4"><text:span text:style-name="T1">16 Уж.53/16</text:span></text:p>
      <text:p text:style-name="P4"><text:span text:style-name="T1">29.03.2016. </text:span>године</text:p>
      <text:p text:style-name="P4">Б е о г р а д</text:p>
      <text:p text:style-name="P7"/>
      <text:p text:style-name="P7"/>
      <text:p text:style-name="P7">У ИМЕ НАРОДА</text:p>
      <text:p text:style-name="P7"/>
      <text:p text:style-name="P7"/>
      <text:p text:style-name="P9"><text:span text:style-name="T5"><text:tab/></text:span><text:span text:style-name="T7">Управни суд, у већу састављеном од судија: </text:span><text:span text:style-name="T8">Стева Ђурановића, председника већа, Гордане Гајић Салзбергер и Руже Урошевић, чланова већа, са судским саветником Еленом Петровић, </text:span><text:span text:style-name="T9">као записничарем,</text:span><text:span text:style-name="T7"> </text:span><text:span text:style-name="T9">одлучујући</text:span><text:span text:style-name="T7"> </text:span><text:span text:style-name="T9">по жалби Д.Ж. из К., ул. ... бр. ..., изјављеној против решења Изборне комисије општине Књажевац број: 013-78/2016-01 донетог на седници одржаној дана 22.03.2016. године, у предмету проглашења изборне листе, у нејавној седници већа одржаној дана </text:span><text:span text:style-name="T8">29.03.2016.</text:span><text:span text:style-name="T9"> године, у <text:s/>18,30 часова, донео је</text:span></text:p>
      <text:p text:style-name="P9"><text:span text:style-name="T9"/></text:p>
      <text:p text:style-name="P11"/>
      <text:p text:style-name="P5">П Р Е С У Д У</text:p>
      <text:p text:style-name="P5"/>
      <text:p text:style-name="P9"/>
      <text:p text:style-name="P9"><text:span text:style-name="T8"><text:tab/>Жалба Д.Ж. из К.</text:span><text:span text:style-name="T10"> СЕ </text:span><text:span text:style-name="T6">УСВАЈА</text:span><text:span text:style-name="T12"> и ПОНИШТАВА </text:span><text:span text:style-name="T13">решење </text:span><text:span text:style-name="T8">Изборне комисије општине Књажевац број: 013-78/2016-01 од 22.03.2016. године и решава:</text:span></text:p>
      <text:p text:style-name="P12"/>
      <text:p text:style-name="P9"><text:span text:style-name="T10"><text:tab/></text:span><text:span text:style-name="T8">Приговор Д.Ж. из К., </text:span><text:span text:style-name="T11">заведен под бројем 013-30/2016-01 од 10.03.2016.године, </text:span><text:span text:style-name="T8">изјављен против решења Изборне комисије општине Књажевац број 013-15/2016-01 од 09.03.2016. године </text:span><text:span text:style-name="T10">СЕ ОДБАЦУЈЕ.</text:span></text:p>
      <text:p text:style-name="P9"/>
      <text:p text:style-name="P9"/>
      <text:p text:style-name="P5">О б р а з л о ж е њ е</text:p>
      <text:p text:style-name="P5"/>
      <text:p text:style-name="P9"/>
      <text:p text:style-name="P9"><text:span text:style-name="T2"><text:tab/>Ожалбеним решењем, као неоснован, одбија се приговор Д.Ж. из К. ... бр.... од 10.03.2016. године, </text:span><text:span text:style-name="T11">заведен под бројем 013-30/2016-01, примљен у 07,35 часова, </text:span><text:span text:style-name="T2">уложен због неправилности у поступку кандидовања.</text:span></text:p>
      <text:p text:style-name="P9"><text:span text:style-name="T2"><text:tab/></text:span><text:span text:style-name="T14">У жалби поднетој Управном суду дана 23.03.2016. године у 07:55 часова, препоручено на рецепис број РЕ 519149373 RS, која је Управном суду запримљена дана 24.03.2016.године у 12:41 часова, коју жалбу је, </text:span><text:span text:style-name="T15">поступајући</text:span><text:span text:style-name="T14"> по налогу Управног суда из решења од 24.03.2016. године (које му је, као пошиљка РЕ 426974623 </text:span><text:span text:style-name="T17">RS</text:span><text:span text:style-name="T14">, уручено дана 25.03.2016. године у 15:50 часова), благовремено уредио поднеском дана 25.03.2016. године у 18:39 часова, који је суду достављен препоручено на рецепис број РЕ 519150751 RS, дана 28.03.2016. године у 10:43 часова, жалилац оспорава законитост решења </text:span><text:soft-page-break/><text:span text:style-name="T14">Изборне комисије општине Књажевац број 013-78/2016-01 од 22.03.2016.године, које је примио дана 22.03.2016. године. </text:span><text:span text:style-name="T2">У жалби и прецизираној жалби навео је да су изборне радње, посебно радња кандидовања, строго формалне, да нису подложне интерпретацији нити тумачењу, да у супротном нису потребне законске одредбе. Истиче да је образац ОИК-1, строго формалан, за потписе грађана који подржавају одређену изборну листу, да између осталог мора да садржи и податке о подносиоцу листе. Даље је навео да Група грађана “ГГ М.Ђ. Народни покрет Књаз – ЈС”, Споразумом о оснивању, овереним пред Основним судом у Књажевцу, Ов. 1. бр. 736/16 од 07.03.2016. године, је овластила М.Ђ. као лице овлашћено да предузима све изборне радње у име наведене групе грађана, а да Б.Ј. није лице овлашћено за предузимање изборних радњи. Сматра да постојање овереног овлашћења за Б.Ј. на предузимање изборних радњи не производи правно дејство, јер исти није предвиђен Споразумом као овлашћено лице. Позива се на одредбе члана 22. и члана 18. став 3. Закона о локалниим изборима према којој само лице које је овластила група грађана, може да предузима изборне радње, а не пуномоћник лица овлашћеног Споразумом о оснивању за предузимање изборних радњи. Са изложеног сматра да Б.Ј. своје овлашћење не вуче из Споразума о оснивању групе грађана. Такође је истакао је ОИК поновио своје раније решење, не уважавајући одлуку Управног суда изражену у пресуди Уж.23/16, којом је усвојена жалба подносиоца, као основана. Са изнетих разлога, предложио је да суд у спору пуне јурисдикције донесе пресуду којом ће уважити жалбу и поништити решења Изборне комисије општине Књажевац 013-78/2016-01 од 22.03.2016. године и решење Изборне комисије Књажевац бр. 013-15/2016-01 од 09.03.2016. године. </text:span></text:p>
      <text:p text:style-name="P9"><text:tab/><text:span text:style-name="T18">Управни суд је, уз допис </text:span><text:span text:style-name="T1">16</text:span><text:span text:style-name="T18"> Уж.</text:span> <text:span text:style-name="T1">53</text:span><text:span text:style-name="T18">/16 од </text:span><text:span text:style-name="T1">28</text:span><text:span text:style-name="T18">.03.2016. године, доставио Изборној комисији општине Књажевац жалбу жалиоца, примљену у Управном суду дана </text:span><text:span text:style-name="T1">24</text:span><text:span text:style-name="T18">.03.2016. године у </text:span><text:span text:style-name="T1">12,41</text:span><text:span text:style-name="T18"> часова и поднесак, којим је подносилац </text:span><text:span text:style-name="T1">жалбе</text:span><text:span text:style-name="T18">, поступајући по налогу суда, отклонио недостатке поднете жалбе, који је у Управном суду примљен дана </text:span><text:span text:style-name="T1">28.03.2016. </text:span><text:span text:style-name="T18"><text:s/>године у </text:span><text:span text:style-name="T1">10,43</text:span><text:span text:style-name="T18"> часова, са налогом да суду достави одговор на поднету жалбу, као и списе </text:span><text:span text:style-name="T1">ближе означене у наведеном допису.</text:span></text:p>
      <text:p text:style-name="P9"><text:span text:style-name="T2"><text:tab/>Поступајући по налогу Управног суда, Изборна комисија општине Књажевац доставила је Управном суду одговор на жалбу и списе предмета, који су у Управном суду примљени 28.03.2016. године у 23,17 часова. У одговору на жалбу, </text:span><text:span text:style-name="T19">Изборна комисија оспорава жалбу у целости. Како је навела, Изборна комисија Општине Књажевац је, у присуству свих чланова у сталном саставу, приликом предаје изборне листе ГГ М.Ђ. </text:span><text:span text:style-name="T2">-</text:span><text:span text:style-name="T19"> Народни покрет КЊАЗ-ЈС и пратеће документације, </text:span><text:span text:style-name="T2">дана</text:span><text:span text:style-name="T19"> 08.03.2016. године, извршила увид у исту и утврдила да је уз изборну листу достављена сва документација, на прописаним обрасцима, међу којима се налази и образац ОИК – 1. ИЗЈАВА БИРАЧА ДА ПОДРЖАВА ИЗБОРНУ ЛИСТУ КАНДИДАТА ЗА ОДБОРНИКЕ СКУПШТИНЕ ОПШТИНЕ КЊАЖЕВАЦ, који је достављен у броју потребом за подржавање изборне листе, </text:span><text:span text:style-name="T2">образац</text:span><text:span text:style-name="T19"> ОИК-4., </text:span><text:span text:style-name="T2">као</text:span><text:span text:style-name="T19"> </text:span><text:span text:style-name="T2">и </text:span><text:span text:style-name="T19">остала потпуна документација. Споразумом о оснивању Групе грађана М.Ђ. </text:span><text:span text:style-name="T2">-</text:span><text:span text:style-name="T19"> Народни покрет КЊАЗ–ЈС овереном од стране Основног суда у Књажевцу под пословним бројем Ов.1 бр. 736/16 од 07.03.2016. године, који је био део пратеће документације, утврђено је да је назив изборне листе ГГ М.Ђ.</text:span><text:span text:style-name="T2">-</text:span><text:span text:style-name="T19">Народни покрет-КЊАЗ–ЈС. Истим споразумом М.Ђ. је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ОВЛАШЋЕЊЕ ОИК-4, овереног код Основног суда у Књажевцу по Посл.бр. Ов.1 бр. 746/16 од 08.03.2016. године, којим је овалашћење за предузимање свих изборних радњи пренео на Б.Ј., који је између осталог и један од оснивача групе грађана, те се не може прихватити тврдња подносиоца жалбе да овлашћење Б.Ј. не производи правно дејство. У прилогу навода истакнутих у жалби Изборна комисија општине Књажевац указала је на </text:span><text:soft-page-break/><text:span text:style-name="T19">доказе: увид у списе предмета, Споразум о оснивању Групе грађана ГГ М.Ђ. </text:span><text:span text:style-name="T2">-</text:span><text:span text:style-name="T19"> Народни покрет КЊАЗ-ЈС овереног код Основног суда у Књажевцу под бр. Ов.1 бр. 736/16 од 07.03.2016. године; Овлашћење за Б.Ј. овереног код Основног суда под бројем Ов.1 бр. 746/16 од 08.03.2016. године, односно оверени Образац ОИК-4, која је доставила Управном суду са комплетним списима предмета. Како је даље истакнуто, увидом у наведене доказе и оверени Образац Овлашћења ОИК-4 код Основног суда у Књажевцу Ов.1 бр.746/16 од 08.03.2016. године, Изборна комисија општине Књажевац је оценила да је Б.Ј. овлашћено лице за предузимање свих изборних радњи, па и подношење изборне листе, сходно члану 18. став 3. Закона о локалним изборима. Неспорно је да је Изборна комисија донела решење бр. 013-15/2016-01 од 09.03.2016. године којим је проглашена Изборна листа која носи назив ГГ М.Ђ. <text:s/></text:span><text:span text:style-name="T2">- </text:span><text:span text:style-name="T19">Народни покрет КЊАЗ–ЈС. Са изнетих разлога, Изборна комисија општине Књажевац закључује да не постоје повреде законске одредбе, да је Изборна листа <text:s/>и проглашење Изборне листе извршено у складу са Законом и да Изборна листа не садржи недостатке предвиђене чланом 25. став 3. Закона о локалним изборима, те је Решење Изборне комисије бр. 013-15/2016-01 од 09.03.2016. године, као и Решење Изборне комисије о одбијању </text:span><text:span text:style-name="T2">п</text:span><text:span text:style-name="T19">риговора жалиоца бр. 013-</text:span><text:span text:style-name="T2">78</text:span><text:span text:style-name="T19">/2016-01 од </text:span><text:span text:style-name="T2">22</text:span><text:span text:style-name="T19">.03.2016. године донето по законом спроведеном поступку и иста су на закону заснована. </text:span><text:span text:style-name="T2">Увидом у изборну документацију Изборна комисија оцењује да се основано утврђује да не постоје неправилности у поступку кандидовања подносиоца </text:span><text:span text:style-name="T19">Изборн</text:span><text:span text:style-name="T2">е</text:span><text:span text:style-name="T19"> лист</text:span><text:span text:style-name="T2">е</text:span><text:span text:style-name="T19"> која носи назив ГГ М.Ђ.</text:span><text:span text:style-name="T2">-</text:span><text:span text:style-name="T19"> Народни покрет КЊАЗ–ЈС, </text:span><text:span text:style-name="T2">као и да не постоје ни неправилности у поступању Изборне комисије, која је на бази потпуних и валидних доказа утврдила потпуно и исправно чињенично стање и донела законита решења, и то решење Изборне комисије Књажевац бр. 013-15/2016-01 од 09.03.2016. године којим је порглашена Изборна листа и решење број 013-78/2016-01 од 22.03.2016. године, којим је одбијен приговор Д.Ж. из К..</text:span><text:span text:style-name="T19"> Са изнетих разлога, </text:span><text:span text:style-name="T2">Изборна комисија</text:span><text:span text:style-name="T19"> предл</text:span><text:span text:style-name="T2">аже</text:span><text:span text:style-name="T19"> Управном суду да жалбу жалиоца </text:span><text:span text:style-name="T2">на решење број 013-78/2016-01 од 22.03.2016. године</text:span><text:span text:style-name="T19"> одбије у целости као неосновану.</text:span></text:p>
      <text:p text:style-name="P9"><text:tab/>Поступајући по поднетој жалби на основу одредбе члана 54. став 1. и 3. Закона о локалним изборима („Службени гласник РС“, број 129/2007, 34/2010-Одлука УС и 54/11), Управни суд је оценио да је <text:span text:style-name="T1">иста </text:span>благовремена, будући да је, како из списа предмета <text:span text:style-name="T1">произлази</text:span>, оспорено решење Изборне комисије општине Књажевац 013-<text:span text:style-name="T1">78</text:span>/2016-01 од <text:span text:style-name="T1">22</text:span>.03.2016. године жалилац примио <text:span text:style-name="T1">дана 22</text:span>.03.2016. године у <text:span text:style-name="T1">14:21</text:span> часова, а иницијалну жалбу против овог решења поднео Управном суду препорученом пошиљком <text:span text:style-name="T1">дана 23</text:span>.03.2016. године у <text:span text:style-name="T1">07,55</text:span> часова, те да је, поступајући по решењу <text:span text:style-name="T1">Управног</text:span> суда <text:span text:style-name="T1">16</text:span> Уж. <text:span text:style-name="T1">53</text:span>/16 од <text:span text:style-name="T1">2</text:span>4.03.2016. године, којим му је наложено да одмах, а најкасније у року од 12 часова, <text:span text:style-name="T1">отклони</text:span> недостатке поднете жалбе, које је примио <text:span text:style-name="T1">дана 2</text:span>5.03.2016. године у <text:span text:style-name="T1">15:50 </text:span>часова, иницијалну жалбу уредио <text:span text:style-name="T1">је </text:span>поднеском достављеним Управном суду препорученом пошиљком дана <text:span text:style-name="T1">2</text:span>5.03.2016. године у <text:span text:style-name="T1">18:39</text:span> часова (који је у Управном суду примљен дана <text:span text:style-name="T1">28</text:span>.03.2016. године у <text:span text:style-name="T1">10:43</text:span> часова), па се са изнетог има сматрати да је жалба против наведеног решења благовремено поднета у законом прописаном року од 24 часа од достављања решења.</text:p>
      <text:p text:style-name="P9"><text:tab/><text:span text:style-name="T18">Одлучујући о поднетој жалби као благовременој, допуштеној и изјављеној од стране овлашћеног лица, оценом навода истакнутих у жалби у смислу чл. 41. Закона о управним споровима, одговору на жалбу и списа предмета ове правне ствари, Управни суд је нашао да је жалба основана.</text:span></text:p>
      <text:p text:style-name="P9"><text:span text:style-name="T18"><text:tab/>Из приговора Д.Ж. из К., који је заведен у писарници Општинске управе Књажевац дана 10.03.2016. године под 01 број 013-30, примљен у 07,35 часова, произлази да је подносилац у Приговору истакао да је дана 09.03.2016. године, Изборна комисија општине Књажевац прогласила изборну листу „Група грађана М.Ђ. </text:span><text:span text:style-name="T1">-</text:span><text:span text:style-name="T18"> Народни покрет Књаз – Јединствена Србија“, па благовремено, на основу члана 52. став 1. Закона о локалним </text:span><text:soft-page-break/><text:span text:style-name="T18">изборима („Службени гласник РС“, број 129/2007, 34/2010-Одлука УС и 54/11) улаже приговор „због неправилности у поступку кандидовања“. У разлозима за приговор, подносилац је истакао да је Изборна комисија погрешном применом закона и законских одредби релевантних за поступак кандидовања прогласила наведену изборну листу, указујући на то да прописани образац „изјава бирача да подржава изборну листу кандидата з</text:span><text:span text:style-name="T1">а</text:span><text:span text:style-name="T18"> одборнике Скупштине општине Књажевац“ ОИК-1 за потписе грађана који подржавају одређену изборну листу, мора да садржи, између осталог и податке о називу подносиоца изборне листе, указујући притом на одредбе чл. 5, <text:s/>18. и 22. Закона о локалним изборима. Међутим, како је у приговору навео „Ниједном законском одредбом није прописано да предлагач кандидата за избор одборника може бити физичко лице, као што је случај са проглашеном изборном листом „Група грађана М.Ђ. </text:span><text:span text:style-name="T1">- </text:span><text:span text:style-name="T18">Народни покрет Књаз – Јединствена Србија“. На обрасцима за кандидовање напред наведене изборне листе на којима су бирачи подржали наведену изборну листу, подносилац изборне листе је, физичко лице, Б.Ј..“ Како је навео према наведеним законским одредбама, таква изборна листа се не може кандидовати, односно садржи недостатке прописане Законом, у смислу члана 25. став 3. Закона, те је комисија била дужна да по пријему ове листе, односно у року предвиђеном овом законском одредбом, одбије њено проглашење. Са изнетог предложио је да Изборна комисија донесе Решење, којим укида решење о проглашењу изборне листе „Група грађана М.Ђ. </text:span><text:span text:style-name="T1">-</text:span><text:span text:style-name="T18"> Народни покрет Књаз – Јединствена Србија“ од 09.03.2016. године.</text:span></text:p>
      <text:p text:style-name="P9"><text:span text:style-name="T18"><text:tab/>Из списа предмета ове правне ствари и разлога образложења ожалбеног решења произлази да је Управни суд одлучујући о жалби Д.Ж. из К., у предмету који се код овог суда води под бројем </text:span><text:span text:style-name="T1">22</text:span><text:span text:style-name="T18"> Уж 2</text:span><text:span text:style-name="T1">3</text:span><text:span text:style-name="T18">/16, пресудом донетом дана 18.03.2016. године, усвоји</text:span><text:span text:style-name="T1">о</text:span><text:span text:style-name="T18"> жалбу и поништио решење Изборне комисије општине Књажевац, број </text:span><text:span text:style-name="T20">013-4</text:span><text:span text:style-name="T3">2</text:span><text:span text:style-name="T20">/2016-01 од 10.03.2016. године. Ово стога, што је Управни суд, имајући у виду диспозитив и образложење жалбом оспореног решења, те садржину поднетог приговора број 013-</text:span><text:span text:style-name="T3">30</text:span><text:span text:style-name="T20">/2016-01 од 10.03.2016. године и предлог истакнут у приговору, оценио да се не може закључити шта је у конкретном случају био предмет одлучивања од стране Изборне комисије општине Књажевац, односно да ли је у конкретном случају </text:span><text:span text:style-name="T3">и</text:span><text:span text:style-name="T20">зборна комисија одлучивала о приговору подносиоца због неправилности </text:span><text:span text:style-name="T3">у</text:span><text:span text:style-name="T20"> поступк</text:span><text:span text:style-name="T3">у</text:span><text:span text:style-name="T20"> кандидовања, у смислу члана 52. став 1. Закона о локалним изборима или о приговору подносиоца којим је оспорио законитост решења о проглашењу Изборне листе Груп</text:span><text:span text:style-name="T3">е</text:span><text:span text:style-name="T20"> грађана </text:span><text:span text:style-name="T3">М.Ђ.- </text:span><text:span text:style-name="T20">Народни покрет К</text:span><text:span text:style-name="T3">ЊАЗ</text:span><text:span text:style-name="T20">-ЈС“ од 09.03.2016. године, у смислу одредбе члана 25. став 3. истог закона, на које се у поднетом приговору позвао. </text:span><text:span text:style-name="T3">К</text:span><text:span text:style-name="T20">од оваквог стања ствари, Управни суд </text:span><text:span text:style-name="T3">је </text:span><text:span text:style-name="T20">у наведеној пресуди указао да је Изборна комисија општине Књажевац била дужна да оцени да ли је у конкретном случају било услова да различитим решењима одлучује о два приговора који су поднети од стране истог лица, те да оцени да ли се ради о два приговора или о допуни већ поднетог приговора.</text:span></text:p>
      <text:p text:style-name="P9"><text:span text:style-name="T20"><text:tab/>Поступајући у извршењу наведене </text:span><text:span text:style-name="T3">пресуде</text:span><text:span text:style-name="T20"> Управног суда, Изборна комисија </text:span><text:span text:style-name="T3">општине Књажевац у образложењу ожалбеног решења наводи да </text:span><text:span text:style-name="T20">је</text:span><text:span text:style-name="T3"> поступила у свему по примедбама и налозима Управног суда, тако што је </text:span><text:span text:style-name="T20">на седници одржаној дана 22.03.2016. године, узела у разматрање приговор жалиоца, </text:span><text:span text:style-name="T3">па је поново, ожалбеним решењем одбила његов приговор изјављен </text:span><text:span text:style-name="T20">због неправилности у поступку кандидовања,</text:span><text:span text:style-name="T3"> као неоснован</text:span><text:span text:style-name="T20">. </text:span><text:span text:style-name="T3">Ово стога што</text:span><text:span text:style-name="T20"> је, </text:span><text:span text:style-name="T3">Изборна комисија општине Књажевац у пристуству лица сталном саставу, приликом предаје изборне листе </text:span><text:span text:style-name="T20">ГГ М.Ђ. </text:span><text:span text:style-name="T3">- </text:span><text:span text:style-name="T20">Народни покрет КЊАЗ-ЈС </text:span><text:span text:style-name="T3">и пратеће документације, извршила увид у исту и утврдила да је уз изборну листу достављен </text:span><text:span text:style-name="T20">Споразум о оснивању Групе грађана </text:span><text:span text:style-name="T3">М.Ђ. <text:s/>- </text:span><text:span text:style-name="T20">Народни покрет К</text:span><text:span text:style-name="T3">ЊАЗ</text:span><text:span text:style-name="T20">-ЈС, </text:span><text:span text:style-name="T3">као и сва докуметнација на прописаним обрасцима, међу којима се налазе и обрасци ОИК-1. ИЗЈАВА БИРАЧА ДА ПОДРЖАВА ИЗБОРНУ ЛИСТУ КАНДИДАТА ЗА ОДБОРНИКЕ СКУПШТИНЕ ОПШТИНЕ КЊАЖЕВАЦ, који је достављен у броју потребном за подржавање изборне листе, као и образац ОВЛАШЋЕЊЕ ОИК-4. </text:span><text:span text:style-name="T20">Према образложењу оспореног решења, Комисија је, позивајући се на одредбе члана 18. став </text:span><text:soft-page-break/><text:span text:style-name="T20">1, 2. и 3. Закона о локалним изборима, навела да је изборну листу са предлогом од 39 кандидата за одборнике предложила Група грађана М.Ђ. </text:span><text:span text:style-name="T3">-</text:span><text:span text:style-name="T20"> Народни покрет КЊАЗ-ЈС, а не физичко лице Б.Ј., како подносилац приговора наводи у свом приговору, а што је, неспорно утврђено увидом у достављену документацију уз изборну листу. </text:span><text:span text:style-name="T3">Ово са разлога што је увидом у </text:span><text:span text:style-name="T20">Споразум о оснивању Групе грађана </text:span><text:span text:style-name="T3">М.Ђ. - </text:span><text:span text:style-name="T20">Народни покрет К</text:span><text:span text:style-name="T3">ЊАЗ</text:span><text:span text:style-name="T20">-ЈС, оверен од стране Основног суда у Књажевцу, под пословним бројем Ов 1. бр. 736/16 од 07.03.2016. године, утврдила да је </text:span><text:span text:style-name="T3">назив изборне листе ГГ М.Ђ.- Народни покрет КЊАЗ-ЈС, као и да је М.Ђ. одређен као лице овлашћено за предузимање свих изборних радњи и да своја овлашћења за предузимање свих изборних радњи може пренети на друго лице, што је именовани и учинио на прописаном обрасцу </text:span><text:span text:style-name="T20">ОВЛАШЋЕЊЕ ОИК-4., овереног код основног суда у Књажевцу </text:span><text:span text:style-name="T3">под пословним бројем</text:span><text:span text:style-name="T20"> Ов. 1 </text:span><text:span text:style-name="T3">бр.746/16</text:span><text:span text:style-name="T20"> од 08.03.2016. године, којим је овлашћење за предузимање свих изборних радњи пренео на Б.Ј., </text:span><text:span text:style-name="T3">због чега</text:span><text:span text:style-name="T20"> је Б.Ј. унет у рубрику „Назив подносиоца изборне листе“ обрасца ОИК-1.</text:span><text:span text:style-name="T3"> Према оцени </text:span><text:span text:style-name="T18">Изборн</text:span><text:span text:style-name="T1">е</text:span><text:span text:style-name="T18"> комисиј</text:span><text:span text:style-name="T1">е</text:span><text:span text:style-name="T18"> општине Књажевац и</text:span><text:span text:style-name="T1">з</text:span><text:span text:style-name="T18"> обрасц</text:span><text:span text:style-name="T1">а</text:span><text:span text:style-name="T18"> ОИК-1. </text:span><text:span text:style-name="T1">недвосмислено се утврђује да су бирачи који су давали изјаву на </text:span><text:span text:style-name="T18">прописаном обрасцу ОИК-1. подржали наведену Листу и да назив подносиоца изборне листе – Б.Ј. ни на који начин није довео, нити могао довести бираче у заблуду о чињеници коју изборну листу подржавају. Комисија је у образложењу решења указала и на то да су све изјаве бирача потписане у присуству овлашћених службених лица Општинске управе и Основног суда, који су </text:span><text:span text:style-name="T1">клаузулама</text:span><text:span text:style-name="T18"> о овери ту чињеницу и засведочили, дајући </text:span><text:span text:style-name="T1">овим о</text:span><text:span text:style-name="T18">брасцима снагу јавне исправе у складу са Законом који регулише оверу потписа, преписа и рукописа (легализација исправе). </text:span><text:span text:style-name="T1">Осим наведеног, </text:span><text:span text:style-name="T18">Изборн</text:span><text:span text:style-name="T1">а</text:span><text:span text:style-name="T18"> комисиј</text:span><text:span text:style-name="T1">а</text:span><text:span text:style-name="T18"> општине Књажевац </text:span><text:span text:style-name="T1">је такође утврдила да је назив изборне листе групе грађана у свему у складу са чланом 22. ст.3. Закона о локалним изборима.</text:span><text:span text:style-name="T20"> У исто време, </text:span><text:span text:style-name="T3">и</text:span><text:span text:style-name="T20">зборна комисија је, имајући у виду </text:span><text:span text:style-name="T3">примедбу</text:span><text:span text:style-name="T20"> Управног суда </text:span><text:span text:style-name="T3">(</text:span><text:span text:style-name="T20">да је била дужна да оцени да ли је у конкретном случају било услова да различитим решењима одлучује о два приговора</text:span><text:span text:style-name="T3">)</text:span><text:span text:style-name="T20">, извршила увид и у приговор који је заведен под бројем 013-</text:span><text:span text:style-name="T3">29</text:span><text:span text:style-name="T20">/2016-01 у коме је исти подносилац навео да га </text:span><text:span text:style-name="T3">подноси “</text:span><text:span text:style-name="T20">због неправилности у поступку кандидовања“, позивајући се на одредбе </text:span><text:span text:style-name="T3">чланова</text:span><text:span text:style-name="T20"> 5., 18. и 22. Закона о локалним изборима. </text:span><text:span text:style-name="T3">Р</text:span><text:span text:style-name="T20">азматрајући наводе из образложења </text:span><text:span text:style-name="T3">тог </text:span><text:span text:style-name="T20">приговора и приговора број 013-</text:span><text:span text:style-name="T3">30</text:span><text:span text:style-name="T20">/2016-01, </text:span><text:span text:style-name="T21">оба од истог дана, поднета од истог лица, </text:span><text:span text:style-name="T4">и</text:span><text:span text:style-name="T21">зборна комисија </text:span><text:span text:style-name="T4">је </text:span><text:span text:style-name="T21">оценила да се ради о два приговора истог лица, </text:span><text:span text:style-name="T4">а</text:span><text:span text:style-name="T21"> различите садржине, </text:span><text:span text:style-name="T4">да се не ради о допуни већ поднетог приговора, </text:span><text:span text:style-name="T21">да није могуће одлучивати једним решењем по оба приговора, и навела да ће о другом приговору, заведеном под бројем 013-</text:span><text:span text:style-name="T4">29</text:span><text:span text:style-name="T21">/2016-01 одлучити посебним решењем</text:span><text:span text:style-name="T22">.</text:span><text:span text:style-name="T18"> Са изнетих разлога, Комисија је, позивајући се на одредбе чл. 18. ст. 1., 2. и 3. Законао локалним изборима, која је у образложењу цитирала, донела одлуку као у диспозитиву оспореног решења.</text:span></text:p>
      <text:p text:style-name="P9"><text:span text:style-name="T20"><text:tab/>Према Споразуму о оснивању Групе грађана М.Ђ.-НАРОДНИ ПОКРЕТ КЊАЗ-ЈС, овереном од стране Основног суда у Књажевцу под Ов.1.бр.736/16 од 07.03.2016. године, М.Ђ. је одређен као лице овлашћено за предузимање свих изборних радњи, који своја овлашћења за предузимање свих изборних радњи може пренети на друго лице.</text:span></text:p>
      <text:p text:style-name="P13"><text:tab/>Из <text:span text:style-name="T1">ИЗЈАВЕ БИРАЧА ДА ПОДРЖАВА ИЗБОРНУ ЛИСТУ ЗА ОДБОРНИКЕ СКУПШТИНЕ ОПШТИНЕ КЊАЖЕВАЦ</text:span> дате на обрасцу ОИК-1, оверене од стране Општинске управе општине Књажевац под Ов. бр.1103/62 од 07.03.2016.године у 19,40 часова, произлази да је у рубрици означеној „назив изборне листе“ уписан<text:span text:style-name="T1">а</text:span> ГГ М.Ђ.-НАРОДНИ ПОКРЕТ КЊАЗ-ЈС, а да је у рубрици означеној „назив подносиоца изборне листе“ уписано име Б.Ј.. Изјаву је као бирач потписала И.Ђ. из К..</text:p>
      <text:p text:style-name="P13"><text:tab/><text:span text:style-name="T23">Одредбом члана 5. Закона о локалним изборима <text:s/>(''Службени гласник РС'', бро</text:span><text:span text:style-name="T26">ј </text:span><text:span text:style-name="T23">129/2007, 34/2010, 54/2011) прописано </text:span><text:span text:style-name="T26">је</text:span><text:span text:style-name="T23"> да се одборници бирају на основу листа политичких странака, њихових коалиција, и листа које предложе груп</text:span><text:span text:style-name="T26">е</text:span><text:span text:style-name="T23"> грађана. </text:span></text:p>
      <text:p text:style-name="P13"><text:span text:style-name="T26"><text:tab/></text:span><text:span text:style-name="T23">Одредбом члана 18. став 1. Закона о </text:span><text:span text:style-name="T26">локалним изборима</text:span><text:span text:style-name="T23"> прописано </text:span><text:span text:style-name="T26">је </text:span><text:span text:style-name="T23">да </text:span><text:span text:style-name="T26">кандидате </text:span><text:soft-page-break/><text:span text:style-name="T26">за одборнике могу предлагати регистроване политичке странке, коалиције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и да предлагач мора на изборној листи имати најмање једну трећину кандидата од укупног броја одборника који се бира. </text:span></text:p>
      <text:p text:style-name="P13"><text:span text:style-name="T26"><text:tab/></text:span><text:span text:style-name="T23">Одредбом члана 1</text:span><text:span text:style-name="T26">5.</text:span><text:span text:style-name="T23"> став </text:span><text:span text:style-name="T26">2</text:span><text:span text:style-name="T23">. Закона о локалним изборима </text:span><text:span text:style-name="T26">је прописано да у свом раду, Изборна комисија сходно примењује упуства и друге акте Републичке изборне комисије који се односе на спровођење избора за народне посланике.</text:span><text:span text:style-name="T23"> </text:span></text:p>
      <text:p text:style-name="P14"><text:tab/>Одредбом члана 30. став 1. Упутства за спровођење избора за народне посланике Народне скупштине расписане за 24.04.2016. године („Службени гласник РС“ бр.22/16 од 04.03.2016. године ), ставом 1. је прописано да подносилац изборне листе кандидата за народне посланике може бити регистрована политичка странка, група грађана или коалиција регистрованих политичких странака ( у даљем тексту: подносилац изборне листе ).</text:p>
      <text:p text:style-name="P2"><text:span text:style-name="T28"><text:tab/>Полазећи од изложеног чињеничног и правног стања ове изборне ствари, Управни суд налази да </text:span><text:span text:style-name="T27">ожалбено решење Изборне комисије општине Књажевац не садржи довољне правне разлоге о основаности навода приговора Д.Ж. којим је указао да је подносилац изборне листе, према обрасцу за кандидовање изборне листе на коме су бирачи подржали наведену изборну листу ОИК-1, физичко лице, а </text:span><text:span text:style-name="T28">што је супротно одредби члана 18. став 1. у вези са чланом 5. Закона о локалним изборима.</text:span></text:p>
      <text:p text:style-name="P18"><text:span text:style-name="T25"><text:tab/></text:span><text:span text:style-name="T29">Следом изложеног, налазећи да је ожалбеним решењем повређен закон на штету жалиоца Управни суд је применом одредб</text:span><text:span text:style-name="T25">и</text:span><text:span text:style-name="T29"> члана 54. став 1. и 3. Закона о локалним изборима („Службени гласник РС“ бр.129/2007,34/2010 и 54/2011) и сходном применом члана 40. став 1. и 2. Закона о управним споровима („Службени гласник РС“ бр.111/09) жалбу уважио и поништио решење Изборне комисије општине Књажевац</text:span><text:span text:style-name="T30"> број: 013-78/2016-01 од 22.03.2016. године.</text:span></text:p>
      <text:p text:style-name="P18"><text:span text:style-name="T30"><text:tab/></text:span><text:span text:style-name="T31">Приликом одлучивања суд је ценио навод жалиоца </text:span><text:span text:style-name="T32">да је изборну листу </text:span><text:span text:style-name="T31">“ГГ</text:span><text:span text:style-name="T33"> грађана М.Ђ. – Народни покрет КЊАЗ – ЈС“ </text:span><text:span text:style-name="T31">поднело лице које није овлашћено споразумом о оснивању групе грађана, али је нашао да није од утицаја на законитост жалбом оспореног решења, јер овај навод није био истакнут у приговору. </text:span></text:p>
      <text:p text:style-name="P4"><text:span text:style-name="T34"><text:tab/>Поводом </text:span><text:span text:style-name="T35">пуномоћја </text:span><text:span text:style-name="T34">доставеног Управном суду дана </text:span><text:span text:style-name="T35"><text:s/>25.03.2016. године </text:span><text:span text:style-name="T34">у 12,41 часова, </text:span><text:span text:style-name="T35">којим се овлашћује <text:s/>адвокат Н.Б. из Б., да заступа Групу грађана М.Ђ.-Народни покрет КЊАЗ-ЈС, да представља наведену групу грађана и предузима све изборне радње пред Управним судом у Београду, у предмету Уж. 5</text:span><text:span text:style-name="T34">3</text:span><text:span text:style-name="T35">/16, </text:span><text:span text:style-name="T34">Управни суд је </text:span><text:span text:style-name="T35">нашао да у изборном спору ова група грађана нема својство заинтересованог лица, јер се заштита изборног права остварује сходном применом одред</text:span><text:span text:style-name="T34">аба</text:span><text:span text:style-name="T35"> Закона о управним споровима, а у односу на заинтересовано лице, због природе заштите изборног права, сходна примена није примерена.</text:span></text:p>
      <text:p text:style-name="P9"><text:span text:style-name="T24"><text:tab/></text:span><text:span text:style-name="T28">Имајући у виду <text:s/>да је пресудом Управног суда 6 Уж 51/16 од 29.03.2016. године, усвојена жалба жалиоца С.Р. из К., поништено решење изборне комисије општине Књажевац број:013-81/2016-01 од 22.03.2016. године и решено тако што је приговор С.Р. из К. усвојен и поништено решење </text:span><text:span text:style-name="T24">И</text:span><text:span text:style-name="T28">зборне комисије општине Књажевац број:013-15/2016-01 од 09.03.2016. године <text:s/>о проглашењу </text:span><text:span text:style-name="T24">И</text:span><text:span text:style-name="T28">зборне листе број 1 Група грађана М.Ђ.-НАРОДНИ ПОКРЕТ КЊАЗ ЈС, коју је поднела Група грађана <text:s/>М.Ђ.-Народни покрет КЊАЗ-ЈС за избор одборника Скупштине општине Књажевац, заведен</text:span><text:span text:style-name="T24">е</text:span><text:span text:style-name="T28"> дана 08.03.2016. године под бројем:013-14/2016-01, а чији поништај је тражио жалилац, Управни суд </text:span><text:span text:style-name="T24">је нашао</text:span><text:span text:style-name="T28"> да су испуњени услови да суд ову </text:span><text:span text:style-name="T24">изборну</text:span><text:span text:style-name="T28"> ствар реши уместо органа. С т</text:span><text:span text:style-name="T24">ога је</text:span><text:span text:style-name="T28">, применом одредбе члана 43. став 1. Закона о управним споровима који се у поступку заштите изборног права сходно примењује на основу одредбе члана 54. став </text:span><text:soft-page-break/><text:span text:style-name="T28">3. Закона о управним споровима одбацио приговор жалиоца од 10.03.2016. године заведен под</text:span><text:span text:style-name="T24"> бројем 013-30/2016-01, а чији поништај је тражио и жалилац. </text:span></text:p>
      <text:p text:style-name="P15"/>
      <text:p text:style-name="P5">ПРЕСУЂЕНО У УПРАВНОМ СУДУ</text:p>
      <text:p text:style-name="P5"><text:span text:style-name="T1">Д</text:span>ана 29<text:span text:style-name="T1">.03.2016. године, у 18,30 часова, 16 Уж. 53</text:span>/16</text:p>
      <text:p text:style-name="P3"/>
      <text:p text:style-name="P9"><text:s/></text:p>
      <text:p text:style-name="P18"><text:s/></text:p>
      <text:p text:style-name="P8"><text:span text:style-name="Default_20_Paragraph_20_Font"><text:span text:style-name="T16">Записничар <text:tab/><text:tab/><text:tab/><text:tab/><text:tab/><text:tab/><text:tab/><text:tab/>Председник већа – судија</text:span></text:span></text:p>
      <text:p text:style-name="P19"><text:span text:style-name="T18">Елена Петровић,</text:span>с.р.<text:tab/><text:tab/> <text:s text:c="46"/><text:tab/> <text:s text:c="16"/>Стево Ђурановић,с.р.</text:p>
      <text:p text:style-name="P19"/>
      <text:p text:style-name="P19"/>
      <text:p text:style-name="P19"/>
      <text:p text:style-name="P16">За тачност отправка</text:p>
      <text:p text:style-name="P16">Управитељ писарнице</text:p>
      <text:p text:style-name="P16">Дејан Ђурић</text:p>
      <text:p text:style-name="P17"/>
      <text:p text:style-name="P10"/>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6 Уж. 53</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6S</meta:editing-duration>
    <meta:editing-cycles>3</meta:editing-cycles>
    <meta:generator>OpenOffice.org/3.2$Win32 OpenOffice.org_project/320m12$Build-9483</meta:generator>
    <dc:date>2016-03-30T17:07:05.20</dc:date>
    <meta:document-statistic meta:table-count="0" meta:image-count="1" meta:object-count="0" meta:page-count="7" meta:paragraph-count="43" meta:word-count="3341" meta:character-count="21842"/>
    <meta:user-defined meta:name="Info 1"/>
    <meta:user-defined meta:name="Info 2"/>
    <meta:user-defined meta:name="Info 3"/>
    <meta:user-defined meta:name="Info 4"/>
  </office:meta>
</office:document-meta>
</file>