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text-align="justify"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style:style>
    <style:style style:name="P5" style:family="paragraph" style:parent-style-name="Standard">
      <style:paragraph-properties fo:text-align="justify" style:justify-single-word="false"/>
      <style:text-properties fo:language="zxx" fo:country="none" style:text-underline-style="none" fo:font-weight="normal" style:font-weight-asian="normal" style:font-weight-complex="normal" style:text-scale="105%"/>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letter-spacing="-0.0016in" fo:language="zxx" fo:country="none" style:font-name-asian="Times New Roman CYR" style:font-name-complex="Times New Roman CYR"/>
    </style:style>
    <style:style style:name="P11" style:family="paragraph" style:parent-style-name="Standard">
      <style:paragraph-properties fo:text-align="justify" style:justify-single-word="false"/>
      <style:text-properties fo:letter-spacing="-0.0016in" fo:language="zxx" fo:country="none" fo:font-weight="bold" style:font-name-asian="Times New Roman CYR" style:font-weight-asian="bold" style:font-name-complex="Times New Roman CYR" style:font-weight-complex="bold"/>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105%"/>
    </style:style>
    <style:style style:name="P14" style:family="paragraph" style:parent-style-name="Standard">
      <style:paragraph-properties fo:line-height="100%" fo:text-align="justify" style:justify-single-word="false"/>
      <style:text-properties fo:language="sr" fo:country="YU" style:text-underline-style="none" fo:font-weight="normal" style:font-weight-asian="normal" style:font-weight-complex="normal" style:text-scale="105%"/>
    </style:style>
    <style:style style:name="P1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6" style:family="paragraph" style:parent-style-name="Header">
      <style:paragraph-properties fo:text-align="center" style:justify-single-word="false"/>
    </style:style>
    <style:style style:name="P17" style:family="paragraph" style:parent-style-name="Standard">
      <style:paragraph-properties fo:line-height="100%" fo:text-align="center" style:justify-single-word="false"/>
      <style:text-properties style:font-name="Times New Roman" fo:font-size="11pt" fo:letter-spacing="-0.0016in" fo:language="sr" fo:country="YU" fo:font-weight="bold" style:font-name-asian="Times New Roman CYR" style:font-size-asian="11pt" style:font-weight-asian="bold" style:font-name-complex="Times New Roman CYR" style:font-size-complex="11pt" style:font-weight-complex="normal"/>
    </style:style>
    <style:style style:name="P1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text-scale="105%"/>
    </style:style>
    <style:style style:name="T3" style:family="text">
      <style:text-properties fo:language="zxx" fo:country="none" style:text-underline-style="none" fo:font-weight="normal" style:font-weight-asian="normal" style:font-weight-complex="normal" style:text-scale="105%"/>
    </style:style>
    <style:style style:name="T4" style:family="text">
      <style:text-properties fo:letter-spacing="-0.0016in" fo:language="sr" fo:country="YU"/>
    </style:style>
    <style:style style:name="T5" style:family="text">
      <style:text-properties fo:letter-spacing="-0.0016in" fo:language="en" fo:country="US" style:font-name-asian="Times New Roman CYR" style:font-name-complex="Times New Roman CYR"/>
    </style:style>
    <style:style style:name="T6" style:family="text">
      <style:text-properties fo:letter-spacing="-0.0016in" fo:language="en" fo:country="US" fo:font-weight="bold" style:font-name-asian="Times New Roman CYR" style:font-weight-asian="bold" style:font-name-complex="Times New Roman CYR" style:font-weight-complex="bold"/>
    </style:style>
    <style:style style:name="T7" style:family="text">
      <style:text-properties fo:letter-spacing="-0.0016in" fo:language="zxx" fo:country="none" fo:font-weight="normal" style:font-name-asian="Times New Roman CYR" style:font-weight-asian="normal" style:font-name-complex="Times New Roman CYR" style:font-weight-complex="normal"/>
    </style:style>
    <style:style style:name="T8" style:family="text">
      <style:text-properties fo:letter-spacing="-0.0016in" fo:language="zxx" fo:country="none" style:font-name-asian="Times New Roman CYR" style:font-name-complex="Times New Roman CYR"/>
    </style:style>
    <style:style style:name="T9" style:family="text">
      <style:text-properties fo:letter-spacing="-0.0016in" fo:language="zxx" fo:country="none" fo:font-weight="bold" style:font-name-asian="Times New Roman CYR" style:font-weight-asian="bold" style:font-name-complex="Times New Roman CYR" style:font-weight-complex="bold"/>
    </style:style>
    <style:style style:name="T10" style:family="text">
      <style:text-properties fo:letter-spacing="-0.0016in" style:font-name-asian="Times New Roman CYR" style:font-name-complex="Times New Roman CYR"/>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fo:language="sr" fo:country="YU"/>
    </style:style>
    <style:style style:name="T14" style:family="text">
      <style:text-properties style:text-underline-style="none" style:text-scale="105%"/>
    </style:style>
    <style:style style:name="T15" style:family="text">
      <style:text-properties fo:font-size="12pt" fo:language="zxx" fo:country="none" style:font-size-asian="12pt" style:font-size-complex="12pt"/>
    </style:style>
    <style:style style:name="T16" style:family="text">
      <style:text-properties fo:color="#000000" style:font-name="Times New Roman1" fo:font-size="12pt" fo:letter-spacing="-0.0028in" fo:language="zxx" fo:country="none" fo:background-color="#ffffff" style:font-name-asian="Times New Roman1" style:font-size-asian="12pt" style:font-name-complex="Times New Roman1"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7">УПРАВНИ СУД</text:p>
      <text:p text:style-name="P3">10 Уж. 61/16</text:p>
      <text:p text:style-name="P7"><text:span text:style-name="T1">29.03.2016. </text:span>године</text:p>
      <text:p text:style-name="P7">Б е о г р а д</text:p>
      <text:p text:style-name="P7"/>
      <text:p text:style-name="P9"/>
      <text:p text:style-name="P9"/>
      <text:p text:style-name="P9"/>
      <text:p text:style-name="P9"/>
      <text:p text:style-name="P9"><text:span text:style-name="T4"><text:tab/><text:tab/></text:span><text:span text:style-name="T5">Управни суд, у већу састављеном од судија: </text:span><text:span text:style-name="T7">др Јадранке Ињац, председника већа, Јасминке Вукашиновић и Весне Даниловић, чланова већа, са судским саветником Даницом Лекић, </text:span><text:span text:style-name="T8">као записничарем,</text:span><text:span text:style-name="T5"> </text:span><text:span text:style-name="T8">решавајући по жалби С.Р. из Б., ул. ..., поднетој ради поништаја решења Изборне комисије градске општине Врачар број: 013/1-55/2016 од 25.03.2016. године, у правној ствари заштите изборног права, у нејавној седници већа одржаној дана 29.03.2016. године, у 11,45 часова, донео је</text:span></text:p>
      <text:p text:style-name="P10"/>
      <text:p text:style-name="P11"/>
      <text:p text:style-name="P11"/>
      <text:p text:style-name="P2">Р Е Ш Е Њ Е</text:p>
      <text:p text:style-name="P2"/>
      <text:p text:style-name="P4"/>
      <text:p text:style-name="P9"><text:tab/><text:tab/><text:span text:style-name="T12"> </text:span><text:span text:style-name="T11"><text:s/></text:span><text:span text:style-name="T6"><text:s/></text:span><text:span text:style-name="T7">Жалба </text:span><text:span text:style-name="T9"><text:s/>СЕ ОДБАЦУЈЕ.</text:span></text:p>
      <text:p text:style-name="P11"/>
      <text:p text:style-name="P9"/>
      <text:p text:style-name="P8">О б р а з л о ж е њ е</text:p>
      <text:p text:style-name="P9"/>
      <text:p text:style-name="P9"/>
      <text:p text:style-name="P9"/>
      <text:p text:style-name="P9"><text:span text:style-name="T2"><text:tab/><text:tab/></text:span><text:span text:style-name="T3">Ожалбеним решењем одбачен је, као неблаговремен, приговор жалиоца изјављен дана 23.03.2016. године у 15,22 часова, на решење Изборне комисије градске општине Врачар <text:s/>о проглашењу изборне листе "Сложно за Врачар – В. Г. – Н.П. – М.П." број 013/1-44/2016 од 22.03.2016. године, коју је поднела група грађана: “Народни савез.” </text:span></text:p>
      <text:p text:style-name="P9"/>
      <text:p text:style-name="P9"><text:span text:style-name="T3"><text:tab/><text:tab/>У жалби, поднетој Управном суду дана 26.03.2016. године у 16,13 часова поштом препоручено, жалилац је оспорио правилност и законистост ожалбеног решења које му је, према доказима у списима уручено дана 25.03.2016. године у 14.40 часова. <text:s/>Даље је указао да се почетак рока за изјављивање приговора има рачунати након истека дана у коме је донето ожалбено решење, односно након истека дана 22.03.2016. године, те да је крајњи рок за изјављивање приговора против предметног решења истицао дана 23.03.2016. године у 23,59 часова. <text:s/>Жалилац се такође позвао и на правни став Управног суда који је заузет на 58. Седници свих судија Управног суда, одржаној дана 29.02.2016. године, наводећи да рок од 24 часа </text:span><text:soft-page-break/><text:span text:style-name="T3">од подношења приговора из члана 52. став 2. Закона о локалним изборима почиње да тече након истека календарског дана у коме је донета одлука, односно извршена радња или учињен пропуст. У жалби је даље навео да је приговор поднео лично Изборној комисији градске општине Врачар дана 23.03.2016. године у 15,22 часова, те да је неспорно да је исти благовремен. Жалилац је даље истакао да је Изборна комисија градске општине Врачар услед наведене погрешне примене материјалног права пропустила да мериторно одлучи о основаном приговору. Наиме, назив изборне листе који је Изборној комисији градске општине Врачар поднела група грађана "Народни савез" осим ближе ознаке те листе "Сложно за Врачар" садржи искључиво имена и презимена три лица (В.Г. – Н.П. – М.П.) која у случају, када исту предлаже група грађана, може имати само једног носиоца. Диспозитивни карактер одредбе члана 22. став 3. Закона о локалним изборма, <text:s/>по којој се, у називу изборне листе може укључити име и презиме лица које група грађана одреди као носиоца изборне листе је ограничен искључиво на избор подносиоца изборне листе да оптира између могућности да у називу конкретне изборне листе инкорпорира име и презиме једног носиоца листе, или да донесе одлуку да назив листе неће садржати име и презиме носиоца листе. У супротном, уколико би се неоправдано, широким тумачењем наведене одредбе, заузео став да је могуће у назив изборне листе групе грађана укључивати презимена или имена неограниченог броја лица, то би се створила могућност за довођење бирача у заблуду у погледу лица чију кандидатуру би својим гласом желели да подрже. Наиме, интенција законодавца била је усмерена на остављање подносиоцу изборне листе групе грађана неограничене слободе приликом доношења одлуке да ли ће евентуално име, односно презиме одређеног лица, укључити у назив изборне листе, то закон не би ни издвајао име и презиме носиоца листе на ранг конститутивног елемента назива изборне листе коју предлаже група грађана, већ би једноставно изоставио ту одредбу, чиме би се управо створили услови за неограничено укључивање било ког личног имена, односно само презимена у назив изборне листе групе грађана. Жалилац је даље навео да из одредбе члана 22. став 1. и 2. Закона о локалним изборима, произлази да једино у случају да коалиција политичких странака подноси изборну листу, иста може садржати име и презиме два носиоца који су споразумно одређени. Како Закон о локалним изборима не познаје могућност коалиционог удруживања између групе грађана и политичке странке, то је <text:s/>јасно да иста има право да у свој назив укључи име и презиме једног лица, које је једини носилац одређене изборне листе. Даље је истакао да је чланом 40. став 2. Упутства за спровођење избора за народне посланике Народне скупштине расписаних за 24.04.2016. године предвиђено следеће: назив изборне листе групе грађана може да садржи име и презиме једног лица као носиоца изборне листе, уз његову писмену сагласност која се даје на обрасцу НПРС-3/16. Сходно цитираним одредбама Упутства истакао <text:s/>је да је јасно да је назив изборне листе коју је групу грађана Народни савез, поднела Изборној комисији градске општине Врачар, ради учешћа на изборима за одборнике Скупштине градске општине Врачар расписаних за 24.04.2016. године, у супротности са одредбама члана 40. став 2. Упутства за спровођење избора за народне посланике Народне скупштине расписаних за 24.04.2016. године. Жалилац се даље позивао на пресуду Управног суда број 5 Уж. 48/16 од 24.03.2016. године, у којој је заузет идентичан став у погледу одређивања назива изборне листе поднете од стране групе грађана. Напослетку жалилац је истакао да и сама изборна листа кандидата за одборнике Скупштине градске општине Врачар, поднета за учешће на изборима за одборнике <text:s/>Скупштине градске општине Врачар расписане за 24.04.2016. године на обрасцу </text:span><text:soft-page-break/><text:span text:style-name="T3">ГОВ/016-1, садржи означење назива изборне листе који не одговара називу проглашене изборне листе Предложио је да суд одлучи <text:s/>у спору пуне јурисдикције <text:s/>и ожалбено решење поништи. </text:span></text:p>
      <text:p text:style-name="P5"/>
      <text:p text:style-name="P5"><text:tab/><text:tab/>У одговору на жалбу, достављеном Управном суду дана 28.03.2016. године у 18.55 часова, са списима предмета Изборна комисија градске општине Врачар је понављајући <text:s/>разлоге и <text:s/>правне прописе на које се позвала и образложењу ожалбеног решења, навела да је решење о проглашењу изборне листе <text:s/>"Сложно за Врачар – В.Г. – Н.П. – М.П." број 013/1-44/2016 од 22.03.2016. године, коју је поднела група грађана: "Народни савез", донето на 15. седници Изборне комисије одржан<text:span text:style-name="T1">ој</text:span> дана 25.03.2016. године и подносиоцу приговора, овде жалиоцу уручено 25.03.2016. године у 14.40 часова. Поступајући по налогу Управног суда од 29.03.2016. године од 9.10 часова, за доставу доказа о уручењу ожалбеног решења жалиоцу, Изборна комисија градске општине Врачар је дана 29.03.2016. године у 10.20 часова, доставила Управном суду у електронској форми, примерак решења <text:span text:style-name="T10">Изборне комисије градске општине Врачар број: 013/1-55/2016 од 25.03.2016. године, </text:span>наводећи да је жалилац наведено решење лично примио и својеручно потписао дана <text:s/>25.03.2016. године, у 14.40 часова, <text:s/>а у 11.30 часова, суду је <text:s/>достављен и оригинал решења.</text:p>
      <text:p text:style-name="P5"/>
      <text:p text:style-name="P5"><text:tab/><text:tab/>Из списа предмета произлази да је решењем Изборне комисије градске општине Врачар бр. 013/1-55/2016 од 25.03.2016. године, приговор С.Р. из Београда, поднет дана 23.03.2016. године у 15,22 часова, против решења Изборне комисије градске општине Врачар о проглашењу изборне листе "Сложно за Врачар – В. Г. – Н.П. – М.П." број 013/1-44/2016 од 22.03.2016. године, одбачен као неблаговремен. Наведено решење је донето на 15. седници Изборне комисије одржаној 25.03.2016. године и подносиоцу приговора, овде жалиоцу је уручено 25.03.2016. године у 14.40 часова.</text:p>
      <text:p text:style-name="P5"/>
      <text:p text:style-name="P12"><text:tab/><text:tab/>У поступку претходног испитивања жалбе, Управни суд је оценио да је жалба <text:span text:style-name="T13">поднета од овлашћеног лица, али</text:span> неблаговремена и да је ваља одбацити.</text:p>
      <text:p text:style-name="P12"/>
      <text:p text:style-name="P12"><text:tab/><text:tab/>Одредбом члана 53. став 1. Закона о локалним изборима (“Службени гласник РС”, број 129/07...54/11) прописано је да против решења изборне комисије <text:s/>може <text:span text:style-name="T1">се </text:span>изјавити жалба у року од 24 часа од достављање решења.</text:p>
      <text:p text:style-name="P12"/>
      <text:p text:style-name="P12"><text:tab/><text:tab/>Одредбом члана 54. став 3. Закона о локалним изборима прописано је да у поступку заштите изборног права суд сходно примењује одредбе закона којим се уређује поступак у управним споровима.</text:p>
      <text:p text:style-name="P12"/>
      <text:p text:style-name="P12"><text:tab/><text:tab/>Одредбом члана 26. став 1. тачка 1. Закона о управним споровима <text:span text:style-name="T14">(“Службени гласник РС”, број 111/09)</text:span> прописано <text:span text:style-name="T13">је </text:span>да <text:span text:style-name="T13">ће</text:span> судија <text:s/>појединац <text:s/>решењем одбацити тужбу ако утврди да је тужба поднета неблаговремено (члан 18.) или пре времена (члан 19.). Ставом 2. истог члана је прописано да ако судија појединац пропусти да одбаци тужбу из разлога из става један овог члана, то ће учинити веће суда.</text:p>
      <text:p text:style-name="P12"/>
      <text:p text:style-name="P12"/>
      <text:p text:style-name="P12"/>
      <text:p text:style-name="P13"><text:tab/><text:tab/>Имајући у виду да је ожалбено решење жалиоцу уручено дана <text:s/>25.03.2016. године у 14.40 часова, а да је жалба поднета дана 26.03.2016. године у <text:soft-page-break/>16,13 часова препорученом пошиљком број РЕ 172213158 РС, иста је неблаговремено поднета, па је суд применом одредбе члана 26. став 2. у вези са ставом 1. тачка 1. Закона о управним споровима (“Службени гласник РС”, број 111/09) кој<text:span text:style-name="T1">а</text:span> се сходно примењује на основу одредбе члана 54. став 3. Закона о локалним изборима (“Службени гласник РС”, број 129/07...54/11) жалбу одбацио.</text:p>
      <text:p text:style-name="P13"/>
      <text:p text:style-name="P14"><text:span text:style-name="T15"><text:tab/><text:tab/></text:span><text:span text:style-name="T16">Имајући у виду одлуку <text:s/>која је по жалби донета, суд није одлучивао у спору пуне јурисдикције, јер је претпоставка за решавање у спору пуне јурисдикције претходна оцена суда да управни акт треба поништити.</text:span></text:p>
      <text:p text:style-name="P9"/>
      <text:p text:style-name="P8"><text:span text:style-name="T1">РЕШЕНО</text:span> У УПРАВНОМ СУДУ</text:p>
      <text:p text:style-name="P8"><text:span text:style-name="T1">Д</text:span>ана <text:span text:style-name="T1">29.03.2016. године, у 11,45 часова, 10 Уж. 61/16</text:span></text:p>
      <text:p text:style-name="P2"/>
      <text:p text:style-name="P9"><text:s/></text:p>
      <text:p text:style-name="P7"><text:s/>Записничар<text:tab/><text:tab/><text:tab/><text:tab/><text:tab/> <text:s text:c="30"/><text:span text:style-name="T1"><text:s text:c="3"/></text:span>Председник већа - судија</text:p>
      <text:p text:style-name="P7"><text:span text:style-name="T1">Даница Лекић, </text:span><text:span text:style-name="T1">с.р.</text:span><text:span text:style-name="T1"> <text:tab/></text:span> <text:s text:c="40"/><text:tab/> <text:s text:c="20"/><text:span text:style-name="T1"><text:s text:c="4"/></text:span><text:s/>др Јадранка Ињац, <text:span text:style-name="T1">с.р.</text:span></text:p>
      <text:p text:style-name="P7"/>
      <text:p text:style-name="P9"/>
      <text:p text:style-name="P15">За тачност отправка</text:p>
      <text:p text:style-name="P15">Управитељ писарнице</text:p>
      <text:p text:style-name="P15">Дејан Ђурић</text:p>
      <text:p text:style-name="P17"/>
      <text:p text:style-name="P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8.2701in" fo:page-height="11.6902in" style:num-format="1" style:print-orientation="portrait" fo:margin-top="0.85in" fo:margin-bottom="0.85in" fo:margin-left="0.9701in" fo:margin-right="0.970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8299in" fo:margin-bottom="0.8299in" fo:margin-left="0.9701in" fo:margin-right="0.9701in" style:writing-mode="lr-tb" style:layout-grid-color="#c0c0c0" style:layout-grid-lines="35"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0 Уж. 61/16</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6H00M14S</meta:editing-duration>
    <meta:editing-cycles>30</meta:editing-cycles>
    <meta:generator>OpenOffice.org/3.2$Win32 OpenOffice.org_project/320m12$Build-9483</meta:generator>
    <dc:date>2016-03-30T13:40:21.15</dc:date>
    <meta:print-date>2015-09-22T12:09:37.25</meta:print-date>
    <meta:document-statistic meta:table-count="0" meta:image-count="1" meta:object-count="0" meta:page-count="4" meta:paragraph-count="30" meta:word-count="1425" meta:character-count="9281"/>
    <meta:user-defined meta:name="Info 1"/>
    <meta:user-defined meta:name="Info 2"/>
    <meta:user-defined meta:name="Info 3"/>
    <meta:user-defined meta:name="Info 4"/>
  </office:meta>
</office:document-meta>
</file>