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start" style:justify-single-word="false"/>
      <style:text-properties fo:language="zxx" fo:country="none" fo:font-weight="bold" style:font-weight-asian="bold" style:font-weight-complex="bold"/>
    </style:style>
    <style:style style:name="P10" style:family="paragraph" style:parent-style-name="Standard">
      <style:paragraph-properties fo:text-align="start" style:justify-single-word="false"/>
      <style:text-properties fo:language="zxx" fo:country="none"/>
    </style:style>
    <style:style style:name="P11"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ab-stops>
          <style:tab-stop style:position="1in"/>
        </style:tab-stops>
      </style:paragraph-properties>
      <style:text-properties fo:font-size="9pt" fo:language="zxx" fo:country="none" fo:font-weight="normal" style:font-size-asian="9pt" style:font-size-complex="9pt"/>
    </style:style>
    <style:style style:name="P14" style:family="paragraph" style:parent-style-name="Standard">
      <style:paragraph-properties fo:text-align="justify" style:justify-single-word="false">
        <style:tab-stops>
          <style:tab-stop style:position="1in"/>
        </style:tab-stops>
      </style:paragraph-properties>
      <style:text-properties fo:font-size="12pt" fo:language="zxx" fo:country="none"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6" style:family="paragraph" style:parent-style-name="Standard">
      <style:paragraph-properties fo:line-height="100%" fo:text-align="center" style:justify-single-word="false">
        <style:tab-stops>
          <style:tab-stop style:position="1in"/>
        </style:tab-stops>
      </style:paragraph-properties>
    </style:style>
    <style:style style:name="P17" style:family="paragraph" style:parent-style-name="Header">
      <style:paragraph-properties fo:text-align="center" style:justify-single-word="false"/>
      <style:text-properties fo:font-weight="normal" style:font-weight-asian="normal" style:font-weight-complex="normal"/>
    </style:style>
    <style:style style:name="P18"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style>
    <style:style style:name="P1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en" fo:country="US" fo:font-weight="normal" style:font-weight-asian="normal" style:font-weight-complex="normal"/>
    </style:style>
    <style:style style:name="T10" style:family="text">
      <style:text-properties style:font-name="Times New Roman1" fo:language="zxx" fo:country="none" fo:font-weight="normal" style:font-weight-asian="normal" style:font-weight-complex="normal"/>
    </style:style>
    <style:style style:name="T11" style:family="text">
      <style:text-properties fo:font-size="12pt" fo:language="zxx" fo:country="none" style:font-size-asian="12pt" style:font-size-complex="12pt"/>
    </style:style>
    <style:style style:name="T1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7">Одељење у Новом Саду</text:p>
      <text:p text:style-name="P2"><text:span text:style-name="T1">II</text:span><text:span text:style-name="T3">I-27 </text:span><text:s/>У<text:span text:style-name="T3">ж.</text:span> <text:span text:style-name="T3">58</text:span><text:span text:style-name="T3">/16</text:span> </text:p>
      <text:p text:style-name="P2"><text:span text:style-name="T3">29</text:span>.03.2016. године</text:p>
      <text:p text:style-name="P2">Б е о г р а д</text:p>
      <text:p text:style-name="P2"/>
      <text:p text:style-name="P3">У ИМЕ НАРОДА</text:p>
      <text:p text:style-name="P3"/>
      <text:p text:style-name="P4"/>
      <text:p text:style-name="P4"><text:span text:style-name="T7"><text:tab/><text:tab/></text:span><text:span text:style-name="T6">Управни суд, у већу састављеном од судија: </text:span><text:span text:style-name="T3">Биљане Тамбурковски Баковић, председника већа, Љиљане Максимовић и Зорице Китановић, чланова већа</text:span><text:span text:style-name="T6">, са </text:span><text:span text:style-name="T3">судским саветником Снежаном Томоћ, као записничарем, решавајући по жалби </text:span><text:span text:style-name="T4">Коалиције “Демократска заједница војвођанских Мађара – Демократска заједница Хрвата”, поднете преко овлашћених лица </text:span><text:span text:style-name="T3">А.Ч. из А., ул. ..., и Д.С. из П., ул. ...</text:span><text:span text:style-name="T6">, </text:span><text:span text:style-name="T3">против решења Општинске изборне комисије општине Бечеј број: </text:span><text:span text:style-name="T1">I </text:span><text:span text:style-name="T3">013-7/2016-40 од 24.03.2016. године, у предмету заштите изборног права, у нејавној седници већа одржаној дана 29.03.2016. године у 12,00 часова, донео је </text:span></text:p>
      <text:p text:style-name="P5"/>
      <text:p text:style-name="P4"/>
      <text:p text:style-name="P3">П Р Е С У Д У</text:p>
      <text:p text:style-name="P12"/>
      <text:p text:style-name="P4"><text:span text:style-name="T7"><text:tab/><text:tab/></text:span><text:span text:style-name="T4">Жалба</text:span><text:span text:style-name="T7"> </text:span><text:span text:style-name="T4">се </text:span><text:span text:style-name="T5">УСВАЈА </text:span><text:span text:style-name="T4">и </text:span><text:span text:style-name="T5">ПОНИШТАВА</text:span><text:span text:style-name="T4"> решење Општинске изборне комисије општине Беч</text:span><text:span text:style-name="T4">е</text:span><text:span text:style-name="T4">ј број: </text:span><text:span text:style-name="T2">I </text:span><text:span text:style-name="T4">013-7/2016-40 од 24.03.2016. године.</text:span></text:p>
      <text:p text:style-name="P6"/>
      <text:p text:style-name="P4"/>
      <text:p text:style-name="P3">О б р а з л о ж е њ е</text:p>
      <text:p text:style-name="P12"/>
      <text:p text:style-name="P4"><text:span text:style-name="T7"><text:tab/><text:tab/></text:span><text:span text:style-name="T4">Ожалбеним решењем усвојен је приговор М.В. из Б. од 23.03.2016. године, и поништена су следећа решења Изборна комисија општине Бечеј: о проглашењу Изборне листе Националне мањине под број </text:span><text:span text:style-name="T2">I 013</text:span><text:span text:style-name="T4">-7/2016-32 oд 22.03.2016. године, којим је проглашена Изборна листа “M.m. - h. V</text:span><text:span text:style-name="T10">.</text:span><text:span text:style-name="T8">! - </text:span><text:span text:style-name="T9">D</text:span><text:span text:style-name="T8">r. K.T. – VMDK - Мађарски покрет – за промене! - Др Т. K. - ДЗВМ”, коју је 21.03.2016. године поднела Коалиција Демократска заједница војвођанских Мађара – Демократска заједница Хрвата за изборе за одборнике Скупштине општине Бечеј расписане за 24.04.2016. године, број </text:span><text:span text:style-name="T9">I </text:span><text:span text:style-name="T8">013-7/2016-37 oд 22.03.2016. године о испуњењу услова за одређивање опуномоћених представника подносиоца изборне листе у проширени састав Изборне комисије општине Бечеј и бирачких одбора, којим је утврђено да Изборна листа <text:s/>“M.m. - h. V</text:span><text:span text:style-name="T10">.</text:span><text:span text:style-name="T8">! - </text:span><text:span text:style-name="T9">D</text:span><text:span text:style-name="T8">r. K.T. – VMDK - Мађарски покрет – за промене! - Др Т. K. - ДЗВМ” испуњава услове за одређивање опуномоћених представника у проширени састав Изборне комисије општине Бечеј и бирачких одбора, и број </text:span><text:span text:style-name="T9">I </text:span><text:span text:style-name="T8">013-7/2016-35 од 22.03.2016. године о утврђивању члана и заменика члана Изборне комисије општине Бечеј у проширеном саставу, којим је утврђено да А.Ђ., пензионер из Бечеја, постаје члан, а И.Х.Т., пољопривредни техничар из Бечаја, постаје заменик члана Изборне комисије општине Бечеј у проширеном саставу, као опуномоћени представници подносиоца Изборне листе <text:s/>“M.m. - h. V</text:span><text:span text:style-name="T10">.</text:span><text:span text:style-name="T8">! - </text:span><text:span text:style-name="T9">D</text:span><text:span text:style-name="T8">r. K.T. – VMDK - Мађарски покрет – за промене! - Др Т. K. - ДЗВМ” на изборима на одборнике Скупштине </text:span><text:soft-page-break/><text:span text:style-name="T8">општине Бечеј расписане за 24.04.2016. године. </text:span></text:p>
      <text:p text:style-name="P4"/>
      <text:p text:style-name="P4"><text:span text:style-name="T4"><text:tab/><text:tab/>Жалбом, поднетом Управном суду непосредно дана 25.03.2016. године у 11,37 часова, жалиља је, преко лица која су овлашћена Коалиционим споразумом о заједничком наступу на изборима за народне посланике у Народној скупштини Републике Србије, на изборима за посланике у Скупштине Аутономне покрајине Војводина и на изборима за одборнике у скупштинама јединица локалне самоуправе од 11.03.2016. године, у име Коалиције “Демократска заједница војвођанских Мађара – Демократска заједница Хрвата”, оспорила горе означено решење због погрешно утврђеног чињеничног стања, непоступања по правилима поступка и због тога што није правилно примењен закон и други пропис. Навела је да ожалбено решење, супротно одредби чл. 199. ст. 2. Закона о општем управном поступку, сем навођења правних прописа који су примењивани и указивања на једну аналогију, не садржи утврђено чињенично стање нити разлоге на основу којих је донето решење изложено у диспозитиву.</text:span><text:span text:style-name="T8"> Такође, ожалбено решење јесте оспоравање права на слободно утврђивање назива изборних листа коалиција политичких странака, што је у супротности са одредбом чл. 42. ст. 2. Закона о избору народних посланика и одредбом чл. 39. Упутства, као и досадашњом праксом Републичке изборне комисије, будући да наведени прописи не садрже никакву забрану нити ограничења везана за речи или синтагме које се могу користити у називу изборне листе. У том смислу је нетачно да су питања назива изборне листе на идентичан начин регулисана када се ради о једној политичкој странци као подносиоцу изборне листе и када се ради о коалицији политичких странака као подносиоцу изборне листе, већ су одредбом чл. 39. Упутства прецизно уређена питања назива изборних листа страначих коалиција, о чему се овде ради. На крају је навела да је предметни приговор, поднет од стране В.М., председника Општинског одбора Савеза војвођанских Мађара у Бечеју, непосредно мотивисан политичким разлогом да се политичким опонентима генерално онемогући учешће на изборима за одборнике у свим јединицама локалне самоуправе, на изборима за посланике Скупштину Аутономне покрајине Војводине и на изборима за народне посланике у Народној скупштини Републике Србије. Из наведених разлога предложила је да се жалба усвоји, поништи ожалбено решење и прогласи Изборна листа националне мањине <text:s/>“M.m. - h. V</text:span><text:span text:style-name="T10">.</text:span><text:span text:style-name="T8">! - </text:span><text:span text:style-name="T9">D</text:span><text:span text:style-name="T8">r. K.T. – VMDK - Мађарски покрет – за промене! - Др Т. K. - ДЗВМ” коју је Изборној комисији општине Бечеј, дана 21.03.2016. године, поднела Коалиција “Демократска заједница војвођанских Мађара – Демократска заједница Хрвата” за избор за одборнике Скупштине општине Бечеј расписане за 24.04.2016. године.</text:span></text:p>
      <text:p text:style-name="P4"/>
      <text:p text:style-name="P4"><text:tab/><text:tab/><text:span text:style-name="T3">У</text:span> одговору на жалбу<text:span text:style-name="T3">, достављеном Управном суду дана 28.03.2016. године у </text:span><text:span text:style-name="T3">13,53 часова, са списима предмета, Општинска изборна комисија општине Беч</text:span><text:span text:style-name="T3">е</text:span><text:span text:style-name="T3">ј је остала код </text:span><text:span text:style-name="T3">навода изнетих у образложењу побијаног решења, са предлогом да се жалба одбије као неоснована. </text:span></text:p>
      <text:p text:style-name="P4"/>
      <text:p text:style-name="P4"><text:tab/><text:tab/>Одлучујући о жалби, која је благовремена, допуштена и изјављен<text:span text:style-name="T3">а</text:span> од овлашћеног лица, на основу одредбе чл. 54. ст.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text:p>
      <text:p text:style-name="P4"/>
      <text:p text:style-name="P4"><text:tab/><text:tab/>- жалба је <text:span text:style-name="T3">основана.</text:span></text:p>
      <text:p text:style-name="P4"/>
      <text:p text:style-name="P4"><text:tab/><text:tab/>Из списа предмета<text:span text:style-name="T3"> произлази да су Демократска заједница војвођанских Мађара, политичка странка мађарске националне мањине, и Демократска заједница Хрвата, политичка странка хрватске националне мањине, дана 11.03.2016. године закључиле </text:span><text:soft-page-break/><text:span text:style-name="T3">Коалициони споразум о заједничком наступу на изборима за народне посланике у Народној скупштини Републике Србије, на изборима за посланике у Скупштини Аутономне покрајине Војводина и на изборима за одборнике у скупштинама јединица локалне самоуправе. Споразумом је, између осталог, утврђен назив коалиције: “Коалиција Демократска заједница војвођанских Мађара – Демократска заједница Хрвата (члан 3.), опредељено да се називи изборних листа и листе кандидата на изборима за одборнике у скупштинама јединица локалне самоуправе утврђују прилозима споразума (члан 6.), овлашћују А.Ч. из А. и Д.С. из П., да заједно подносе изборне листе утврђене прилозима овог споразума и да заједно врше и све друге радње у изборима, а прилогом 6. коалиционог споразума утврђен је назив изборне листе за избор одборника у Скупштини општине Бечеј </text:span><text:span text:style-name="T4"><text:s/>“M.m. - h. V</text:span><text:span text:style-name="T10">.</text:span><text:span text:style-name="T8">! - </text:span><text:span text:style-name="T9">D</text:span><text:span text:style-name="T8">r. K.T. – VMDK - Мађарски покрет – за промене! - Др Т. K. - ДЗВМ” (члан 1.). Претходно је “Мађарски покрет – M. m.</text:span><text:span text:style-name="T9">”</text:span><text:span text:style-name="T8">, удружење грађана регистровано код Агенције за привредне регистре дана 23.09.2015. године по одредбама Закона о удружењу грађана, одлуком од 07.03.2016. године дало сагласност Коалицији “Демократска заједница војвођанских Мађара – Демократска заједница Хрвата” да синтагму: “м.</text:span><text:span text:style-name="T9">m</text:span><text:span text:style-name="T8">.</text:span><text:span text:style-name="T9">”</text:span><text:span text:style-name="T8"> и синтагму: “мађарски покрет” у било којем падежу користи у изборним слоганима, укључујући и слогане у називима својих изборних листа. Коалиција је дана 21.03.2016. године поднела изборну листу националне мањине са називом <text:s/>“M.m. - h. V</text:span><text:span text:style-name="T10">.</text:span><text:span text:style-name="T8">! - </text:span><text:span text:style-name="T9">D</text:span><text:span text:style-name="T8">r. K.T. – VMDK - Мађарски покрет – за промене! - Др Т. K. - ДЗВМ” за изборе за одборнике Скупштине општине Бечеј, расписане за 24.04.2016. године. Решењем Изборне комисије општине Бечеј бр. I 013-7/2016-32 од 22.03.2016. године та изборна листа је проглашена, решењем исте изборне комисије </text:span><text:span text:style-name="T9">I </text:span><text:span text:style-name="T8">013-7/2016-37 од 22.03.2016. године утврђено је да изборна листа испуњава услове за одређивање опуномоћених представника у проширени састав Изборне комисије општине Бечеј и бирачких одбора, а решењем исте комисије бр. </text:span><text:span text:style-name="T9">I </text:span><text:span text:style-name="T8">013-7/2016-35 од 20.03.2016. године утврђено је да А.Ђ., пензионер из Бечеја, постаје члан, а И.Х.Т., пољопривредни техничар из Бечеја, постаје заменик члана Изборне комисије општине Бечеј у проширеном саставу, као опуномоћени представници подносиоца изборне листе на изборима за одборнике Скупштине општине Бечеј расписане за 24.04.2016. године. Поступајући по приговору бирача М.В. од 23.03.2016. године, Општинска изборна комисија општине Бечеј је ожалбеним решењем приговор усвојила и поништила сва три претходно означена решења, како је то напред наведено, уз образложење да је “Мађарски покрет” регистровано удружење грађана, те оно има статус званичног регистрованог удружења грађана, па подносилац изборне листе није могао, а сходно аналогном тумачењу одредбе чл. 40. ст. 3. Упутства за спровођење избора за народне посланике Народне скупштине расписаних за 24.04.2016. године, унети назив тог удружења грађана у назив изборне листе, јер је то супротно одредби ст. 3. ст. 40. Упутства, према којој назив изборне листе групе грађана не може да садржи реч “странка” ни у једном падежу, нити назив регистроване политичке странке, укључујући и скраћени назив регистроване политичке странке, што значи да ни политичка странка нити страначка коалиција не може користити удружење грађана у називу изборне листе. Истовремено, изборна комисија је оценила да је коалициони споразум у свему сачињен у складу са законом и упутством РИК-а, да је сачињен између две политичке странке, да се као потписник не појављује ни група нити удружење грађана, да је листа поднета од стране овлашћених лица, која су опуномоћена од стране лица која су наведена у коалиционом споразуму, с обзиром да је у споразуму посебно наведено да ова лица имају право да врше све радње у изборима, што значи и да овласте трећа лица за вршење изборних радњи. Такође је, по службеној дужности, поништила преостала два горе наведена решења, уз образложење да је тим решењима одлучено о правима подносиоца изборне листе која се стичу након доношења решења о проглашењу листе, па како је решење о проглашењу изборне листе поништено, то се из правног поретка морају уклонити и решења којима су подносиоцу изборне листе призната права која му припадају након што изборна листа буде проглашена.</text:span></text:p>
      <text:p text:style-name="P5"><text:soft-page-break/></text:p>
      <text:p text:style-name="P4"><text:span text:style-name="T3"><text:tab/><text:tab/>Одредбом чл. 22. ст. 2. Закона о локалним изборима </text:span><text:span text:style-name="T11">(“Службени лист СРЈ” бр</text:span><text:span text:style-name="T3">.129/07...54/11), прописано је да ако две или више политичких странака поднесу заједничку изборну листу, назив изборне листе и носилац изборне листе одређују се </text:span><text:span text:style-name="T3">с</text:span><text:span text:style-name="T3">поразумно.</text:span></text:p>
      <text:p text:style-name="P5"/>
      <text:p text:style-name="P5"><text:tab/><text:tab/>Одредбом чл. 15. ст. 2. истог закона, прописано је да, у свом раду, Изборна комисија сходно примењује упутства и друге акте Републичке из<text:span text:style-name="T3">бо</text:span>рне комисије који се односе на спровођење избора за народне посланике.</text:p>
      <text:p text:style-name="P5"/>
      <text:p text:style-name="P5"><text:tab/><text:tab/>Одредбама чл. 39. Упутства за сповођење избора за народне посланике Народне скупштине, расписани за 24.04.2016. године (“Службени гласник РС”, бр.<text:span text:style-name="T3">22/16)</text:span>, прописано је да ако изборну листу подноси страначка коалиција, назив изборне листе садржи назив утврђен споразумом о образовању те страначке коалиције (став 1.); назив коалиционе изборне листе може да садржи и имена највише два лица као носилаца изборне листе, уз њихову писмену сагласност која се даје на обрасцу НПРС-3/16 (став 2.). </text:p>
      <text:p text:style-name="P5"/>
      <text:p text:style-name="P5"><text:tab/><text:tab/>О<text:span text:style-name="T3">дредбом чл. 40. истог Упутства, прописано је да ако изборну листу подноси група грађана, назив изборне листе садржи назив утврђен споразумом о образовању те групе грађана (став 1.); назив изборне листе групе грађана не може да садржи реч “странка” ни у једном падежу, нити назив регистроване политичке странке, укључујући и скраћени назив регистроване политичке станке (став 3.). </text:span></text:p>
      <text:p text:style-name="P5"/>
      <text:p text:style-name="P4"><text:span text:style-name="T3"><text:tab/><text:tab/>Имајући у виду напред наведено и цитиране одредбе закона и упутства, не може се прихватити став из образложења ожалбеног решења да подносилац изборне листе није могао, а сходно аналогном тумачењу одредбе чл. 40. ст. 3. Упутства, унети назив Удружење грађана “Мађарски покрет” у назив изборне листе јер је то супротно одредби ст. 3. чл. 40. Упутства. По оцени суда, нема аналогне примене одредбе чл. 40. ст. 3. </text:span><text:span text:style-name="T3">Упутства </text:span><text:span text:style-name="T3">када изборну листу подноси страначка коалиција, као што је овде случај. </text:span></text:p>
      <text:p text:style-name="P5"/>
      <text:p text:style-name="P4"><text:span text:style-name="T3"><text:tab/><text:tab/>Ово стога што је цитираном одредбом чл. 22. ст. 2. Закона о локалним изборима прописано да ако две или више политичких странака поднесу заједничку изборну листу, као што је овде случај, назив изборне листе и носилац изборне листе се одређује споразумно. Такође, назив изборне листе је прописан одредбама чл. 38., 39. и 40. Упутства за сповођење избора за народне посланике Народне скупштине, расписаних за 24.04.2016. године, тако што <text:s/>је одредбама чл. 38. прописан назив изборне листе коју подноси политичка странка, одредбама чл. 40. назив изборне листе коју подноси група грађана, а одредбама чл. 39. назив изборне листе коју подноси страначка коалиција</text:span><text:span text:style-name="T3">. У конкретном случају подносилац изборне листе је</text:span><text:span text:style-name="T3"> “Коалиција Демократска заједница војвођанских Мађара – Демократска заједница Хрвата”, </text:span><text:span text:style-name="T3">дакле коалиција две политичке странке, </text:span><text:span text:style-name="T3">тако да </text:span><text:span text:style-name="T3">је назив изборне листе прописан одредбом чл. 39. поменутог Упутства и нема аналогне примене</text:span><text:span text:style-name="T3"> одредбе чл. 40. ст. 3. </text:span><text:span text:style-name="T3">истог </text:span><text:span text:style-name="T3">Упутства. То</text:span><text:span text:style-name="T3"> даље значи да се жалбом основано указује да у оспореном решењу није правилно примењен Закон о локалним изборима и Упутство за спровођење избора за народне посланике Народне скупштине, расписаних за 24.04.2016. године, што решење чини незаконитим.</text:span></text:p>
      <text:p text:style-name="P5"/>
      <text:p text:style-name="P4"><text:span text:style-name="T3"><text:tab/><text:tab/>Истовремено, налазећи да став </text:span><text:span text:style-name="T1">II </text:span><text:span text:style-name="T3">петитума жалбе по садржају јесте предлог да с</text:span><text:span text:style-name="T3">е</text:span><text:span text:style-name="T3"> мериторно реши овај изборни спор, по оцени суда, за то нису испуњени услови прописани одредбом чл. 55. ст. 2. Закона о локалним изборима, јер утврђено чињично стање не пружа поуздани основ за то. </text:span></text:p>
      <text:p text:style-name="P5"><text:soft-page-break/></text:p>
      <text:p text:style-name="P5"><text:tab/><text:tab/>Како је ожалбеним решењем повређен закон на штету жали<text:span text:style-name="T3">ље</text:span>, применом одредаба чл. 54. ст. 3. и 4. и чл. 55. ст. 1. Закона о локалним изборима ("Службени гласник РС" бр. 129/07, 34/10 и 54/11) и сходном применом одредаба чл. 40. ст. 1. и 2. Закона о управним споровима ("Службени гласник РС" бр. 111/09), одлучено је као у диспозитиву пресуде<text:span text:style-name="T3">.</text:span></text:p>
      <text:p text:style-name="P5"/>
      <text:p text:style-name="P5"/>
      <text:p text:style-name="P8">ПРЕСУЂЕНО У УПРАВНОМ СУДУ</text:p>
      <text:p text:style-name="P3"><text:span text:style-name="T3">дана 29.03</text:span>.2016. године у <text:span text:style-name="T3">12,00</text:span> часова, III-27 Уж. <text:span text:style-name="T3">58</text:span>/16</text:p>
      <text:p text:style-name="P3"/>
      <text:p text:style-name="P9">Записничар<text:tab/><text:tab/><text:tab/><text:tab/><text:tab/><text:tab/><text:tab/> <text:s text:c="11"/>Председник већа-судија</text:p>
      <text:p text:style-name="P10"><text:span text:style-name="T5">Снежана Томић, </text:span><text:span text:style-name="T5">с.р.</text:span><text:tab/><text:tab/> <text:s text:c="26"/><text:span text:style-name="T12"><text:s/>Биљана Тамбурковски Баковић, </text:span><text:span text:style-name="T5">с.р.</text:span></text:p>
      <text:p text:style-name="P13"/>
      <text:p text:style-name="P14"/>
      <text:p text:style-name="P15">За тачност отправка</text:p>
      <text:p text:style-name="P15">Управитељ писарнице</text:p>
      <text:p text:style-name="P15">Дејан Ђурић</text:p>
      <text:p text:style-name="P18"/>
      <text:p text:style-name="P16"/>
      <text:p text:style-name="P11">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text-properties fo:font-weight="normal" style:font-weight-asian="normal" style:font-weight-complex="normal"/>
    </style:style>
    <style:style style:name="MT1" style:family="text">
      <style:text-properties fo:language="en" fo:country="US"/>
    </style:style>
    <style:style style:name="MT2" style:family="text">
      <style:text-properties fo:language="zxx" fo:country="none"/>
    </style:style>
    <style:page-layout style:name="Mpm1">
      <style:page-layout-properties fo:page-width="8.2701in" fo:page-height="11.6902in" style:num-format="1" style:print-orientation="portrait" fo:margin-top="0.7701in" fo:margin-bottom="0.7701in" fo:margin-left="0.7701in" fo:margin-right="0.770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874in" fo:margin-left="0.75in" fo:margin-right="0.75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I-27 </text:span><text:s/>У<text:span text:style-name="MT2">ж.</text:span> <text:span text:style-name="MT2">58</text:span><text:span text:style-name="MT2">/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9H31M41S</meta:editing-duration>
    <meta:editing-cycles>52</meta:editing-cycles>
    <meta:generator>OpenOffice.org/3.2$Win32 OpenOffice.org_project/320m12$Build-9483</meta:generator>
    <dc:date>2016-03-30T12:59:05.12</dc:date>
    <meta:print-date>2016-03-30T12:44:51.14</meta:print-date>
    <meta:document-statistic meta:table-count="0" meta:image-count="1" meta:object-count="0" meta:page-count="5" meta:paragraph-count="35" meta:word-count="2138" meta:character-count="14009"/>
    <meta:user-defined meta:name="Info 1"/>
    <meta:user-defined meta:name="Info 2"/>
    <meta:user-defined meta:name="Info 3"/>
    <meta:user-defined meta:name="Info 4"/>
  </office:meta>
</office:document-meta>
</file>