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center" style:justify-single-word="false"/>
      <style:text-properties fo:language="sr" fo:country="YU"/>
    </style:style>
    <style:style style:name="P7"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justify" style:justify-single-word="false"/>
      <style:text-properties fo:color="#000000" style:font-name="Times New Roman" fo:font-size="12pt" fo:language="sr" fo:country="YU" style:font-name-asian="Verdana" style:font-size-asian="12pt" style:font-name-complex="Verdana" style:font-size-complex="12pt"/>
    </style:style>
    <style:style style:name="P11"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5%"/>
    </style:style>
    <style:style style:name="P15"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5%"/>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style:style>
    <style:style style:name="P17"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font-name="Times New Roman" fo:language="en" fo:country="US"/>
    </style:style>
    <style:style style:name="T9" style:family="text">
      <style:text-properties style:font-name="Times New Roman" fo:font-size="12pt" fo:letter-spacing="-0.0016in" fo:language="sr" fo:country="YU" fo:font-weight="bold" style:font-size-asian="12pt" style:font-weight-asian="bold" style:font-size-complex="12pt" style:font-weight-complex="bold" style:text-scale="105%"/>
    </style:style>
    <style:style style:name="T10" style:family="text">
      <style:text-properties style:font-name="Times New Roman" fo:font-size="12pt" fo:letter-spacing="-0.0016in" fo:language="sr" fo:country="YU" fo:font-weight="normal" style:font-name-asian="Times New Roman CYR" style:font-size-asian="12pt" style:font-weight-asian="normal" style:font-name-complex="Times New Roman CYR" style:font-size-complex="12pt" style:font-weight-complex="normal" style:text-scale="105%"/>
    </style:style>
    <style:style style:name="T11" style:family="text">
      <style:text-properties style:font-name="Times New Roman" fo:font-size="12pt" fo:letter-spacing="-0.0016in" fo:language="en" fo:country="US" fo:font-weight="normal" style:font-name-asian="Times New Roman CYR" style:font-size-asian="12pt" style:font-weight-asian="normal" style:font-name-complex="Times New Roman CYR" style:font-size-complex="12pt" style:font-weight-complex="normal" style:text-scale="105%"/>
    </style:style>
    <style:style style:name="T12"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T13" style:family="text">
      <style:text-properties fo:color="#000000" style:font-name="Times New Roman" fo:font-size="12pt" style:font-name-asian="Verdana" style:font-size-asian="12pt" style:font-name-complex="Verdana" style:font-size-complex="12pt"/>
    </style:style>
    <style:style style:name="T14" style:family="text">
      <style:text-properties fo:color="#000000" style:font-name="Times New Roman" fo:font-size="12pt" fo:language="zxx" fo:country="none" style:font-name-asian="Verdana" style:font-size-asian="12pt" style:font-name-complex="Verdana" style:font-size-complex="12pt"/>
    </style:style>
    <style:style style:name="T15" style:family="text">
      <style:text-properties fo:color="#000000" style:font-name="Times New Roman" fo:font-size="12pt" fo:language="sr" fo:country="YU" style:font-name-asian="Verdana" style:font-size-asian="12pt" style:font-name-complex="Verdana"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text:span text:style-name="T1">1</text:span> Уж <text:span text:style-name="T1">67</text:span>/16</text:p>
      <text:p text:style-name="P3">Дана <text:span text:style-name="T1">29</text:span><text:span text:style-name="T1">.03.2016</text:span>. године </text:p>
      <text:p text:style-name="P3">Б е о г р а д</text:p>
      <text:p text:style-name="P3"/>
      <text:p text:style-name="P3"/>
      <text:p text:style-name="P2">У <text:s/>ИМЕ <text:s/>НАРОДА</text:p>
      <text:p text:style-name="P2"/>
      <text:p text:style-name="P2"/>
      <text:p text:style-name="P8"><text:span text:style-name="T9"><text:tab/></text:span><text:span text:style-name="T11">Управни суд, у већу <text:s/>састављеном од судија: </text:span><text:span text:style-name="T12">др Јадранке Ињац, председника већа, Јасминке Вукашиновић и Весне Даниловић, чланова већа, са</text:span><text:span text:style-name="T10"> </text:span><text:span text:style-name="T12">судским саветником Даницом Леки</text:span><text:span text:style-name="T10">ћ</text:span><text:span text:style-name="T12">, као записничарем,</text:span><text:span text:style-name="T5"> одлучујући по жалби </text:span><text:span text:style-name="T2">Групе грађана "НАРОДНИ САВЕЗ" из Б,..., коју заступа М.Ј. из Н.С., ..., изјављеној против решења Републичке изборне комисије 02 број: 013-116/16 од 25.03.2016. године, у предмету заштите изборног права, у нејавној седници већа одржаној дана 29.03.2016. године у 11,30 часова, </text:span><text:span text:style-name="T5"><text:s/>донео је </text:span></text:p>
      <text:p text:style-name="P7"/>
      <text:p text:style-name="P4"/>
      <text:p text:style-name="P2">П Р Е С У Д У</text:p>
      <text:p text:style-name="P2"/>
      <text:p text:style-name="P5"><text:span text:style-name="T6"><text:tab/><text:tab/></text:span><text:span text:style-name="T7">Жалба</text:span><text:span text:style-name="T6"> </text:span><text:span text:style-name="T3">СЕ ОДБИЈА.</text:span></text:p>
      <text:p text:style-name="P5"/>
      <text:p text:style-name="P2">О б р а з л о ж е њ е</text:p>
      <text:p text:style-name="P6"/>
      <text:p text:style-name="P5"><text:tab/><text:tab/>Ожалбеним решењем <text:span text:style-name="T1">усваја се приговор С.В. из Б. и <text:s/>поништава решење Републичке изборне комисије 02 број: 013-116/16 од 18.03.2016. године о проглашењу <text:s/>Изборне листе СЛОЖНО ЗА СРБИЈУ - Народни Савез – Г. </text:span><text:span text:style-name="T8">· </text:span><text:span text:style-name="T1">П., <text:s/>коју је дана 18.03.2016. године, поднела Група грађана НАРОДНИ САВЕЗ за избор за народне посланике Народне скупштине Републике Србије расписане за 24. април 2016. године. </text:span></text:p>
      <text:p text:style-name="P9"/>
      <text:p text:style-name="P5"><text:span text:style-name="T1"><text:tab/><text:tab/>Наведено решење донето је у извршењу пресуде Управног суда 5 Уж 48/16 од 24.03.2016. године, којом је усвојена жалба С.В. из Б. и поништено решење Републичке изборне комисије 02 број: 013-116/16 од 21.03.2016. године, којим се одбија приговор С. В. из Б., изјављен на решење Републичке изборне комисије 02 број: 013-116/16 од 18.03.2016. године, којим је проглашена изборна листа “Сложно за Србију - Народни Савез – Г. </text:span><text:span text:style-name="T8">· </text:span><text:span text:style-name="T1">П.” <text:s/>коју је дана 18.03.2016. године поднела група грађана Народни Савез за избор за народне посланике Народне скупштине Републике Србије расписане за 24. април 2016. године. </text:span></text:p>
      <text:p text:style-name="P9"/>
      <text:p text:style-name="P5"><text:span text:style-name="T1"><text:tab/><text:tab/>Жалбом поднетом преко Републичке изборне комисије 27.03.2016. године, а коју је Републичка изборна комисија проследила Управном суду 28.03.2016. године у 13,20 часова, жалилац оспорава законитост ожалбеног решења наводећи повреде одредби Закона о избору народних посланика, Закона о управним споровима и Закона о општем управном поступку. <text:s/>Указује и на повреде Уставом зајемчених права – права на правично суђење ( чл. 32. Устава РС), права на једнаку заштиту права ( чл. 36.Устава РС), изборног права ( чл. 52. Устава РС) и права на учешће у управљању јавним пословима ( чл. 53. Устава РС), као и </text:span><text:soft-page-break/><text:span text:style-name="T1">повреде права зајемчених ратификованим међународним уговорима. Истиче да у истој ствари постоје две пресуде Управног суда и то Уж 48/16 од 24.03.2016. године ( којом је наведена забрана да се делови личног имена користе као део назива листе групе грађана, по којој пресуди је РИК поступала доносећи жалбом побијано решење) и Уж 44/16 од 20.03.2016. године ( у којој суд није нашао да је спорно постојање чак три имена и презимена у називу листе групе грађана). Даље, жалилац хронолошки износи ток поступка од 04.03.2016. године када је Група грађана основана на основу Споразума закљученог истог датума, који је измењен Анексом од 18.03.2016. године до доношења пресуде Управног суда 5 Уж 48/16 од 24.03.2016. године и жалбом побијаног решења које је донето у извршењу исте пресуде. Жалилац сматра да је и у ранијем поступку који је оконачан наведеном пресудом Управног суда требало да буде обавештен о поднетој жалби против решења о проглашењу изборне листе, те да му се учешће у судском поступку обезбеди као заинтересованом лицу. Ово са разлога што појам поштеног суђења подразумева и право на контрадикторни поступак. Сматра да је погрешно становиште Управног суда да у изборним споровима није примерена сходна примена Закона о управним споровима, због природе заштите изборног права. Имајући у виду различито поступање Управног суда у предметима Уж 44/16 и Уж 48/16 произлази да ће бирачи општине Врачар у Београду на бирачком листићу за одборнике имати листу: Сложно за Врачар – В.Г. - Н.П. – М.П., док се побијаном одлуком онемогућава да на изборима за народне посланике учествује изборна листа Сложно за Србију – Народни Савез – Г. </text:span><text:span text:style-name="T8">· </text:span><text:span text:style-name="T1">П. Жалилац даље анализира чињенична и правна питања у вези са називом изборне листе жалиоца, посебно указујући да Споразумом о оснивању групе грађана није одређен носилац листе, те да назив листе не садржи име и презиме било ког лица, а посебно не носиоца, пошто исти није ни одређен Споразумом. Одредбом члана 42. став 3. Закона о избору народних посланика прописана су два битна елемента за одређивање ко се сматра носиоцем изборне листе, а то је лице које за носиоца одреди група грађана и чије су име и презиме садржани у називу изборне листе. Напомиње да Споразум о оснивању Групе грађана Народни Савез не садржи одредбу о одређивању носиоца изборне листе, нити су приликом подношења изборне листе приложене писмене сагласности евентуалних носилаца да буду носиоци поднете изборне листе. Сматра да је произвољно и арбитрерно тумачење суда дато у пресуди Уж 48/16 “ да делови личног имена било ког лица не могу бити укључени у назив изборне листе групе грађана”. У већини правних система, право грађанина да гласа, да буде биран и право да се кандидује је <text:s/>оно по чему се јасно разликује држављанин од странца, те ограничење ових права, посебно по сумњивом основу као што је евентуална забрана да се презиме користи као део назива листе, будући да не постоји забрана, била би не само дискриминаторска него би подривала и сам смисао држављанства. Даље наводима жалбе, жалилац разматра потврђене међународне уговоре и општеприхваћена правила међународног права, те праксу Уставних судова у заштити изборног права, као и праксу Европског суда за људска права. На крају, жалилац указује да заштиту изборног права прво обезбеђује надлежна изборна комисија применом института проглашења изборне листе, а уколико кандидатура, односно кандидатна листа није предата у складу са правилима које прописује закон, изборна комисија ће је одбити. Само у случају постојања формалних недостатака предлагач кандидатуре или листе може их отклонити у року од 48 сати, а формални недостаци су они због чијег отклањања није потребно понављати изборне радње. У конкретном случају, не постоје формални недостаци већ произовљна примена закона од стране Управног суда. Предлаже да Управни суд у овој ствари реши у спору пуне јурисдикције <text:s/>и након одржане усмене јавне расправе усвоји жалбу, поништи решење Републичке изборне комисије 02 број: 013-116/16 од 25.03.2016. године, одбије приговор С.В. из Б. од 19.03.2016. године и потврди решење <text:s/>Републичке изборне комисије 02 број: 013-116/16 од 18.03.2016. године о проглашењу изборне листе коју је поднео жалилац.</text:span></text:p>
      <text:p text:style-name="P9"><text:soft-page-break/></text:p>
      <text:p text:style-name="P9"><text:tab/><text:tab/>Републичка изборна комисија је <text:span text:style-name="T1">28.03.2016</text:span>. године у 1<text:span text:style-name="T1">3,20</text:span> часова доставила жалбу жалиоца и комплетне списе предмета кој<text:span text:style-name="T1">и</text:span> се односе на приговор <text:span text:style-name="T1">В.С. из Б. </text:span>на решење о проглашењу изборне листе групе грађана од 18.03.2016. године. </text:p>
      <text:p text:style-name="P9"/>
      <text:p text:style-name="P9"><text:tab/><text:tab/>Одлучујући о поднетој жалби, на основу члана 97. став 1. и 4. Закона о избору народних посланика (“ Службени гласник РС”, бр. 35/00...36/11), Управни суд је утврдио да је <text:s/>иста благовремена, допуштена и изјављена од стране овлашћеног лица, те је оценом навода жалбе и достављених списа предмета наш<text:span text:style-name="T1">ао </text:span><text:s/>да је жалба <text:span text:style-name="T1">не</text:span>основана. </text:p>
      <text:p text:style-name="P9"/>
      <text:p text:style-name="P9"><text:tab/><text:tab/>Одредбом члана 42. став 3. Закона о избору народних посланика прописано је да уз назив изборне листе групе грађана подносилац одређује ближу ознаку те листе, а у назив се може укључити име и презиме лица које група грађана одреди као носиоца изборне листе. </text:p>
      <text:p text:style-name="P9"><text:tab/><text:tab/>Одредбом члана 40. став 2. Упутства за спровођење избора за народне посланике Народне скупштине расписаних за 24. април 2016. године <text:span text:style-name="T1">(“Службени гласник РС”, бр. 22/16), </text:span><text:s/>прописано је да назив изборне листе групе грађана може да садржи <text:s/>име и презиме једног лица као носиоца изборне листе уз његову писмену сагласност која се даје на обрасцу НПРС – 3/16. </text:p>
      <text:p text:style-name="P9"/>
      <text:p text:style-name="P9"><text:tab/><text:tab/>Имајући у виду цитиране одредбе, Управни суд налази да је <text:span text:style-name="T1">Републичка изборна комисија, поступајући у извршењу пресуде Управног суда 5 Уж 48/16 од 24.03.2016. године, у свему правилно поступила у складу са правним ставом израженим у тој пресуди да делови личног имена било ког лица не могу бити укључени у назив изборне листе групе грађана. Код несумњиво утврђене чињенице да је </text:span>решење<text:span text:style-name="T1">м</text:span> Републичке изборне комисије 02 број: 013-116/16 од 18.03.2016. године проглашена изборна листа “Сложно за Србију- Народни Савез – Г. <text:span text:style-name="T8">· </text:span>П.” <text:s/>коју је дана 18.03.2016. године поднела група грађана Народни Савез за избор за народне посланике Народне скупштине Републике Србије расписане за 24. април 2016. године, <text:span text:style-name="T1">иако за исто нису били испуњени законски услови јер Група грађана у Споразуму о образовању није одредила носиоца изборне листе а у назив је унела презимена два учесника у закључењу Споразума, то је, по оцени Управног суда, правилно Републичка изборна комисија ожалбеним решењем, поново решавајући о приговору овлашћеног лица – бирача С.В. из Б., исти приговор усвојила и поништила изборну листу </text:span>“Сложно за Србију- Народни Савез – Г.<text:span text:style-name="T8">· </text:span>П.”, <text:span text:style-name="T1">у складу са чланом 96. став 2. Закона о избору народних посланика, којим је прописано да ако Републичка изборна комисија усвоји приговор, поништиће одлуку или радњу. </text:span></text:p>
      <text:p text:style-name="P9"><text:tab/><text:tab/>Са изнетих разлога одлучујући о изјављеној жалби у оквиру постављеног захтева жалиоца, Управни суд је нашао да жалбу треба <text:span text:style-name="T1">одбити као неосновану. </text:span></text:p>
      <text:p text:style-name="P9"/>
      <text:p text:style-name="P9"><text:tab/><text:tab/>Суд је оценио неоснованим <text:span text:style-name="T1">све </text:span>наводе жалбе, <text:span text:style-name="T1">као и постављање захтеве жалиоца,</text:span><text:span text:style-name="T4"> </text:span><text:span text:style-name="T1">са којих разлога </text:span><text:span text:style-name="T14">с</text:span><text:span text:style-name="T13">уд није одржао усмену јавну расправу, како је то </text:span><text:span text:style-name="T14">жалилац</text:span><text:span text:style-name="T13"> предложио у </text:span><text:span text:style-name="T14">жалби</text:span><text:span text:style-name="T13">, будући да је у поступку заштите изборног права предвиђена сходна примена Закона о управним споровима, која се не односи на одржавање јавне расправе. </text:span><text:span text:style-name="T14">Такође, у</text:span><text:span text:style-name="T15"> погледу навода </text:span><text:span text:style-name="T14">жалбе</text:span><text:span text:style-name="T15"> којима </text:span><text:span text:style-name="T14">жалилац</text:span><text:span text:style-name="T15"> предлаже да суд реши управну ствар, суд </text:span><text:span text:style-name="T15">налази да нису испуњени услови из члана 43. став 1. Закона о управним споровима, јер је претпоставка за доношење пресуде у спору пуне јурисдикције да </text:span><text:span text:style-name="T14">жалбом </text:span><text:span text:style-name="T14">побијани</text:span><text:span text:style-name="T14"> акт</text:span><text:span text:style-name="T15"> треба поништити, а што у конкретној ситуацији није случај. </text:span></text:p>
      <text:p text:style-name="P10"/>
      <text:p text:style-name="P9"><text:tab/><text:tab/>Са изнетог Управни суд је одлучио као у диспозитиву ове <text:span text:style-name="T1">пресуде</text:span> у складу са <text:soft-page-break/>одредбом члана 97. став 6. и 7. Закона о избору народних посланика <text:span text:style-name="T4">и сходном применом одредбе члана 40. став 1. и 2. Закона о управним споровима.</text:span></text:p>
      <text:p text:style-name="P11"/>
      <text:p text:style-name="P2">ПРЕСУЂЕНО У УПРАВНОМ СУДУ </text:p>
      <text:p text:style-name="P2"><text:s text:c="11"/>Дана <text:span text:style-name="T1">29.</text:span><text:span text:style-name="T1">03.2016</text:span>. године, <text:s/>у <text:span text:style-name="T1">11,30 </text:span>часова, <text:span text:style-name="T1">1 </text:span>Уж. <text:s/><text:span text:style-name="T1">67</text:span>/16 </text:p>
      <text:p text:style-name="P2"/>
      <text:p text:style-name="P14"><text:s/>Записничар<text:tab/><text:tab/><text:tab/><text:tab/><text:tab/> <text:s text:c="30"/>Председник већа - судија</text:p>
      <text:p text:style-name="P13"><text:span text:style-name="T1">Даница Лекић, </text:span><text:span text:style-name="T1">с.р.</text:span><text:span text:style-name="T1"> </text:span><text:s text:c="38"/><text:tab/> <text:s text:c="26"/>др Јадранка Ињац, <text:span text:style-name="T1">с.р.</text:span></text:p>
      <text:p text:style-name="P13"/>
      <text:p text:style-name="P13"><text:tab/><text:tab/><text:tab/><text:tab/></text:p>
      <text:p text:style-name="P12">За тачност отправка</text:p>
      <text:p text:style-name="P12">Управитељ писарнице</text:p>
      <text:p text:style-name="P12">Дејан Ђурић</text:p>
      <text:p text:style-name="P15"/>
      <text:p text:style-name="P16">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bold" style:font-weight-asian="bold" style:font-weight-complex="bold"/>
    </style:style>
    <style:style style:name="M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 </text:span>Уж. <text:s/><text:span text:style-name="MT1">67</text:span>/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3H46M54S</meta:editing-duration>
    <meta:editing-cycles>32</meta:editing-cycles>
    <meta:generator>OpenOffice.org/3.2$Win32 OpenOffice.org_project/320m12$Build-9483</meta:generator>
    <dc:date>2016-03-30T13:26:10.39</dc:date>
    <meta:print-date>2016-03-30T11:39:39.05</meta:print-date>
    <meta:document-statistic meta:table-count="0" meta:image-count="1" meta:object-count="0" meta:page-count="4" meta:paragraph-count="32" meta:word-count="1609" meta:character-count="10234"/>
    <meta:user-defined meta:name="Info 1"/>
    <meta:user-defined meta:name="Info 2"/>
    <meta:user-defined meta:name="Info 3"/>
    <meta:user-defined meta:name="Info 4"/>
  </office:meta>
</office:document-meta>
</file>