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bold" style:font-weight-asian="bold" style:font-weight-complex="bold"/>
    </style:style>
    <style:style style:name="P5"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text-properties fo:language="sr" fo:country="YU"/>
    </style:style>
    <style:style style:name="P7" style:family="paragraph" style:parent-style-name="Standard">
      <style:paragraph-properties fo:line-height="100%" fo:text-align="center" style:justify-single-word="false"/>
      <style:text-properties fo:language="sr" fo:country="YU"/>
    </style:style>
    <style:style style:name="P8"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11" style:family="paragraph" style:parent-style-name="Standard">
      <style:paragraph-properties fo:text-align="center" style:justify-single-word="false"/>
      <style:text-properties fo:language="zxx" fo:country="none" fo:font-weight="normal" style:font-weight-asian="normal" style:font-weight-complex="normal"/>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14"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15"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style:text-underline-style="solid" style:text-underline-width="auto" style:text-underline-color="font-color"/>
    </style:style>
    <style:style style:name="T4" style:family="text">
      <style:text-properties fo:language="sr" fo:country="YU" fo:font-weight="bold" style:font-weight-asian="bold" style:font-weight-complex="bold"/>
    </style:style>
    <style:style style:name="T5" style:family="text">
      <style:text-properties fo:language="sr" fo:country="YU"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color="#000000" fo:font-size="12pt" fo:font-weight="normal" style:font-size-asian="12pt" style:font-weight-asian="normal" style:font-size-complex="12pt" style:font-weight-complex="normal"/>
    </style:style>
    <style:style style:name="T9" style:family="text">
      <style:text-properties fo:language="en" fo:country="US"/>
    </style:style>
    <style:style style:name="T10" style:family="text">
      <style:text-properties fo:language="sh" fo:country="YU" style:text-underline-style="solid" style:text-underline-width="auto" style:text-underline-color="font-color"/>
    </style:style>
    <style:style style:name="T11" style:family="text">
      <style:text-properties fo:language="none" fo:country="none"/>
    </style:style>
    <style:style style:name="T12"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5">УПРАВНИ СУД</text:p>
      <text:p text:style-name="P5"><text:span text:style-name="T1">26 </text:span>Уж <text:span text:style-name="T1">49</text:span>/16</text:p>
      <text:p text:style-name="P5">Дана 2<text:span text:style-name="T1">5</text:span>.03.2016. године </text:p>
      <text:p text:style-name="P5">Б е о г р а д</text:p>
      <text:p text:style-name="P5"/>
      <text:p text:style-name="P5"/>
      <text:p text:style-name="P2">У <text:s/>ИМЕ <text:s/>НАРОДА</text:p>
      <text:p text:style-name="P2"/>
      <text:p text:style-name="P10"><text:span text:style-name="T4"><text:tab/></text:span><text:span text:style-name="T5">Управни суд, у већу састављеном од судија: </text:span><text:span text:style-name="T2">Живане Ђукановић,</text:span><text:span text:style-name="T5"> председника већа, </text:span><text:span text:style-name="T2">Јелене Тишма-Јовановић и Љиљане Јевтић,</text:span><text:span text:style-name="T5"> чланова већа, са судским саветником </text:span><text:span text:style-name="T2">Аном Ковачевић,</text:span><text:span text:style-name="T5"> као записничарем, одлучујући по жалби </text:span><text:span text:style-name="T2">В.Т. П. из Б., </text:span><text:span text:style-name="T12">улица...</text:span><text:span text:style-name="T2"> коју заступа Н. Т., адвокат из Б, улица ... , </text:span><text:span text:style-name="T5">изјављеној против решења Изборне комисије </text:span><text:span text:style-name="T2">градс</text:span><text:span text:style-name="T5">ке</text:span><text:span text:style-name="T2"> општине Гроцка,</text:span><text:span text:style-name="T5"> број: 013-</text:span><text:span text:style-name="T2">7</text:span><text:span text:style-name="T5">/16-</text:span><text:span text:style-name="T2">26</text:span><text:span text:style-name="T5"> од </text:span><text:span text:style-name="T2">23.</text:span><text:span text:style-name="T5">03.2016. године, у предмету заштите изборног права, у нејавној седници већа, одржаној дана </text:span><text:span text:style-name="T2">25</text:span><text:span text:style-name="T5">.03.2016. године у </text:span><text:span text:style-name="T2">09,0</text:span><text:span text:style-name="T5">0 часова, донео је </text:span></text:p>
      <text:p text:style-name="P4"/>
      <text:p text:style-name="P2">П Р Е С У Д У</text:p>
      <text:p text:style-name="P2"/>
      <text:p text:style-name="P6"><text:span text:style-name="T6"><text:tab/><text:tab/></text:span><text:span text:style-name="T7">Жалба</text:span><text:span text:style-name="T6"> СЕ ОДБИЈА</text:span><text:span text:style-name="T7">.</text:span></text:p>
      <text:p text:style-name="P6"/>
      <text:p text:style-name="P2">О б р а з л о ж е њ е</text:p>
      <text:p text:style-name="P7"/>
      <text:p text:style-name="P6"><text:tab/><text:tab/>Ожалбеним решењем одбијен је, као неоснован, приговор <text:span text:style-name="T1">В.Т.П, овлашћеног подносиоца изборне листе НОВА СРБИЈА-СА В. ДО ПОБЕДЕ, поднет</text:span> против решења <text:span text:style-name="T1">број 013-7/16-22 од 21.03.2016. године,</text:span> којим се <text:span text:style-name="T1">одбија проглашење изборне листе НОВА СРБИЈА-СА В. ДО ПОБЕДЕ који је дана 18.03.2016. године поднела НОВА СРБИЈА за избор одборника Скупштине градске општине Гроцка.</text:span></text:p>
      <text:p text:style-name="P6"/>
      <text:p text:style-name="P6"><text:tab/><text:tab/>Жалбом поднетом <text:span text:style-name="T1">непосредно Управном суду</text:span> дана <text:span text:style-name="T1">23</text:span>.03.2016. године <text:span text:style-name="T1">у 15,23 часова, жалиља оспорава законитост ожалбеног решења и истиче да је она лице овлашћено да у име странке Нова Србија поднесе изборну листу кандидата на локалним изборима за Скупштину Градске општине Гроцка, да је та комисија дана 19.03.2016. године под бројем 013-7/16-21 донела закључак којим се налаже подносиоцу изборне листе да достави све непходне и уредно попуњене обрасце, као и потребан број правно ваљаних оверених изјава бирача који подржавају листу са списком тих бирача у писменој и електронској форми, као и да достави неопходно овлашћење за подношење изборне листе, са разлога што изборна комисија сматра да назив изборне листе чији је подносилац Нова Србија није у складу са чланом 22. Закона о локалним изборима. Жалиља даље наводи да у остављеном року од 48 сати није поступила по наведеном закључку Општинске изборне комисије, сматрајући да је закључак Општинске изборне комисије противзаконит као и да је <text:s/>изборна комисија погрешно применила одредбе материјалног права из члана 22. Закона о лоланим изборима. Првостепеним решењем Општинска изборна комисија је одбила проглашење изборне листе НОВА СРБИЈА-СА В. ДО ПОБЕДЕ, са разлога што подносилац изборне листе није поступио у року остављеном у закључку од 19.03.2016. године. Жалиља указује да је одредбом члана 22. став 1. Закона о локалним </text:span>изборима<text:span text:style-name="T1">, предвиђено да се назив изборне листе одређује </text:span><text:soft-page-break/><text:span text:style-name="T1">према политичкој странци која подноси листу, а у назив се може укључити име и презиме лица које политичка страна одреди као носиоца изборна листе. Из овакве законске одредбе може да се закључи да није погрешно уколико би поред назива странке и/или носиоца изборне листе, навела и слоган под којим наступа на локалним изборима у циљу препознатљивости бирачима, будући да наведени члан 22. став 1. Закона о локалним изборима, ни на који начин изричито не ускраћује могућност политичкој странци која самостално излази на изборе да поред назива странке и/или носиоца изборне листе наведе и слоган под којим на изборима наступа, на исти начин на који је то омогућено изборним листама које су састављене на основу коалиционог споразума. Ако закон оставља могућност да коалиција странака или удружења, као име изборне листе наведу изборни слоган, тиме се стављају у надређен положај у односу на странке које на изборима наступају самостално, будући да би по тумачењу Општинске изборне комисије Градске општине Гроцка, коалиције у називу имале право да истакну паролу под којом наступају, док појединачне странке то право не би имале. У прилог допуштености да Нова Србија поднесе изборну листу под називом НОВА СРБИЈА-СА В. ДО ПОБЕДЕ, жалиља доставља и доказе о томе да су Општинск</text:span>е<text:span text:style-name="T1"> изборн</text:span>е<text:span text:style-name="T1"> комисиј</text:span>е<text:span text:style-name="T1"> општине Ивањица, општин</text:span>е<text:span text:style-name="T1"> Трстеник као и Градска изборна комисија града Сомбора прогласиле листе које у називу садрже и слоган. Стога сматра да је евидентно да се одлуком Општинске изборне комисије Градске општине Гроцка, учесницима у изборном поступку умањују Уставом гарантована права наведена у члану 21. став 1. и члану 52. став 1. и став 2. Устава Републике Србије, у односу на учеснике у изборном поступку у другим локалним самоуправама, а који су примери наведени у образложењу жалбе, чиме је, по мишљењу жалиље, учињен акт дискриминације политичких права. Жалиља посебно у жалби указује на одредбе члана 3. Закона о локалним изборима, која одредба предвиђа да грађани одборнике бирају на основу слободног, општег и једнаког бирачког права. У циљу уједначавања изборних права свих учесника у изборном поступку на читавој територији Републике Србије, жалиља предлаже да Управни суд на основу одредбе члана 55. став 2. Закона о локалним изборима у поступку пуне јурисдикције, уважи жалбу и да мериторно донесе решење којим се проглашава изборна листа број 6-НОВА СРБИЈА-СА В. ДО ПОБЕДЕ, коју је поднела НОВА СРБИЈА за избор одборника у </text:span><text:span text:style-name="T11">Скупштини</text:span><text:span text:style-name="T1"> Градске општине Гроцка на изборима расписаним за 24.04.2016. године или да суд евентуално на основу одредбе члана 42. Закона о управним споровима, донесе решење којим се жалба уважава и поништава решење Општинске изборне комсије Градске општине Гроцка број 013-7/16-26 од 23.03.2016. године.</text:span></text:p>
      <text:p text:style-name="P6"/>
      <text:p text:style-name="P6"><text:tab/><text:tab/>Дана 2<text:span text:style-name="T1">4</text:span>.03.2016. године у <text:span text:style-name="T1">18,35 </text:span>часова Изборна комисија <text:span text:style-name="T1">Градске оштине Гроцка доставила је Управном суду одговор на жалбу и списе овог предмета. </text:span>У одговору на жалбу, Комисија је остала у свему при разлозима датим у образложењу ожалбеног решења, па налазећи да је исто правилно и у свему на закону засновано, предложила <text:span text:style-name="T1">је</text:span> да суд жалбу одбије, као неосновану, <text:span text:style-name="T1">посебно истичући да жалиља није поступила по закључку изборне комисије број 013-7/16-21 од 19.03.2016. године, за отклањање недостатака достављене изборне листе.</text:span></text:p>
      <text:p text:style-name="P6"/>
      <text:p text:style-name="P6"><text:tab/><text:tab/>Одлучујући о поднетој жалби, на основу члана 54. ст. 1. и 3. Закона о локалним изборима <text:span text:style-name="T8">(„Службени гласник РС“, бр. 129/07...54/11), Управи суд је утврдио да је иста </text:span><text:span text:style-name="T8">благовремена, допуштена и изјављена од овлашћеног лица, те је оценом навода жалбе, одговора на жалбу и достављених списа предмета, нашао да жалба није основана. </text:span></text:p>
      <text:p text:style-name="P8"/>
      <text:p text:style-name="P8"><text:tab/><text:tab/>Из списа предмета и образложења ожалбеног решења произлази да је Изборна комисија <text:span text:style-name="T1">Градске</text:span> општине <text:span text:style-name="T1">Гроцка</text:span>, <text:span text:style-name="T1">са позивом на одредбу члана 25. став 3. Закона о локалним </text:span><text:soft-page-break/><text:span text:style-name="T1">изборима (“Службени гласник РС” број 129/2007...54/2011) на седници одржаној дана 21.03.2016. године, донела првостепено решење којим се одбија проглашење изборне листе НОВА СРБИЈА-СА В. ДО ПОБЕДЕ који је дана 18.03.2016. године, поднела Нова Србија за избор одборника Скупштине Градске општине Гроцка. У образложењу првостепеног решења наводи се да је Изборна комисија Градске општине Гроцка закључком број <text:s/>013-7/16-21 од 19.03.2016. године, наложила подносиоцу листе да најкасније у року од 48 часова од часа доношења закључка отклони недостатке Изборне листе, и то тако што ће Изборној комисији градске општине Гроцка, доставити све неопходне и уредно попуњене обрасце, као и потребан број правно ваљаних оверених изјава бирача који подржавају изборну листу, са списком тих бирача у писменој и електронској форми, у складу са Законом о локалним изборима као и да достави непоходно овлашћење за подношење изборне листе. У првотепеном поступку пред Комисијом утврђено је да је наведени закључак подносиоцу изборне листе достављен дана 19.03.2016. године у 13,45 часова и да до дана 21.03.2016. године у 13,45 часова, подносилац изборне листе није поступио по закључку о отклањању недостатака те је првостепеним решењем, Изборна комисија одбила проглашење наведене изборне листе, с позивом на одредбу члана 25. став 3. Закона о локалним изборима.</text:span> </text:p>
      <text:p text:style-name="P8"/>
      <text:p text:style-name="P8"><text:tab/><text:tab/><text:span text:style-name="T1">У поступку одлучивања по приговору, Изборна комисија Градске општине Гроцка, је на седници одржаној дана 23.03.2016. године, одбила приговор В.Т.П, подносиоца изборне листе НОВА СРБИЈА-СА В. ДО ПОБЕДЕ, као неоснован. У разлозима образложења оспореног решења наведено је да је изборна </text:span>комисија<text:span text:style-name="T1"> ценила све наводе из приговора и утврдила да жалиља није поступила по закључку број 013-7/16-21 од 19.03.2016. године, који је жалиља уредно примила и којим јој је прецизно наложено које недостатке треба да отклони. </text:span>Стога је <text:span text:style-name="T1">правилно, по оцени Управног суда, Изборна </text:span>комисија<text:span text:style-name="T1"> Градске општине Гроцка </text:span>одбила приговор, при чему је, <text:s/>између осталог, <text:span text:style-name="T1">навела у разлозима образложења </text:span><text:span text:style-name="T11">ожалбеног</text:span><text:span text:style-name="T1"> решења да за проглашење достављене изборне листе нису испуњени </text:span>ни <text:span text:style-name="T1">законски услови из одредбе члана 22. став 1. Закона о локалним изборима, јер је наведеном одредбом изричито прописано да се назив изборне листе одређује према називу политичке странке која подноси листу а у назив се може укључити име и презиме лица које политичка странка одреди као носиоца изборне листе, а што у конкретном случају није учињено, односно није наведено име и презиме лица које је политичка странка одредила као носиоца изборне листе. Став изборне комисије изражен у ожалбеном решењу, сагласан је и са одредбом члана 38. Упутства за спровођење избора за народне посланике Народне скупштине, расписаних за 24. април 2016. године („Службени гласник РС“, бр. 22/16), према коме, ако изборну листу подноси политичка странка, назив изборне листе мора да садржи назив политичке странке из акта о регистрацији, с тим да назив може да садржи и име и презиме једног лица, као носица изборне листе, уз његову писмену сагласност, дату на обрасцу НПРС-3/16.</text:span></text:p>
      <text:p text:style-name="P9"/>
      <text:p text:style-name="P8"><text:span text:style-name="T1"><text:tab/><text:tab/></text:span>Одредбом члана 15. став 1. Закона о локалним изборима („Службени гласник РС“, бр. 129/07...54/11), прописано је, поред осталог и да се изборна комисија стара о законитости спровођења избора одборника (тач.1.), да прописује обрасце и организује техничке припреме за спровођење избора за одборнике (тач.5.) и да утврђује да ли су изборне листе сачињене и поднете у складу са прописима о избору одборника (тач.6.), док је у ставу 2. истог члана прописано д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text:p>
      <text:p text:style-name="P8"><text:span text:style-name="T1"><text:tab/><text:tab/>Упутством за спровођење избора за народне посланике Народне скупштине, расписаних за 24. април 2016. године („Службени гласник РС“, бр. 22/16), које се сагласно наведеној одредби члана 15. став 2. Закона о локалним изборима сходно примењује у раду </text:span><text:soft-page-break/><text:span text:style-name="T1">Општинске изборне комисије, у делу који се односи на документацију која се доставља уз </text:span><text:span text:style-name="T1">изборну листу, у члану 41. став 1. тач. 7) прописано је да се уз изборну листу прилаже следећа документација, између осталог и списак бирача који подржавају изборну листу, сређен по азбучном реду презимена бирача, израђен на Обрасцу НПРС-5/16, у програму </text:span><text:span text:style-name="T9">Excel</text:span><text:span text:style-name="T1"> објављеном на интернет страници Републичке изборне комисије <text:s text:c="2"/></text:span><text:span text:style-name="T3">www</text:span><text:a xlink:type="simple" xlink:href="http://WWW.rik.parlament.gov.rs/"><text:span text:style-name="T10">.rik.parlament.gov.rs</text:span></text:a><text:span text:style-name="T1">., с тим да се списак доставља у писменом и електронском облику (ЦД или ДВД), тако да списак у оба облика буде истоветан.</text:span></text:p>
      <text:p text:style-name="P9"/>
      <text:p text:style-name="P8"><text:span text:style-name="T1"><text:tab/><text:tab/></text:span><text:span text:style-name="T1">Одредбом члана 25. став 3. Закона о локалним изборима, прописано је да кад изборна комисија утврди да изборна листа садржи недостатке предвиђене тим законом, или кад утврди да недостаци изборне листе нису отклоњени, или нису отклоњени у предвиђеном року, донеће у наредних 24 часа решење којим се одбија проглашење изборне листе.</text:span></text:p>
      <text:p text:style-name="P9"/>
      <text:p text:style-name="P8"><text:span text:style-name="T1"><text:tab/><text:tab/>Код овако утврђеног чињеничног и правног стања ствари, суд је оценио као неосноване све <text:s/>наводе жалбе, </text:span>а посебно наводе <text:span text:style-name="T1">који су поновљени наводи из приговора и у којима се </text:span>истиче<text:span text:style-name="T1"> да коалиције политичких странака и удружења којима су изборне комисије одобриле да наведу слогане у називу изборне листе, се стављају у надређен положај у односу на политичке странке које на изборима иступају самостално, као и да су неке друге изборне </text:span><text:span text:style-name="T1">комисије на територији Републике Србије поступале супротно, али налази да ови наводи не могу да буду од утицаја на другачију оцену суда о законитости ожалбеног решења, имајући у виду да је приликом доношења ожалбеног решења Изборна комисија Градске општине Гроцка, на потпуно и правилно утврђено чињенично стање, правилно применила одредбе материјалног права на које се позвала у разлозима образложења ожалбеног решења.</text:span></text:p>
      <text:p text:style-name="P8"/>
      <text:p text:style-name="P8"><text:tab/><text:tab/>Са напред наведених разлога, налазећи да ожалбеним решењем није повређен закон на штету жал<text:span text:style-name="T1">иље,</text:span> Управни суд је одлучио као у диспозитиву <text:span text:style-name="T1">ове</text:span> пресуде, <text:span text:style-name="T1">на основу</text:span> одредбе члана 54. ст<text:span text:style-name="T1">ав</text:span> 3. и <text:span text:style-name="T1">став</text:span> 4. Закона о локалним изборима и сходном применом одредбе члана 40. став 1. Закона о управним споровима („Службени гласник РС“, број 111/09).</text:p>
      <text:p text:style-name="P8"/>
      <text:p text:style-name="P8"/>
      <text:p text:style-name="P2">ПРЕСУЂЕНО У УПРАВНОМ СУДУ </text:p>
      <text:p text:style-name="P2"><text:s text:c="11"/>Дана 2<text:span text:style-name="T1">5</text:span>.03.2016. године, <text:span text:style-name="T1">26</text:span> Уж. 4<text:span text:style-name="T1">9</text:span>/16 у <text:span text:style-name="T1">09</text:span><text:span text:style-name="T1">,0</text:span>0 часова</text:p>
      <text:p text:style-name="P2"/>
      <text:p text:style-name="P3">Записничар<text:tab/><text:tab/><text:tab/><text:tab/><text:tab/><text:tab/> <text:s text:c="34"/>Председник већа-судија</text:p>
      <text:p text:style-name="P3"><text:span text:style-name="T1">Ана Ковачевић,</text:span>с.р. <text:s text:c="82"/><text:span text:style-name="T1">Живана Ђукановић,</text:span>с.р.</text:p>
      <text:p text:style-name="P11">За тачност отправка</text:p>
      <text:p text:style-name="P11">Управитељ писарнице</text:p>
      <text:p text:style-name="P13">Дејан Ђурић</text:p>
      <text:p text:style-name="P14"/>
      <text:p text:style-name="P12"><text:tab/>ИК<text:tab/><text:tab/><text:tab/><text:tab/><text:tab/><text:tab/>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6</text:span> Уж <text:span text:style-name="MT1">49</text:span>/16</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1H49M56S</meta:editing-duration>
    <meta:editing-cycles>29</meta:editing-cycles>
    <meta:generator>OpenOffice.org/3.2$Win32 OpenOffice.org_project/320m12$Build-9483</meta:generator>
    <dc:date>2016-03-25T15:08:44.23</dc:date>
    <meta:print-date>2016-03-25T14:14:15.06</meta:print-date>
    <meta:printed-by>Olgica </meta:printed-by>
    <meta:document-statistic meta:table-count="0" meta:image-count="1" meta:object-count="0" meta:page-count="4" meta:paragraph-count="31" meta:word-count="1907" meta:character-count="12556"/>
    <meta:user-defined meta:name="Info 1"/>
    <meta:user-defined meta:name="Info 2"/>
    <meta:user-defined meta:name="Info 3"/>
    <meta:user-defined meta:name="Info 4"/>
  </office:meta>
</office:document-meta>
</file>