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1"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bold"/>
    </style:style>
    <style:style style:name="P15"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Times New Roman"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5">УПРАВНИ СУД</text:p>
      <text:p text:style-name="P5"><text:span text:style-name="T1">5</text:span> Уж <text:span text:style-name="T1">4</text:span><text:span text:style-name="T1">8</text:span>/16</text:p>
      <text:p text:style-name="P5">Дана <text:span text:style-name="T1">2</text:span><text:span text:style-name="T1">4.</text:span><text:span text:style-name="T1">03.2016</text:span>. године </text:p>
      <text:p text:style-name="P5">Б е о г р а д</text:p>
      <text:p text:style-name="P5"/>
      <text:p text:style-name="P5"/>
      <text:p text:style-name="P5"/>
      <text:p text:style-name="P5"/>
      <text:p text:style-name="P2">У <text:s/>ИМЕ <text:s/>НАРОДА</text:p>
      <text:p text:style-name="P2"/>
      <text:p text:style-name="P2"/>
      <text:p text:style-name="P2"/>
      <text:p text:style-name="P10"><text:span text:style-name="T5"><text:tab/></text:span><text:span text:style-name="T6">Управни суд, у већу састављеном од судија: </text:span><text:span text:style-name="T2">Живане Ђукановић,</text:span><text:span text:style-name="T6"> председника већа, </text:span><text:span text:style-name="T2">Јелене Тишма-Јовановић и Љиљане Јевтић,</text:span><text:span text:style-name="T6"> чланова већа, са судским саветником <text:s/></text:span><text:span text:style-name="T2">Снежаном Николић, </text:span><text:span text:style-name="T6">као записничарем, одлучујући по жалби </text:span><text:span text:style-name="T2">С.В. из Б, ..., изјављеној против решења Републичке изборне комисије 02 број: 013-116/16 од 21.03.2016. године, у предмету заштите изборног права, у нејавној седници већа одржаној дана 24.03.2016. године у 9,30 часова, </text:span><text:span text:style-name="T6"><text:s/>донео је </text:span></text:p>
      <text:p text:style-name="P4"/>
      <text:p text:style-name="P4"/>
      <text:p text:style-name="P4"/>
      <text:p text:style-name="P2">П Р Е С У Д У</text:p>
      <text:p text:style-name="P2"/>
      <text:p text:style-name="P2"/>
      <text:p text:style-name="P6"><text:span text:style-name="T7"><text:tab/><text:tab/></text:span><text:span text:style-name="T8">Жалба</text:span><text:span text:style-name="T7"> СЕ </text:span><text:span text:style-name="T3">УСВАЈА и ПОНИШТАВА </text:span><text:span text:style-name="T2"><text:s/>решење Републичке изборне комисије 02 број: 013-116/16 од 21.03.2016. године. </text:span></text:p>
      <text:p text:style-name="P6"/>
      <text:p text:style-name="P6"/>
      <text:p text:style-name="P2">О б р а з л о ж е њ е</text:p>
      <text:p text:style-name="P7"/>
      <text:p text:style-name="P6"><text:tab/><text:tab/>Ожалбеним решењем одбиј<text:span text:style-name="T1">а се приговор С.В. из Б, изјављен на решење Републичке изборне комисије 02 број: 013-116/16 од 18.03.2016. године којом је проглашена изборна листа “ Сложно за Србију- Народни Савез – Г. </text:span><text:span text:style-name="T9">· </text:span><text:span text:style-name="T1">П.” <text:s/>коју је дана 18.03.2016. године поднела група грађана Народни Савез за избор за народне посланике Народне скупштине Републике Србије расписане за 24. април 2016. године. </text:span></text:p>
      <text:p text:style-name="P9"/>
      <text:p text:style-name="P6"><text:span text:style-name="T1"><text:tab/><text:tab/>Жалбом поднетом преко Републичке изборне комисије 22.03.2016. године, а коју је Републичка изборна комисија проследила Управном суду 23.03.2016. године, жалилац С.В. из Б, оспорава законитост ожалбеног решења којим је одлучено о његовом приговору на решење истог органа од 18.03.2016. године, а којим је проглашена изборна листа коју је поднела Група грађана “Народни Савез”. Истиче да одредба члана 42. став 3. Закона о избору народних посланика прописује шта назив листе коју подноси група грађана треба да садржи, а која даје могућност да се у назив листе унесе име и презиме једног носиоца изборне листе. Изборна листа ове групе грађана садржи само презимена два лица која нису одређена </text:span><text:soft-page-break/><text:span text:style-name="T1">споразумом групе грађана за носиоце листе, а што је супротно цитираној одредби закона по којој се у називу изборне листе може унети име и презиме само једног носиоца изборне листе ако је то група грађана утврдила споразумом. У конкретном случају у назив изборне листе унета су само презимена два лица која споразумом групе грађана нису одређена за носиоце листе. Будући да су бирачи својим потписима подржали управо конкретну изборну лист</text:span>у<text:span text:style-name="T1"> која је противна императивним законским одредбама, то би Група грађана Народни Савез била дужна да најпре Анексом споразума о оснивању групе грађана уподоби назив изборне листе одредбама члана 42. став 3. наведеног закона, те да достави РИК пратећу документацију која се односи на изборну листу чији би назив био означен у складу са законом, на шта је насловни орган био дужан да упути подносиоцу изборне листе одговарајућим закључком. </text:span></text:p>
      <text:p text:style-name="P9"/>
      <text:p text:style-name="P6"><text:span text:style-name="T1"><text:tab/><text:tab/>У жалби указује и да споразум групе грађана не садржи време и врсту избора за коју је група грађана предложила листу, што је супротно ставу Управног суда изнетом у пресуди </text:span><text:span text:style-name="T1">III-</text:span><text:span text:style-name="T1">11 Уж 30/16 од 19.03.2016. године. </text:span></text:p>
      <text:p text:style-name="P9"/>
      <text:p text:style-name="P9"><text:tab/><text:tab/>Како изборна листа не испуњава услове за проглашење прописане цитиране одредбом закона предлаже суду да жалбу усвоји и поништи ожалбено решење Републичке изборне комисије. </text:p>
      <text:p text:style-name="P9"/>
      <text:p text:style-name="P9"><text:tab/><text:tab/>Републичка изборна комисија је 23.03.2016. године у 11,41 часова доставила жалбу жалиоца и комплетне списе предмета које се односе на приговор овог бирача на решење о проглашењу изборне листе групе грађана од 18.03.2016. године. </text:p>
      <text:p text:style-name="P9"/>
      <text:p text:style-name="P9"><text:tab/><text:tab/>У Управном суду је примљен поднесак Групе грађана “Народни Савез”, поднет преко овлашћеног лица М.Ј, у којем се изјашњава на наводе поднете жалбе и предлаже суду да жалбу одбије као неосновану. </text:p>
      <text:p text:style-name="P9"/>
      <text:p text:style-name="P9"><text:tab/><text:tab/>Одлучујући о поднетој жалби, на основу члана 97. став 1. и 4. Закона о избору народних посланика (“ Службени гласник РС”, бр. 35/00...36/11), Управни суд је утврдио да је <text:s/>иста благовремена, допуштена и изјављена од стране овлашћеног лица- бирача, те је оценом навода жалбе и достављених списа предмета нашла да је жалба основана. </text:p>
      <text:p text:style-name="P9"/>
      <text:p text:style-name="P9"><text:tab/><text:tab/>Одредбом члана 42. став 3. Закона о избору народних посланика прописано је да 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text:p>
      <text:p text:style-name="P9"><text:tab/><text:tab/>Одредбом члана 40. став 2. Упутства за спровођење избора за народне посланике Народне скупштине расписаних за 24. април 2016. године прописано је да назив изборне листе групе грађана може да садржи <text:s/>име и презиме једног лица као носиоца изборне листе уз његову писмену сагласност која се даје на обрасцу НПРС – 3/16. </text:p>
      <text:p text:style-name="P9"/>
      <text:p text:style-name="P9"><text:tab/><text:tab/>Имајући у виду цитиране одредбе, Управни суд налази да је погрешно тумачење Републичке изборне комисије да Изборна листа "Сложно за Србију- Народни Савез – Г. <text:span text:style-name="T9">· </text:span>П." нема носиоца и упркос аргументима у прилог супротној тврдњи који имају своје логично правну упориште, Републичка изборна комисија је закључила да у духу принципа да се у случају сумње треба приклонити ономе што је повољније за подносиоца изборне листе, приговор треба одбити као неоснован, односно одржати на правној снази донето решење о проглашењу оспорене изборне листе. </text:p>
      <text:p text:style-name="P9"/>
      <text:p text:style-name="P9"><text:soft-page-break/><text:tab/><text:tab/>Према стању у списима неспорно је да <text:s/>група грађана у споразуму о образовању није одредила носиоца изборне листе и да је у назив изборне листе унела презимена два учесника у закључењу споразума.</text:p>
      <text:p text:style-name="P12"/>
      <text:p text:style-name="P12"><text:tab/><text:tab/>Код оваквог чињеничног стања, спорно је правно питање: да ли се у назив изборне листе групе грађана могу укључити делови личног имена било ког лица (учесника у закљученом споразуму или носиоца изборне листе.)</text:p>
      <text:p text:style-name="P12"/>
      <text:p text:style-name="P9"><text:tab/><text:tab/>Полазећи од неспорног чињеничног стања и наведених одредби прописа, <text:s/>према ставу Управног суда делови личног имена било ког лица не могу бити укључени у назив изборне листе групе грађана. Стога нису испуњени законски услови за проглашење изборне листе са називом како је одређен у споразуму групе грађана.</text:p>
      <text:p text:style-name="P9"/>
      <text:p text:style-name="P9"><text:tab/><text:tab/>Наводи из ожалбеног решења да наведени закон у појединим одредбама <text:span text:style-name="T1">паралелно</text:span> <text:span text:style-name="T1">користи</text:span> синтагме “ име и презиме” и “ лично име”, не могу се прихватити као правилни, јер одредба члана 342. Породичног закона одређује појам личног имена <text:s/>и у ставу 1. тог члана наводи да се лично име састоји од имена и презимена. </text:p>
      <text:p text:style-name="P9"/>
      <text:p text:style-name="P9"><text:tab/><text:tab/>Ово са разлога, што одредба члана 42. став 3. наведеног закона регулише назив изборне листе групе грађана и даје могућност тој групи да у назив листе унесе име и презиме <text:span text:style-name="T1">једног</text:span> лица коју та група грађана одреди као носиоца изборне листе својим споразумом. </text:p>
      <text:p text:style-name="P9"/>
      <text:p text:style-name="P9"><text:tab/><text:tab/>Управни суд сматра да је Републичка изборна комисија погрешно тумачила одредбу члана 42. став 3. наведеног закона, те да није било основа <text:span text:style-name="T1">за закључак</text:span> да иако приговор има своје логичко- правно упориште, према образложењу ожалбеног решења, у случају сумње приклонил<text:span text:style-name="T1">а се</text:span> ономе што је повољније за подносиоца изборне листе, јер као орган који спроводи изборе за народне посланике не може имати било какве сумње код <text:span text:style-name="T4">изричите</text:span><text:span text:style-name="T1"> </text:span>законске одредбе у погледу назива изборне листе и услова за њено проглашење. </text:p>
      <text:p text:style-name="P9"/>
      <text:p text:style-name="P9"><text:tab/><text:tab/>Једини изузетак који закон предвиђа је у случају подношења заједничке изборне листе две или више политичких странака, да се у назив изборне листе могу унети највише два носиоца изборне листе које те странке одред<text:span text:style-name="T4">е</text:span> споразумно у складу са одредбом члана 42. став 2. Закона о избору народних посланика. </text:p>
      <text:p text:style-name="P9"/>
      <text:p text:style-name="P9"><text:tab/><text:tab/>Са изнетих разлога одлучујући о изјављеној жалби у оквиру постављеног захтева жалиоца, Управни суд је нашао да жалбу треба усвојити и поништити ожалбено решење Републичке изборне комисије која је одлучивала о приговору овог бирача на проглашену изборну листу групе грађана. </text:p>
      <text:p text:style-name="P9"/>
      <text:p text:style-name="P9"><text:tab/><text:tab/>Суд је оценио неоснованим наводе жалбе да споразум групе грађана не садржи време и врсту избора за које се предлаже изборна листа, јер се у првом ставу споразума, који је потписала ова група грађана, наводи да је циљ групе грађана заједничко учествовање на ванредним изборима за народне посланике у Народној скупштини Републике Србије расписаним за 2016. годину, што је по налажењу овог суда довољно одредиво време и врст<text:span text:style-name="T4">а</text:span> избора на којима иста учествује и не доводи у сумњу за које сврхе је споразум потписан. </text:p>
      <text:p text:style-name="P9"/>
      <text:p text:style-name="P6"><text:span text:style-name="T1"><text:tab/><text:tab/>При одлучивању суд је ценио наводе из поднеска од 24.03.2016. године који је у име Групе грађана “Народни Савез” поднео М.Ј, којим се изјашњава на наводе поднете жалбе али је нашао да у изборном спору исти нема својство заинтересованог лица, јер се заштита </text:span><text:soft-page-break/><text:span text:style-name="T1">изборног права остварује сходном применом одредаба Закона о управним споровима, а у односу на заинтересовано лице, због природе заштите изборног права, сходна примена није примерена. </text:span></text:p>
      <text:p text:style-name="P9"/>
      <text:p text:style-name="P9"><text:tab/><text:tab/>Са изнетог Управни суд је одлучио као у диспозитиву ове <text:span text:style-name="T1">пресуде</text:span> у складу са одредбом члана 97. став 6. и 7. Закона о избору народних посланика <text:span text:style-name="T4">и сходном применом одредбе члана 40. став 1. и 2. Закона о управним споровима.</text:span></text:p>
      <text:p text:style-name="P11"/>
      <text:p text:style-name="P2">ПРЕСУЂЕНО У УПРАВНОМ СУДУ </text:p>
      <text:p text:style-name="P2"><text:s text:c="11"/>Дана <text:span text:style-name="T1">24.03.2016</text:span>. године, <text:span text:style-name="T1">5</text:span> Уж. 4<text:span text:style-name="T1">8</text:span>/16 у <text:span text:style-name="T1">9,30</text:span> часова</text:p>
      <text:p text:style-name="P2"/>
      <text:p text:style-name="P3">Записничар<text:tab/><text:tab/><text:tab/><text:tab/><text:tab/><text:tab/> <text:s text:c="34"/>Председник већа-судија</text:p>
      <text:p text:style-name="P3"><text:span text:style-name="T1">Снежана Николић, </text:span><text:span text:style-name="T1">с.р.</text:span><text:span text:style-name="T1"> </text:span><text:s text:c="63"/><text:tab/> <text:span text:style-name="T1">Живана Ђукановић, </text:span><text:span text:style-name="T1">с.р.</text:span></text:p>
      <text:p text:style-name="P8"/>
      <text:p text:style-name="P13">За тачност отправка</text:p>
      <text:p text:style-name="P13">Управитељ писарнице</text:p>
      <text:p text:style-name="P13">Дејан Ђурић</text:p>
      <text:p text:style-name="P14"/>
      <text:p text:style-name="P9">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5</text:span> Уж <text:span text:style-name="MT1">4</text:span><text:span text:style-name="MT1">8</text:span>/16</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34M37S</meta:editing-duration>
    <meta:editing-cycles>24</meta:editing-cycles>
    <meta:generator>OpenOffice.org/3.2$Win32 OpenOffice.org_project/320m12$Build-9483</meta:generator>
    <dc:date>2016-03-25T12:08:43.23</dc:date>
    <meta:print-date>2016-03-25T12:08:41.39</meta:print-date>
    <meta:document-statistic meta:table-count="0" meta:image-count="1" meta:object-count="0" meta:page-count="4" meta:paragraph-count="41" meta:word-count="1378" meta:character-count="8775"/>
    <meta:user-defined meta:name="Info 1"/>
    <meta:user-defined meta:name="Info 2"/>
    <meta:user-defined meta:name="Info 3"/>
    <meta:user-defined meta:name="Info 4"/>
  </office:meta>
</office:document-meta>
</file>