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lr-tb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7" style:family="paragraph" style:parent-style-name="Standard">
      <style:paragraph-properties fo:line-height="100%" fo:text-align="center" style:justify-single-word="false" style:writing-mode="lr-tb"/>
    </style:style>
    <style:style style:name="P18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11pt" fo:language="sr" fo:country="YU" fo:font-style="normal" fo:font-weight="bold" style:font-name-asian="Verdana" style:font-size-asian="11pt" style:font-style-asian="normal" style:font-weight-asian="bold" style:font-name-complex="Verdana" style:font-size-complex="11pt" style:font-style-complex="normal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h" fo:country="Y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5"/><draw:frame draw:style-name="fr1" draw:name="graphics1" text:anchor-type="as-char" svg:width="0.4654in" svg:height="0.8063in" draw:z-index="0"><draw:image xlink:href="Pictures/1000000000000107000001AE99AF1939.jpg" xlink:type="simple" xlink:show="embed" xlink:actuate="onLoad"/></draw:frame> <text:s text:c="3"/></text:p>
      <text:p text:style-name="P6">Република Србија</text:p>
      <text:p text:style-name="P6">УПРАВНИ СУД</text:p>
      <text:p text:style-name="P5">Одељење у Новом Саду</text:p>
      <text:p text:style-name="P7"><text:span text:style-name="T3">III-4 </text:span><text:span text:style-name="T1">Уж. 9/16 </text:span></text:p>
      <text:p text:style-name="P5">Дана 24.02.2016. године</text:p>
      <text:p text:style-name="P5">Београд</text:p>
      <text:p text:style-name="P3"/>
      <text:p text:style-name="P8"/>
      <text:p text:style-name="P9"><text:tab/>Управни суд, у већу судија: Гордана Сукновић Бојаџија, председник већа, др Владан Станојев и Нада Балешевић, чланови већа, са судским саветником Наташом Малинић, као записничарем, одлучујући по жалби М.Г из Б, ....., против тужене СКУПШТИНЕ ОПШТИНЕ БЕЧЕЈ, ради поништаја решења о разрешењу и именовању чланова и заменика члана Изборне комисије општине Бечеј број I 013-4/2016 од 12.02.2016. године, у предмету разрешења члана изборне комисије, у нејавној седници већа одржаној дана 24.02.2016. године у 12,45 часова, донео је</text:p>
      <text:p text:style-name="P9"/>
      <text:p text:style-name="P10">Р <text:s/>Е <text:s/>Ш <text:s/>Е <text:s/>Њ <text:s/>Е</text:p>
      <text:p text:style-name="P10"/>
      <text:p text:style-name="P9"><text:tab/>Жалба СЕ ОДБАЦУЈЕ.</text:p>
      <text:p text:style-name="P9"><text:tab/></text:p>
      <text:p text:style-name="P10">О <text:s/>б <text:s/>р <text:s/>а <text:s/>з <text:s/>л <text:s/>о <text:s/>ж <text:s/>е <text:s/>њ <text:s/>е</text:p>
      <text:p text:style-name="P10"/>
      <text:p text:style-name="P9"><text:tab/>М.Г из Б је поштом препоручено на Рецепис број АА000542334РС пошти Бечеј, дана 17.02.2016. године у 11,00 часова, поднео жалбу Управном суду, која је у том суду запримљена дана 19.02.2016. године у 9,10 часова. </text:p>
      <text:p text:style-name="P9"/>
      <text:p text:style-name="P9"><text:tab/>Након што је подносилац жалбе решењем суда позван на уређење исте, поднесцима који су запримљени у Управном суду дана 18.02. и 24.02.2016. године, доставио је ожалбено решење и определио да жалбу подноси против тужене Скупштине Општине Бечеј, ради поништаја решења о разрешењу и именовању чланова и заменика члана Изборне комисије општине Бечеј број I 013-4/2016 од 12.02.2016. године, којим се ставом 1. диспозитива разрешавају М.Г. са дужности члана Изборне комисије општине Бечеј и В.Р. са дужности заменика члана Изборне комисије општине Бечеј, на које су именовани решењем Скупштине општине Бечеј број I 013-24/2014 од 04.11.2014. године, даном доношења решења. Ставом 2. диспозитива ожалбеног решења именују се Н.В. из Б за члана Изборне комисије општине <text:soft-page-break/>Бечеј и К.Д из Б за заменика члана Изборне комисије општине Бечеј, на предлог одборничке групе Српски Покрет Обнове - Преокрет за Бечеј, М.В, даном доношења решења. Ставом 3. диспозитива именује се С.П. из Б за члана Изборне комисије општине Бечеј, на предлог одборничке групе Покренимо Бечеј-Српска Напредна Странка, даном доношења решења. У ставу 4. диспозитива је наведено да ће се решење објавити у „Службеном листу општине Бечеј“. </text:p>
      <text:p text:style-name="P9"/>
      <text:p text:style-name="P9"><text:tab/>У одговору на жалбу тужени орган је навео, да је решење донето дана 12.02.2016. године, на седници Скупштине општине Бечеј на којој је присуствовао и сам подносилац жалбе, а како је жалба поднета 17.02.2016. године у 11,00 часова, након истека законског рока, то је предложио да суд жалбу одбаци као неблаговремену, а уколико је не одбаци, да је одбије као неосновану.</text:p>
      <text:p text:style-name="P9"/>
      <text:p text:style-name="P9"><text:tab/>У поступку претходног испитивања поднете<text:span text:style-name="T4"> жалбе, Управни суд је оценио да жалбу треба одбацити као неблаговремену.</text:span></text:p>
      <text:p text:style-name="P11"><text:tab/></text:p>
      <text:p text:style-name="P14"><text:span text:style-name="T2"><text:tab/>Одредбом члана 14. став 11. Закона о локалним изборима („Службени гласник РС“, бр. 129/07, 34/10, 54/11) прописано је, да је п</text:span>ротив <text:span text:style-name="T1">решења скупштине јединице локалне самоуправе о именовању председника и чланова изборне комисије у сталном саставу</text:span> <text:span text:style-name="T1">допуштена</text:span> жалба <text:span text:style-name="T1">Управном</text:span> суду у року од <text:span text:style-name="T1">24</text:span> час<text:span text:style-name="T1">а</text:span> од доношења <text:span text:style-name="T1">решења</text:span>.</text:p>
      <text:p text:style-name="P11"/>
      <text:p text:style-name="P11"><text:tab/>Из списа предмета утврђено је, да је ожалбено решење донето дана 12.02.2016. године (петак), на 45. седници Скупштине општине Бечеј на којој је жалилац био присутан и да је седница завршена истог дана у 11,02 <text:s/>часова, од када је почео да тече законски рок за подношење жалбе, који је по својој природи преклузиван. Како је жалилац <text:s/>предао жалбу дана 17.02.2016. године (среда) пошти Бечеј у 11,00 часова, препоручено, на рецепис број<text:span text:style-name="T3"> </text:span>АА000542334РС, иста је поднета <text:s/>неблаговремено, након истека законом прописаног рока од 24 часа од доношења решења, јер је законом прописани рок за подношење жалбе, у смислу цитиране одредбе члана 14.став 11. Закона о локалним изборима, <text:s/>истекао дана 13.02.2016. године (субота) у 11,02 часова. </text:p>
      <text:p text:style-name="P11"/>
      <text:p text:style-name="P11"><text:tab/>Наиме, када се законски рокови рачунају на сате, на ток рока не утичу недеље и државни празници. Како је преклузивни рок за подношење жалбе, цитираном одредбом члана <text:soft-page-break/>14. став 11. Закона о локалним изборима, одређен у часовима, а не у данима, истекао дана 13.02.2016. године у 11,02 часова (субота, када је радно време поште у Бечеју за, између осталог, слање и примање поште, на локацији Жарка Зрењанина бр. 9 од 08,00 до 14,00 часова, а на локацији Бечеј, Трг Братства и јединства бр. 16, од 08,00 до 14,30 часова), суд је одлучио као у диспозитиву. Из наведених разлога, суд није прихватио као правно битне за другачије одлучивање наводе подносиоца жалбе, у вези допуне исте, око оцене благовремености жалбе, на које се позива у поднеску од 24.02.2016. године. Закон о локалним изборима ниједном одредбом не предвиђа сходну примену Закона о општем управном поступку, нити Закона о парничном поступку у односу на рачунање рокова.</text:p>
      <text:p text:style-name="P11"/>
      <text:p text:style-name="P11"><text:tab/>Са изнетих разлога, Управни суд је одлучио као у диспозитиву овог решења, на основу одредбе члана 54. став 3. Закона о локалним изборима, сходном применом члана 26. став 1. тачка 1. у вези става 2. Закона о управним споровима („Службени гласник РС“, бр. 111/09) .</text:p>
      <text:p text:style-name="P12"/>
      <text:p text:style-name="P12">РЕШЕНО У УПРАВНОМ СУДУ </text:p>
      <text:p text:style-name="P15"><text:span text:style-name="T1">Дана 24.02.2016. године, у 12,45 часова, </text:span><text:span text:style-name="T3">III</text:span><text:span text:style-name="T1">-4</text:span><text:span text:style-name="T3"> </text:span><text:span text:style-name="T1">Уж. 9/16</text:span></text:p>
      <text:p text:style-name="P12"/>
      <text:p text:style-name="P13">Записничар<text:tab/><text:tab/><text:tab/><text:tab/><text:tab/><text:tab/> <text:s text:c="5"/><text:tab/><text:tab/>Председник већа-судија</text:p>
      <text:p text:style-name="P13">Наташа Малинић, <text:span text:style-name="T5">с.р.</text:span> <text:s text:c="67"/>Гордана Сукновић Бојаџија, <text:span text:style-name="T5">с.р.</text:span><text:tab/><text:tab/><text:tab/><text:tab/> <text:s text:c="5"/><text:tab/><text:tab/></text:p>
      <text:p text:style-name="P13"/>
      <text:p text:style-name="P4">За тачност отправка</text:p>
      <text:p text:style-name="P4">Управитељ писарнице</text:p>
      <text:p text:style-name="P4">Дејан Ђурић</text:p>
      <text:p text:style-name="P20"/>
      <text:p text:style-name="P17"/>
      <text:p text:style-name="P16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604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4</text:span> <text:span text:style-name="MT1">Уж. 9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6-02-25T16:22:28.10</dc:date>
    <meta:editing-duration>PT73H23M58S</meta:editing-duration>
    <meta:editing-cycles>507</meta:editing-cycles>
    <meta:generator>OpenOffice.org/3.2$Win32 OpenOffice.org_project/320m12$Build-9483</meta:generator>
    <meta:print-date>2016-02-25T16:13:49.85</meta:print-date>
    <meta:document-statistic meta:table-count="0" meta:image-count="1" meta:object-count="0" meta:page-count="3" meta:paragraph-count="31" meta:word-count="800" meta:character-count="5159"/>
  </office:meta>
</office:document-meta>
</file>