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start"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color="#ff00cc" fo:language="sr" fo:country="YU"/>
    </style:style>
    <style:style style:name="P15" style:family="paragraph" style:parent-style-name="Standard">
      <style:paragraph-properties fo:line-height="100%" fo:text-align="justify" style:justify-single-word="false"/>
      <style:text-properties fo:color="#ff00cc" fo:language="sr" fo:country="YU" fo:font-weight="normal" style:font-weight-asian="normal" style:font-weight-complex="normal"/>
    </style:style>
    <style:style style:name="P16" style:family="paragraph" style:parent-style-name="Standard">
      <style:paragraph-properties fo:line-height="100%" fo:text-align="justify" style:justify-single-word="false"/>
      <style:text-properties fo:color="#999999" fo:language="sr" fo:country="YU"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master-page-name="First_20_Page">
      <style:paragraph-properties fo:line-height="100%" fo:text-align="start" style:justify-single-word="false" style:page-number="auto"/>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fo:language="sh" fo:country="YU" fo:font-weight="normal" style:font-size-asian="12pt" style:font-weight-asian="normal" style:font-size-complex="12pt" style:font-weight-complex="normal"/>
    </style:style>
    <style:style style:name="T9" style:family="text">
      <style:text-properties fo:color="#000000" fo:font-size="12pt" fo:language="sh" fo:country="YU" style:text-underline-style="none" fo:font-weight="normal" style:font-size-asian="12pt" style:font-weight-asian="normal" style:font-size-complex="12pt" style:font-weight-complex="normal"/>
    </style:style>
    <style:style style:name="T10" style:family="text">
      <style:text-properties fo:color="#000000" fo:font-size="12pt" style:text-underline-style="none" fo:font-weight="normal" style:font-size-asian="12pt" style:font-weight-asian="normal" style:font-size-complex="12pt"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4"> <text:s text:c="11"/></text:span><text:tab/><text:tab/><text:tab/><text:tab/><text:tab/><text:tab/><text:tab/><text:tab/></text:p>
      <text:p text:style-name="P5">Република Србија<text:tab/><text:tab/><text:tab/><text:tab/><text:tab/><text:tab/><text:tab/><text:tab/><text:tab/></text:p>
      <text:p text:style-name="P5">УПРАВНИ СУД</text:p>
      <text:p text:style-name="P5">Одељење у Нишу</text:p>
      <text:p text:style-name="P11">II<text:span text:style-name="T4">-</text:span>4<text:span text:style-name="T4"> Уж.7/16</text:span></text:p>
      <text:p text:style-name="P5">Дана: 12.02.2016. године </text:p>
      <text:p text:style-name="P5">Б е о г р а д</text:p>
      <text:p text:style-name="P6"/>
      <text:p text:style-name="P12"><text:span text:style-name="T6"><text:tab/></text:span><text:span text:style-name="T5">Управни суд, у већу састављеном од судија: Драгана Јовановића, председника већа, Томислава Медведа и Ненада Стојановића, чланова већа, са судским саветником Бисерком Савић, као записничарем, решавајући по жалби коју су поднели Р.Х, заступник Партије за демократско деловање са седиштем у П, ... и А.Х, заступник Демократске уније Албанаца, Б, са седиштем у Б .......и по жалби коју је поднео Р. М из ...., Б, шеф одборничке групе ПДД-ДУА Скупштине Општине Бујановац, изјављеним против решења Скупштине Општине Бујановац, број 4-9/16 од 05.02.2016. године, у правној ствари измене и допуне решења о именовању чланова Општинске изборне комисије Скупштине Општине Бујановац, у нејавној седници већа одржаној дана <text:s/>12.02.2016. године у 08,00 <text:s/>часова, донео је </text:span></text:p>
      <text:p text:style-name="P8"/>
      <text:p text:style-name="P3"/>
      <text:p text:style-name="P6">Р Е Ш Е Њ Е</text:p>
      <text:p text:style-name="P6"/>
      <text:p text:style-name="P2"><text:span text:style-name="T14"><text:tab/><text:tab/></text:span><text:span text:style-name="T1">Жалбе </text:span><text:span text:style-name="T14">СЕ</text:span><text:span text:style-name="T11"> ОДБАЦУЈУ.</text:span></text:p>
      <text:p text:style-name="P9"/>
      <text:p text:style-name="P2"/>
      <text:p text:style-name="P6">О б р а з л о ж е њ е</text:p>
      <text:p text:style-name="P4"/>
      <text:p text:style-name="P2"><text:tab/><text:tab/>Ожалбеним решењем врши се измена и допуна решења о именовању Општинске изборне комисије Општине Бујановац у сталном саставу, број 02-7/14 од 28.02.2014. године, тако што се уместо члана Ј.М из Б именује члан А.С, као представник ГГ „Стојанча Арсић“, уместо члана П.Г из Б именује члан И.Р, као представник ГГ „Стојанча Арсић“ и тако што се на место М.Д из Б, за заменика члана именује И. С из ..., као представник Српске напредне странке. </text:p>
      <text:p text:style-name="P2"/>
      <text:p text:style-name="P2"><text:tab/><text:tab/>Жалбом, поднетом препорученом пошиљком дана 06.02.2016. године у 12,00 часова, која је у Суду примљена 08.02.2016. године у 10,25 часова, жалиоци <text:span text:style-name="T1">Р. Х, заступник Партије за демократско деловање и А.Х, заступник Демократске уније Албанаца, оспоравају законитост ожалбеног решења, наводећи да је, у поступку именовања чланова и заменика члана Општинске изборне комисије Општине Бујановац у сталном саставу, Скупштина Општине Бујановац погрешно утврдила чињенично </text:span><text:soft-page-break/><text:span text:style-name="T1">стање. Наводе да је током седнице Р.М, председник одборничке групе ПДД-ДУА, као овлашћено лице, предложио још два члана испред ове одборничке групе, јер је приступањем одборника из ДУА одборничкој групи ПДД, новооснована одборничка група ПДД-ДУА, са укупно 11 одборника, постала највећа одборничка група у СО Бујановац. Даље, наводе да је у СО Бујановац дошло и до промене бројног стања у одборничкој групи ДП, изласком два одборника, чиме ова одборничка група уместо 12 сада има укупно 10 одборника, као и да су одборничку групу ГГ „др Стојанча Арсић“ напустила два одборника, тако да је та одборничка група, <text:s/>која уместо 5 сада има 3 одборника, изгубила правни основ да буде овлашћени предлагач чланова изборне комисије у сталном саставу, у смислу члана 30. Пословника о раду СО Бујановац, према коме се одборничка група оснива од најмање пет одборника. Такође, наводе да су се сва четири одборника, која су напустила своје одборничке групе, изјаснила да ће убудуће деловати самостално у СО Бујановац и указују да је именовани стални састав Изборне комисије СО Бујановац супротан члану 14. став 1. Закона о локалним изборима, јер није сразмеран броју одборника у Скупштини Општине Бујановац, те да после извршене измене и допуне решења о именовању Општинске изборне комисије Општине Бујановац, упркос наведеним променама у одборничким групама, стални састав те комисије одражава старо стање ствари. Сматрају да се, на тако погрешно утврђеном чињеничном стању, није могао правилно и законито применити материјални закон, односно одредба члана 14. став 1. Закона о локалним изборима, као и да се није могао правилно спровести поступак избора чланова изборне комисије у сталном саставу, јер је СО Бујановац, противно Пословнику о раду СО Бујановац, пропустила да прво разреши дужности претходне чланове те Комисије Ј.М и П.Г, као и заменика члана М. Д. Због <text:s/>наведеног, предлажу да Суд жалбу уважи и ожалбено решење поништи као незаконито, као и да обавеже СО Бујановац да изборну комисију именује, у складу са чланом 14. став 1. Закона о локалним изборима. Наведена жалба заведена је у Управном суду под бројем </text:span><text:span text:style-name="T8">II-4</text:span><text:span text:style-name="T1"> Уж.7/16.</text:span></text:p>
      <text:p text:style-name="P7"/>
      <text:p text:style-name="P2"><text:span text:style-name="T1"><text:tab/><text:tab/>Жалбом, поднетом преко поште дана 06.02.2016. године у 10,00 часова, која је у Суду примљена 08.02.2016. године у 10,42 часова, жалилац Р.М, шеф одборничке групе ПДД-ДУА Скупштине Општине Бујановац, оспорава законитост ожалбеног решења истоветном жалбом, односно из истих разлога из којих ово решење оспоравају и жалиоци Р.Х и А.Х. Наведена жалба заведена је у Управном суду под бројем </text:span><text:span text:style-name="T8">II-</text:span><text:span text:style-name="T7">2</text:span><text:span text:style-name="T8"> </text:span><text:span text:style-name="T1">Уж.8/16. </text:span></text:p>
      <text:p text:style-name="P15"/>
      <text:p text:style-name="P2"><text:span text:style-name="T1"><text:tab/><text:tab/>Управни суд је решењем, број </text:span><text:span text:style-name="T3">II</text:span><text:span text:style-name="T1">-</text:span><text:span text:style-name="T3">4</text:span><text:span text:style-name="T1"> Уж.7/16 од 08.02.2016. године, жалиоцима Р.Х и А.Х, наложио да најкасније у року од 12 сати по пријему овог решења, уреде поднету жалбу на тај начин што ће прецизно означити акт против кога је поднета жалба, по броју, датуму и доносиоцу и да то решење доставе Суду у оригиналу или копији, а истоветан налог за уређење жалбе дат је и М.Р решењем, број </text:span><text:span text:style-name="T3">II</text:span><text:span text:style-name="T1">-2 Уж.8/16 од 08.02.2016. године. Истовремено, Управни суд је актом, број </text:span><text:span text:style-name="T3">II</text:span><text:span text:style-name="T1">-</text:span><text:span text:style-name="T3">4</text:span><text:span text:style-name="T1"> Уж.7/16 од 08.02.2016. године, Скупштини Општине Бујановац наложио да, најкасније у року од 12 сати по његовом пријему, Суду достави списе предмета и одговор на жалбу, који акт је Скупштина Општине Бујановац, према приказу статуса пошиљке ПЕ401692706РС, примила дана 09.02.2016. године у 10,30 часова.</text:span></text:p>
      <text:p text:style-name="P16"/>
      <text:p text:style-name="P14"><text:span text:style-name="T1"><text:tab/><text:tab/></text:span><text:span text:style-name="T12">Жалиоци Р.Х и А.Х, поступајући по решењу Управног суда, број </text:span><text:span text:style-name="T13">II</text:span><text:span text:style-name="T12">-</text:span><text:span text:style-name="T13">4</text:span><text:span text:style-name="T12"> </text:span><text:soft-page-break/><text:span text:style-name="T12">Уж.7/16 од 08.02.2016. године, електронском поштом без квалификованог електронског потписа, послатом Суду дана 09.02.2016. године у 21,41 часова, Суду су у електронском облику проследили уређену жалбу којом наводе да оспоравају законитост решења Скупштине Општине Бујановац, број 4-9/16 од 05.02.2016. године, као и ожалбено решење, а уређену жалбу и ожалбено решење су доставили Суду и препорученом пошиљком предатом пошти дана 10.02.2016. године у 10,12 часова, која је у Суду примљена дана 11.02.2016. године у 10,39 часова. </text:span></text:p>
      <text:p text:style-name="P9"/>
      <text:p text:style-name="P14"><text:span text:style-name="T12"><text:tab/><text:tab/>Р.М је, поступајући по решењу Суда, број </text:span><text:span text:style-name="T13">II</text:span><text:span text:style-name="T12">-</text:span><text:span text:style-name="T13">4</text:span><text:span text:style-name="T12"> Уж.8/16 од 08.02.2016. године, електронском поштом без квалификованог електронског потписа, послатом Суду дана 09.02.2016. године у 20,06 часова, Суду у електронском облику проследио уређену жалбу којом наводи да оспорава законитост решења Скупштине Општине Бујановац, број 4-9/16 од 05.02.2016. године, као и ожалбено решење, а уређену жалбу и ожалбено решење је доставио Суду <text:s/>и препорученом пошиљком предатом пошти дана 09.02.2016. године у 18,59 часова, која је у Суду примљена дана 11.02.2016. године у 10,35 часова. </text:span></text:p>
      <text:p text:style-name="P9"/>
      <text:p text:style-name="P2"><text:span text:style-name="T1"><text:tab/><text:tab/>Како је жалбама, број </text:span><text:span text:style-name="T3">II</text:span><text:span text:style-name="T1">-</text:span><text:span text:style-name="T3">4</text:span><text:span text:style-name="T1"> Уж.7/16 и број </text:span><text:span text:style-name="T3">II</text:span><text:span text:style-name="T1">-</text:span><text:span text:style-name="T3">4</text:span><text:span text:style-name="T1"> Уж.8/16, оспорена законитост истог решења, односно решења Скупштине Општине Бујановац, број 4-9/16 од 05.02.2016. године, </text:span><text:span text:style-name="T7">Управни суд је, поштујући начело економичности поступка, сходном применом члана 328. Закона о парничном поступку („Службени гласник РС“ број 72/11...55/14), који се примењује на основу члана 74. Закона о управним споровима („Службени гласник РС“ број 111/09), спојио поступке у предметима </text:span><text:span text:style-name="T8">II-4 </text:span><text:span text:style-name="T7">Уж.7/16 и </text:span><text:span text:style-name="T9">II-4 </text:span><text:span text:style-name="T10">Уж.8/16</text:span><text:span text:style-name="T7">, ради једновременог одлучивања, с тим што ће се предмет водити под бројем <text:s/></text:span><text:span text:style-name="T8">II-4 </text:span><text:span text:style-name="T7">Уж.7/16.</text:span></text:p>
      <text:p text:style-name="P10"/>
      <text:p text:style-name="P10"><text:tab/><text:tab/>Скупштина Општине Бујановац је препорученом пошиљком, дана 09.02.2016. године у 16,53 часова, доставила Суду списе предмета и одговор, у коме наводи да су жалбе неблаговремене, јер је ожалбено решење донето 05.02.2016. године, а жалбе у Управном суду примљене 08.02.2016. године. Такође, са разлога наведених у одговору, наводи да су жалбе и неосноване, па предлаже да Суд жалбе одбаци као неблаговремене, или да их одбије као неосноване. </text:p>
      <text:p text:style-name="P10"/>
      <text:p text:style-name="P10"><text:tab/><text:tab/>Одлучујући о жалбама, на основу одредбе члана 54. став 3. Закона о локалним изборима („Службени гласник РС“, број 129/2007, 34/2010 - Одл. УС и 54/11), у вези одредбе члана 14. истог закона, Управни суд је нашао да су жалбе благовремене, будући да је ожалбено решење донето 05.02.2016. године у 21,03 часова, али је нашао да су жалбе поднете од лица која немају легитимацију за побијање ожалбеног решења и да их треба одбацити. </text:p>
      <text:p text:style-name="P10"/>
      <text:p text:style-name="P2"><text:span text:style-name="T7"><text:tab/><text:tab/>Из списа предмета, достављених Суду уз одговор на жалбе, произлази да је решењем Скупштине Општине Бујановац, број 02-7/14 од 28.02.2014. године, о именовању Општинске изборне комисије Општине Бујановац у сталном саставу, за Председника Комисије именован Ф.Б, представник Демократске партије, да је за заменика председника Комисије именован Н.Р, представник Демократске партије, као и да је за чланове Комисије именовано десет чланова од којих су два члана представници Демократске партије, два члана представници Покрета за демократски прогрес, два </text:span><text:soft-page-break/><text:span text:style-name="T7">члана представници ГГ „Стојанча Арсић“, један члан представник Српске напредне странке, један члан представник Нове демократске странке и два члана представници Партије за демократско деловање. Истим решењем именовано је десет заменика чланова, као представника истих политичких странака чији су припадници именовани чланови Комисије. Уз одговор на жалбе, Суду су достављени и спискови одборника од 08.06.2012. године и од 09.02.2016. године; обавештење одборника М. М и С. С, од 29.12.2015. године, да нису више чланови одборничке групе и ГГ „Стојанча Арсић“; предлог ГГ „Стојанча Арсић“ од 29.01.2016. године, да се уместо члана Изборне комисије Општине Бујановац, Ј.М, именује А.С; предлог одборника Г.Ј од 04.02.2016. године, да се уместо заменика члана Д.М, именује И.С; потписана изјава 11 одборника од 03.02.2016. године, да оснивају одборничку групу ПДД – ДУА, за чијег шефа одређују Р.М, као и предлог ове новоосноване одборничке групе од 05.02.2016. године Скупштини Општине Бујановац, за именовање нових чланова Општинске изборне комисије и њихових заменика и то два члана и њихових заменика, једног из редова ДУА и једног из редова ПДД; извод из записника са седнице СО Бујановац одржане дана 28.02.2014. године; извод из записника са седнице СО Бујановац, одржане дана 05.02.2016. године, Статут Општине Бујановац и Пословник о раду Скупштине Општине Бујановац.</text:span></text:p>
      <text:p text:style-name="P10"/>
      <text:p text:style-name="P10"><text:tab/><text:tab/>Из извода записника са седнице СО Бујановац, одржане дана 05.02.2016. године, произлази да је Скупштина већином гласова усвојила дневни ред предложен од стране председника СО Бујановац, којим је под тачком 11. предвиђено одлучивање о предлогу за доношење решења о измени и допуни решења о именовању Општинске изборне комисије у сталном саставу. На одржаној седници је предочен захтев шефа ОГ ГГ „Стојанча Арсић“ да се изврши измена чланова Општинске изборне комисије Општине Бујановац, тако што ће се уместо Ј.М именовати А.С и тако што ће се уместо Г.П именовати Р.И; предлог ОГ СНС који је поднео одборник Г.Ј, да се уместо члана Д.М именује И.С и предлог председника новоформиране ОГ ПДД – ДУА, Р. М, да се именују још два нова члана у сталном саставу и њихови заменици. Из наведеног записника произлази да предлог новоформиране ОГ ПДД – ДУА, да се именују још два нова члана у сталном саставу и њихови заменици, није усвојен, као и да су остали предлози усвојени. </text:p>
      <text:p text:style-name="P10"/>
      <text:p text:style-name="P2"><text:span text:style-name="T7"><text:tab/><text:tab/>По оцени Управног суда, ожалбеним решењем се само одлучивало о измени чланова Општинске изборне комисије Општине Бујановац у сталном саставу – као представника одборничких група ГГ „Стојанча Арсић“ и <text:s/>Српске напредне странке у СО Бујановац, односно тим решењем се одлучивало само о персоналним изменама, тако да ожалбеним решењем није нарушена равнотежа заступљености одборничких група у сталном саставу изборне комисије, онаква каква је постојала у решењу, број 02-7/14 од 28.02.2014. године, односно, дошло је само до замене личности чланова Комисије, на шта су одборничке групе овлашћене. У конкретном случају, дакле, ожалбеним решењем се уопште није одлучивало о захтеву председника новоформиране ОГ ПДД – ДУА, Р.М, да се именују још два нова члана у сталном саставу и њихови заменици, који је постављен на сам дан одржавања седнице 05.02.2016. године, а који предлог је одбијен, јер је, по наводима органа доносиоца ожалбеног решења, у одговору, поднет неблаговремено, односно пре почетка седнице. Због наведеног, жалиоци немају легитимацију за подношење жалбе против решења којим се врши </text:span><text:soft-page-break/><text:span text:style-name="T7">замена чланова Општинске изборне комисије Општине Бујановац у сталном саставу.</text:span></text:p>
      <text:p text:style-name="P10"/>
      <text:p text:style-name="P10"><text:tab/><text:tab/>Због наведеног, жалиоци немају легитимацију за подношење жалбе против решења којим се врши замена чланова изборне комисије у сталном саставу, а по предлогу наведених одборничких група, што не значи да одборничка група наведених странака не може и сама поднети захтев за измену и допуну решења о именовању чланова Општинске изборне комиије СО Бујановац у сталном саставу, подношењем конкретног предлога у погледу личности и броја чланова, као представника странака који образују одборничку групу, уколико сматра да састав изборне комисије не одражава сразмерну заступљеност њихове одборничке групе у СО Бујановац, с обзиром на број одборника одборничке групе којој припадају. </text:p>
      <text:p text:style-name="P10"/>
      <text:p text:style-name="P10"><text:tab/><text:tab/>Са изнетих разлога, налазећи да поднете желбе нису допуштене, будући да подносиоци жалби немају легитимацију за побијање ожалбеног решења, Суд је жалбу одбацио, применом одредби члана 26. став 2. у вези става 1. тачка 4) истог члана <text:s/>Закона о управним споровима, које се сходно примењују на основу одредбе члана 54. став 3. Закона о локалним изборима, одлучујући као у диспозитиву решења.</text:p>
      <text:p text:style-name="P10"/>
      <text:p text:style-name="P10"/>
      <text:p text:style-name="P6">РЕШЕНО У УПРАВНОМ СУДУ </text:p>
      <text:p text:style-name="P6">Дана 12.02.2016. године у 08,00 <text:s/>часова, <text:span text:style-name="T2">II</text:span>-<text:span text:style-name="T2">4</text:span> Уж.7/16</text:p>
      <text:p text:style-name="P4"/>
      <text:p text:style-name="P2">Записничар<text:tab/><text:tab/><text:tab/><text:tab/><text:tab/><text:tab/> <text:s text:c="8"/>Председник већа-судија</text:p>
      <text:p text:style-name="P2">Бисерка Савић, <text:span text:style-name="T15">с.р.</text:span> <text:s text:c="65"/>Драган Јовановић, <text:span text:style-name="T15">с.р.</text:span></text:p>
      <text:p text:style-name="P2"/>
      <text:p text:style-name="P2"/>
      <text:p text:style-name="P18">За тачност отправка</text:p>
      <text:p text:style-name="P18">Управитељ писарнице</text:p>
      <text:p text:style-name="P18">Дејан Ђурић</text:p>
      <text:p text:style-name="P20"/>
      <text:p text:style-name="P13"/>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66"/><text:page-number text:select-page="current">5</text:page-number> <text:s text:c="27"/><text:tab/> <text:s/><text:span text:style-name="MT1"><text:s/></text:span><text:span text:style-name="MT2">II</text:span><text:span text:style-name="MT3">-</text:span><text:span text:style-name="MT2">4</text:span><text:span text:style-name="MT3"> Уж.7/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H40M06S</meta:editing-duration>
    <meta:editing-cycles>150</meta:editing-cycles>
    <meta:generator>OpenOffice.org/3.2$Win32 OpenOffice.org_project/320m12$Build-9483</meta:generator>
    <dc:date>2016-02-19T13:39:32.71</dc:date>
    <meta:print-date>2013-04-09T15:20:35.73</meta:print-date>
    <meta:document-statistic meta:table-count="0" meta:image-count="1" meta:object-count="0" meta:page-count="5" meta:paragraph-count="34" meta:word-count="1999" meta:character-count="13270"/>
    <meta:user-defined meta:name="Info 1"/>
    <meta:user-defined meta:name="Info 2"/>
    <meta:user-defined meta:name="Info 3"/>
    <meta:user-defined meta:name="Info 4"/>
  </office:meta>
</office:document-meta>
</file>