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fo:text-align="end" style:justify-single-word="false"/>
    </style:style>
    <style:style style:name="P3"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4" style:family="paragraph" style:parent-style-name="Standard">
      <style:paragraph-properties fo:margin-top="0in" fo:margin-bottom="0in" fo:line-height="100%"/>
      <style:text-properties fo:language="zxx" fo:country="none" fo:font-weight="bold" style:font-weight-asian="bold"/>
    </style:style>
    <style:style style:name="P5" style:family="paragraph" style:parent-style-name="Standard">
      <style:paragraph-properties fo:margin-top="0in" fo:margin-bottom="0in" fo:line-height="100%" fo:text-align="center" style:justify-single-word="false"/>
      <style:text-properties fo:language="zxx" fo:country="none" fo:font-weight="bold" style:font-weight-asian="bold"/>
    </style:style>
    <style:style style:name="P6"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fo:font-weight="normal" style:font-weight-asian="normal" style:font-weight-complex="normal"/>
    </style:style>
    <style:style style:name="P8"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style:style>
    <style:style style:name="P9" style:family="paragraph" style:parent-style-name="Standard">
      <style:paragraph-properties fo:margin-top="0in" fo:margin-bottom="0in" fo:line-height="100%"/>
      <style:text-properties fo:language="sr" fo:country="YU" fo:font-weight="bold" style:font-weight-asian="bold" style:font-weight-complex="bold"/>
    </style:style>
    <style:style style:name="P10"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sr" fo:country="YU" fo:font-weight="bold" style:font-weight-asian="bold" style:font-weight-complex="bold"/>
    </style:style>
    <style:style style:name="P11" style:family="paragraph" style:parent-style-name="Standard">
      <style:paragraph-properties fo:margin-top="0in" fo:margin-bottom="0in" fo:line-height="100%" fo:text-align="center" style:justify-single-word="false">
        <style:tab-stops>
          <style:tab-stop style:position="0.5937in"/>
          <style:tab-stop style:position="0.9898in"/>
        </style:tab-stops>
      </style:paragraph-properties>
      <style:text-properties fo:language="sr" fo:country="YU" fo:font-weight="bold" style:font-weight-asian="bold" style:font-weight-complex="bold"/>
    </style:style>
    <style:style style:name="P12" style:family="paragraph" style:parent-style-name="Standard">
      <style:paragraph-properties fo:margin-top="0in" fo:margin-bottom="0in" fo:line-height="100%"/>
      <style:text-properties fo:language="sr" fo:country="YU" fo:font-weight="bold" style:font-weight-asian="bold"/>
    </style:style>
    <style:style style:name="P13" style:family="paragraph" style:parent-style-name="Standard">
      <style:paragraph-properties fo:margin-top="0in" fo:margin-bottom="0in" fo:line-height="100%" fo:text-align="center" style:justify-single-word="false">
        <style:tab-stops>
          <style:tab-stop style:position="1in"/>
        </style:tab-stops>
      </style:paragraph-properties>
      <style:text-properties fo:language="sr" fo:country="YU" fo:font-weight="bold" style:font-weight-asian="bold"/>
    </style:style>
    <style:style style:name="P14" style:family="paragraph" style:parent-style-name="Standard">
      <style:paragraph-properties fo:margin-top="0in" fo:margin-bottom="0in" fo:line-height="100%" fo:text-align="start" style:justify-single-word="false"/>
      <style:text-properties fo:language="sr" fo:country="YU" fo:font-weight="bold" style:font-weight-asian="bold"/>
    </style:style>
    <style:style style:name="P15" style:family="paragraph" style:parent-style-name="Standard">
      <style:paragraph-properties fo:margin-top="0in" fo:margin-bottom="0in" fo:line-height="100%"/>
      <style:text-properties fo:language="sr" fo:country="YU"/>
    </style:style>
    <style:style style:name="P16" style:family="paragraph" style:parent-style-name="Standard">
      <style:paragraph-properties fo:margin-top="0in" fo:margin-bottom="0in" fo:line-height="100%">
        <style:tab-stops>
          <style:tab-stop style:position="1in"/>
        </style:tab-stops>
      </style:paragraph-properties>
      <style:text-properties fo:language="sr" fo:country="YU"/>
    </style:style>
    <style:style style:name="P17"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sr" fo:country="YU" fo:font-weight="normal" style:font-weight-asian="normal" style:font-weight-complex="normal"/>
    </style:style>
    <style:style style:name="P18"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en" fo:country="US" fo:font-weight="bold" style:font-weight-asian="bold" style:font-weight-complex="bold"/>
    </style:style>
    <style:style style:name="P19" style:family="paragraph" style:parent-style-name="Standard">
      <style:paragraph-properties fo:margin-top="0in" fo:margin-bottom="0in" fo:line-height="100%" fo:text-align="center" style:justify-single-word="false">
        <style:tab-stops>
          <style:tab-stop style:position="1in"/>
        </style:tab-stops>
      </style:paragraph-properties>
      <style:text-properties style:font-name="Times New Roman" fo:font-size="11pt" fo:language="sr" fo:country="YU" fo:font-weight="bold" style:font-size-asian="11pt" style:font-weight-asian="bold" style:font-size-complex="11pt" style:font-weight-complex="bold"/>
    </style:style>
    <style:style style:name="P20" style:family="paragraph" style:parent-style-name="Text_20_body">
      <style:paragraph-properties fo:margin-top="0in" fo:margin-bottom="0in" fo:line-height="100%" fo:text-align="justify" style:justify-single-word="false">
        <style:tab-stops>
          <style:tab-stop style:position="0.9791in"/>
        </style:tab-stops>
      </style:paragraph-properties>
    </style:style>
    <style:style style:name="P21" style:family="paragraph" style:parent-style-name="Text_20_body">
      <style:paragraph-properties fo:margin-top="0in" fo:margin-bottom="0in" fo:line-height="100%" fo:text-align="justify" style:justify-single-word="false">
        <style:tab-stops>
          <style:tab-stop style:position="0.9791in"/>
        </style:tab-stops>
      </style:paragraph-properties>
      <style:text-properties fo:language="sr" fo:country="RS"/>
    </style:style>
    <style:style style:name="P22" style:family="paragraph" style:parent-style-name="Text_20_body">
      <style:paragraph-properties fo:margin-top="0in" fo:margin-bottom="0in" fo:line-height="100%" fo:text-align="center" style:justify-single-word="false"/>
      <style:text-properties fo:language="sr" fo:country="RS" fo:font-weight="bold" style:font-weight-asian="bold" style:font-weight-complex="bold"/>
    </style:style>
    <style:style style:name="P23" style:family="paragraph" style:parent-style-name="Text_20_body">
      <style:paragraph-properties fo:margin-top="0in" fo:margin-bottom="0in" fo:line-height="100%" fo:text-align="justify" style:justify-single-word="false"/>
      <style:text-properties fo:language="sr" fo:country="YU" fo:font-weight="normal" style:font-weight-asian="normal" style:font-weight-complex="normal"/>
    </style:style>
    <style:style style:name="P24" style:family="paragraph" style:parent-style-name="Text_20_body">
      <style:paragraph-properties fo:margin-top="0in" fo:margin-bottom="0in" fo:line-height="100%" fo:text-align="justify" style:justify-single-word="false"/>
      <style:text-properties fo:language="zxx" fo:country="none" fo:font-weight="normal" style:font-weight-asian="normal" style:font-weight-complex="normal"/>
    </style:style>
    <style:style style:name="P25" style:family="paragraph" style:parent-style-name="Text_20_body">
      <style:paragraph-properties fo:margin-top="0in" fo:margin-bottom="0in" fo:line-height="100%" fo:text-align="justify" style:justify-single-word="false"/>
      <style:text-properties fo:language="zxx" fo:country="none"/>
    </style:style>
    <style:style style:name="P26" style:family="paragraph" style:parent-style-name="Text_20_body">
      <style:paragraph-properties fo:margin-top="0in" fo:margin-bottom="0in" fo:line-height="100%" fo:text-align="justify" style:justify-single-word="false"/>
      <style:text-properties fo:language="ru" fo:country="RU"/>
    </style:style>
    <style:style style:name="P27" style:family="paragraph" style:parent-style-name="Standard">
      <style:paragraph-properties fo:margin-left="0in" fo:margin-right="0in" fo:margin-top="0in" fo:margin-bottom="0in" fo:line-height="100%" fo:text-align="start" style:justify-single-word="false" fo:text-indent="0in" style:auto-text-indent="false" style:writing-mode="lr-tb">
        <style:tab-stops>
          <style:tab-stop style:position="2.4602in"/>
        </style:tab-stops>
      </style:paragraph-properties>
      <style:text-properties fo:language="sr" fo:country="YU" fo:font-weight="bold" style:font-weight-asian="bold" style:font-weight-complex="bold"/>
    </style:style>
    <style:style style:name="P2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30"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1" style:family="paragraph" style:parent-style-name="Standard" style:master-page-name="First_20_Page">
      <style:paragraph-properties fo:margin-top="0in" fo:margin-bottom="0in"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en" fo:country="US"/>
    </style:style>
    <style:style style:name="T5" style:family="text">
      <style:text-properties fo:language="en" fo:country="US" fo:font-weight="bold" style:font-weight-asian="bold"/>
    </style:style>
    <style:style style:name="T6" style:family="text">
      <style:text-properties fo:language="en" fo:country="US"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language="sr" fo:country="YU" fo:font-weight="normal" style:font-weight-asian="normal" style:font-weight-complex="normal"/>
    </style:style>
    <style:style style:name="T11" style:family="text">
      <style:text-properties fo:language="sr" fo:country="RS"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style:text-underline-style="none"/>
    </style:style>
    <style:style style:name="T1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1555in" svg:y="0.0335in" svg:width="0.9402in" svg:height="1.3772in" draw:z-index="0"><draw:image xlink:href="Pictures/20000008000025BE000037D1656C127C.svm" xlink:type="simple" xlink:show="embed" xlink:actuate="onLoad"/></draw:frame>Република Србија</text:p>
      <text:p text:style-name="P12">УПРАВНИ СУД <text:s text:c="10"/><text:span text:style-name="T13"><text:s/></text:span></text:p>
      <text:p text:style-name="P4">Одељење у Крагујевцу <text:s text:c="8"/></text:p>
      <text:p text:style-name="P1"><text:span text:style-name="T2">I-5 Уж</text:span><text:span text:style-name="T2">. </text:span><text:span text:style-name="T5">6</text:span><text:span text:style-name="T8">/1</text:span><text:span text:style-name="T2">6</text:span></text:p>
      <text:p text:style-name="P14"><text:span text:style-name="T1">12.02.2016</text:span>. године <text:s text:c="99"/></text:p>
      <text:p text:style-name="P27">Б е о г р а д</text:p>
      <text:p text:style-name="P9"/>
      <text:p text:style-name="P9"/>
      <text:p text:style-name="P6"/>
      <text:p text:style-name="P15"/>
      <text:p text:style-name="P20"><text:span text:style-name="T7"><text:tab/></text:span><text:span text:style-name="T9"><text:tab/></text:span><text:span text:style-name="T10">Управни суд, у већу састављеном од судија: </text:span><text:span text:style-name="T3">Љиљане Петровић, председника већа, мр Весне Чогурић и мр Николе Китаровића, чланова већа</text:span><text:span text:style-name="T10">, са судским саветником </text:span><text:span text:style-name="T3">Биљаном Стојановић,</text:span><text:span text:style-name="T11"> као записничарем, </text:span><text:span text:style-name="T3">одлучујући</text:span><text:span text:style-name="T11"> </text:span><text:span text:style-name="T3">о жалби одборника Д.Ј. из села , општина К, против решења </text:span><text:span text:style-name="T10">С</text:span><text:span text:style-name="T3">купштине </text:span><text:span text:style-name="T10">општине</text:span><text:span text:style-name="T3"> Кнић о именовању председника, заменика председника, чланова и заменика чланова Изборне комисије општине Кнић у сталном саставу и о именовању секретара и заменика секретара Изборне комисије општине Кнић у сталном саставу број 119-68/2016-01 од 03.02.2016. године, у </text:span><text:span text:style-name="T10">правној ствари заштите изборног права</text:span><text:span text:style-name="T3">, у нејавној седници већа одржаној дана 12.02.2016. године у </text:span><text:span text:style-name="T10">11,30</text:span><text:span text:style-name="T3"> часова, донео је</text:span></text:p>
      <text:p text:style-name="P21"/>
      <text:p text:style-name="P21"/>
      <text:p text:style-name="P11">Р Е Ш Е Њ Е</text:p>
      <text:p text:style-name="P11"/>
      <text:p text:style-name="P26"><text:tab/><text:tab/><text:span text:style-name="T7">Жалба СЕ ОДБАЦУЈЕ.</text:span></text:p>
      <text:p text:style-name="P23"/>
      <text:p text:style-name="P24"><text:tab/><text:tab/></text:p>
      <text:p text:style-name="P22">О б р а з л о ж е њ е</text:p>
      <text:p text:style-name="P22"/>
      <text:p text:style-name="P22"/>
      <text:p text:style-name="P24"><text:tab/><text:tab/><text:span text:style-name="T7">Ожалбеним</text:span> решењем, донетим на седници <text:span text:style-name="T1">С</text:span>купштине <text:span text:style-name="T1">општине Кнић</text:span> дана <text:span text:style-name="T1">03</text:span>.0<text:span text:style-name="T1">2</text:span>.201<text:span text:style-name="T1">6</text:span>. године, <text:span text:style-name="T1">ставом </text:span><text:span text:style-name="T4">I</text:span><text:span text:style-name="T1"> диспозитива решења, У Изборну комисију општине Кнић у сталном саставу, именују се,</text:span> тачком 1. <text:span text:style-name="T1">За председника: Т.Б, дипломирани правник из В, испред одборничке групе “Демократска странка”; За заменика председника: М. Р, дипломирани правник из Б. Б, испред одборничке групе: “Демократска странка”; тачком 2. За члана: З.З, дипломирани правник из К, испред одборничке групе “Социјалистичка партија Србије (СПС)”; За заменика члана: М.М, библиотекар у пензији из К., испред одборничке групе “Социјалистичка партија Србије (СПС)”; тачком 3. За члана: С.И, електричар из Г, испред одборничке групе “Српска напредна странка”; за Заменика члана: Д.М, студент из Б, испред одборничке групе “Српска напредна странка”; тачком 4. За члана: Б.Б из Б. Б, испред одборничке групе “Јединствена Србија”; За заменика члана: М.В. из К, испред одборничке групе "Јединствена Србија"; тачком 5. За члана: Л.М, дипломирани менаџер из К, испред одборничке групе “Уједињени региони Србије-Заједно за Шумадију”; За заменика члана: Н.Б из Љ, испред одборничке групе “Уједињени региони Србије-Заједно за Шумадију”; тачком 6. За члана: </text:span><text:span text:style-name="T1">Б.Ј</text:span><text:span text:style-name="T1">, правник из Г, испред одборничке групе “Преокрет за Кнић и Гружу, професор др. Зоран Тодоровић-Никола Чампаревић”; За заменика члана: С.С из П, испред одборничке групе “Преокрет за Кнић и Гружу, професор др Зоран Тодоровић-Никола Чампаревић”; тачком 7. За члана: Д.В, рачуноводствени техничар из П, испред одборничке групе “Демократска странка”; за Заменика члана: М.С из Љ, а испред одборничке групе “Демократска странка. Ставом </text:span><text:span text:style-name="T4">II</text:span><text:span text:style-name="T1"> диспозитива</text:span><text:span text:style-name="T4"> </text:span><text:span text:style-name="T1">За секретара Изборне комисије општине К у сталном саставу именује Р.П, дипломирани правник из К; За заменика секретара именује се </text:span><text:soft-page-break/><text:span text:style-name="T1">С.М, дипломирани правник из Г. Ставом </text:span><text:span text:style-name="T4">III</text:span><text:span text:style-name="T1"> диспозитива <text:s/>решење ступа на снагу даном доношења, </text:span><text:span text:style-name="T4">a</text:span><text:span text:style-name="T1"> објавиће се у “Службеном гласнику општине Кнић”. Ступањем на снагу овог решења престаје да важи решење о именовању председника, заменика председника, чланова и заменика чланова Изборне комисије општине Кнић, у сталном саставу и о именовању секретара и заменика секретара Изборне комисије општине Кнић у сталном саставу број 119-1401/2013-01 од 24.12.2013. године (“Службени гласник општине Кнић”, број 16/13). Ставом </text:span><text:span text:style-name="T4">IV</text:span><text:span text:style-name="T1"> диспозитива против овог решења, у складу са законом (члан 14. став 11. Закона о локалним изборима) допуштена жалба Управном суду у року од 24 сата од доношења решења и ставом </text:span><text:span text:style-name="T4">V</text:span><text:span text:style-name="T1"> одређено је да решење треба доставити именованом председнику, заменику председника, члановима, заменицима чланова, секретару и заменику секретара.</text:span></text:p>
      <text:p text:style-name="P24"/>
      <text:p text:style-name="P25"><text:span text:style-name="T12"><text:tab/><text:tab/></text:span><text:span text:style-name="T3">Управном суду је поднела жалбу</text:span><text:span text:style-name="T12"> Д.Ј </text:span><text:span text:style-name="T3">из К, општина К,</text:span><text:span text:style-name="T12"> </text:span><text:span text:style-name="T3">о</text:span><text:span text:style-name="T12">дборник </text:span><text:span text:style-name="T3">у</text:span><text:span text:style-name="T12"> </text:span><text:span text:style-name="T3">С</text:span><text:span text:style-name="T12">купштин</text:span><text:span text:style-name="T3">и</text:span><text:span text:style-name="T12"> </text:span><text:span text:style-name="T3">општине К</text:span><text:span text:style-name="T14">нић</text:span><text:span text:style-name="T12">, дана 04.02.2016. године </text:span><text:span text:style-name="T3">у 16,08 часова препорученом пошиљком </text:span><text:span text:style-name="T6">RE</text:span><text:span text:style-name="T3">108659587</text:span><text:span text:style-name="T6">RS</text:span><text:span text:style-name="T12">, <text:s/></text:span><text:span text:style-name="T3">која је у суду примљена дана 05.02.2016.године у 9,23 часа, </text:span><text:span text:style-name="T12">против решења Скуштине општине Кнић о именовању председника, заменика председника, чланова и заменика чланова Изборне комисије општине Кнић у сталном саставу и о именовању секретара и заменика секретара Изборне комисије општине Кнић у сталном саставу број 119-68/2016-01 од 03.02.2016. године. У жалби је навела да је Скупштина општине Кнић на седници одржаној 24.12.2013. године донела решење о именовању председника, заменика председника и чланова заменика чланова Изборне комисије општине Кнић у сталном саставу </text:span><text:span text:style-name="T3">које</text:span><text:span text:style-name="T12"> је објављено у "Службеном гласнику </text:span><text:span text:style-name="T3">општине Кнић”,</text:span><text:span text:style-name="T12"> број 16 од 24.12.2013. године, као и да је од доношења ожалбеног решења прошло 2 године 1 месец и 9 дана, </text:span><text:span text:style-name="T3">позивајући се на одредбе</text:span><text:span text:style-name="T12"> члана 58. Закона о локалним изборима </text:span><text:span text:style-name="T3">и члана </text:span><text:span text:style-name="T12">30. став 1. Закона о избору народних посланика, </text:span><text:span text:style-name="T3">из којих </text:span><text:span text:style-name="T12"><text:s/>произлази да мандат чланова Изборне комисије општине Кнић траје 4 године. <text:s/>Одредбом члана 30. став 2. Зак</text:span><text:span text:style-name="T3">она</text:span><text:span text:style-name="T12"> о избору народних посланика предвиђено </text:span><text:span text:style-name="T3">је </text:span><text:span text:style-name="T12"><text:s/>да чланови и заменици органа за спровођење избора не могу бити лица која су међусобно сродници по правој линији, без обзира на степен сродства, у побочној линији закључно са трећим степеном сродства, а у тазбинском сродству закључно са другим степеном сродства, као ни брачни другови и лица која су у међусобном односу усвојиоца, усвојеника, </text:span><text:span text:style-name="T3">односно</text:span><text:span text:style-name="T12"> стараоца и штићеника. Супротно овој одредби Скупштина општине Кнић је дана 03.02.2016. године именовала под тачком 7. за члана Д.В из П, а за његовог заменика М. С из Љ, а неправилност се састоји у томе што је М.С <text:s/>из Љ. рођени ујак Д.</text:span><text:span text:style-name="T3">В.</text:span><text:span text:style-name="T12"> из П, односно М. С. и мајка Д.В су рођени брат и сестра. Најзад, као треће, у жалби истиче да је приликом именовања чланова Изборне комисије општине Кнић 24.12.2013. године предлагање чланова обављено од стране одборничких група сразмерно броју одборника и то одборничких група које су се формирале одмах после формирања Скупштинског сазива. Међутим, решењем о именовању Изборне комисије од 03.02.2016. године именовани су члани одборничких група које раније нису постојале, већ су формиране пред доношења овог решења. На овај начин неке одборничке групе имају више чланова него што су имал</text:span><text:span text:style-name="T3">е</text:span><text:span text:style-name="T12">, нек</text:span><text:span text:style-name="T3">е</text:span><text:span text:style-name="T12"> имају мање чланова, тако да су сад сасвим неке друге </text:span><text:span text:style-name="T3">квоте</text:span><text:span text:style-name="T12"> за предлагање чланова Изборне комисије општине, због одборника "прелетача", те <text:s/>сматра да важи правило – састав одборничких група по формирању овог Скупштинског сазива од 2012. године. Предлаже Управном суду да ожалбено решење укине и наложи Скупштини општине Кнић да распусти Изборну комисију општине Кнић именовану решењем број 119-68/2016-01 од 03.02.2016. године, а да на снази остане решење Скупштине општине Кнић број 119-1401/2013-01 од 24.12.2013. године. </text:span></text:p>
      <text:p text:style-name="P7"/>
      <text:p text:style-name="P3"><text:span text:style-name="T3"><text:tab/>Скупштина општине Кнић доставила је Управном суду одговор на жалбу са прилогом списа, који је у суду запримљен дана 09.02.2016. године у 9,30 часова. Наводи да је одредба члана 30. став 1. Закона о избору народних послника (“Службени гласник РС”, бр.</text:span><text:span text:style-name="T1">35/00...36/11) начелног карактера и да прописује начелну дужину трајања мандата, али да она не значи да се Изборна комисија не може разрешити пре истека четворогодишњег мандатног периода, јер таква забрана нигде није прописана. Да би Изборна комисија била разрешена, потребно је да постоји одлука надлежног органа Скупштине општине, донета </text:span><text:soft-page-break/><text:span text:style-name="T1">прописаном већином. У конкретном случају, ожалбеним решењем у тачки 3. решења, утврђено је да ступањем на снагу овог решења престаје да важи решење о именовању председника, заменика председника, чланова и заменика чланова Изборне комисије општине Кнић, у сталном саставу и о именовању секретара и заменика секретара Изборне комисије општине Кнић у сталном саставу број 119-1401/2013-01 од 24.12.2013. године. За доношење ожалбеног решења гласало је 19 од укупно 33 одборника, што представља већину од укупног броја одборника. Напомиње да је и решење број 119-1401/2013-01 од 24.12.2013. године донето пре истека мандата, до тада важеће Изборне комисије, која је именована 29.04.2011. године (“Службени гласник</text:span> <text:span text:style-name="T1">општине Кнић” бр. 3/11). Сматра да је жалба у наведеном делу неоснована. Даље наводи да је по добијању жалбе, провером (узимањем изјаве коју доставља у прилогу) утврђено да је тачно да између В.Д из П и заменика члана М.С из Љ, постоји родбинска веза, међутим, да је М.С. из Љ одмах по пријему решења Скупштине општине Кнић, 05.02.2016. године поднео оставку на функцији заменика члана Изборне комисије због веома тешког здравственог стања (претрпео је шлог) и свакако неће учествовати у раду Комисије и биће разрешен на првој седници. Оставка заведена под бројем 119-156/2016-01 од 08.02.2016. године је достављена у прилогу одговора на жалбу. Указује да подносилац жалбе који је био присутан на седници Скупштине када је донето ожалбено решење, није тада указао на постојање поменуте родбинске везе. На крају, износи да је навод садржан у 3. тачки жалбе, а који се односи на начин делегирања кандидата за састав Изборне комисије општине Кнић, у вези са постојањем “нових одборничких група у Скупштини општине Кнић” потпуно неутемељен у закону. Сматра да је за одређивање “сразмерног броја” меродаван састав одборничких група управо приликом предлагања кандидата и доношења решења на седници Скупштине и да Закон о локалним изборима у конкретном случају, са разлогом користи термин “на предлог одборничких група”, мислећи на одборничке групе које постоје у тренутку доношења решења. У случају супротног тумачења, од којег полази подносилац жалбе, могло би се оправдано поставити питање шта би било у случају да су по спроведеним изборима постојале одређене одборничке групе које су раније током трајања мандата овог састава сазива престале да постоје. Наводи да је расподела мандата према одборничким групама у СО Кнић у <text:s/>решењу Скупштине општине Кнић број 119-68/2016-01 од 03.02.2016. године вршена према тренутно актуелном саставу одборничких група, а у прилогу се доставља податак о броју и саставу одборничких група. Предлаже да се жалба одбије као неоснована. <text:s/></text:span></text:p>
      <text:p text:style-name="P3"><text:span text:style-name="T1"><text:tab/>У поступку </text:span><text:span text:style-name="T1">претходног</text:span><text:span text:style-name="T1"> испитивања жалбе, </text:span><text:span text:style-name="T10">Управни суд </text:span><text:span text:style-name="T3">је</text:span><text:span text:style-name="T10"> нашао да је жалба неблаговремена.</text:span></text:p>
      <text:p text:style-name="P17"/>
      <text:p text:style-name="P28"><text:tab/><text:tab/>Одредбом члана 14. став 11. Закона о локалним изборима („Службени гласник РС“, број 129/2007...54/11) прописано је да против решења <text:span text:style-name="T1">с</text:span>купштине јединице локалне самоуправе о именовању председника и чланова <text:span text:style-name="T1">и</text:span>зборне комисије у сталном саставу допуштена је жалба Управном суду у року од 24 часа од доношења решења.</text:p>
      <text:p text:style-name="P28"/>
      <text:p text:style-name="P28"><text:tab/><text:tab/><text:span text:style-name="T1">Из извода из записника са 32. седнице Скупштине општине Кнић одржане 03.02.2016.године, <text:s/>у достављеним списима уз одговор на жалбу, ожалбено </text:span><text:s/>решење донето је на <text:span text:style-name="T1">тој</text:span> седниц<text:span text:style-name="T1">и</text:span>, <text:span text:style-name="T1">која је започета у 10,00</text:span> часова, <text:span text:style-name="T1">као 8. тачка дневног реда по којој је расправљање и гласање</text:span> <text:span text:style-name="T1">завршено након <text:s/>02:35:00 часа <text:s/>(т.з. 02:35:00). Из истог извода из записника са одржане седнице од 03.02.2016.године произлази да је седници присуствовала Д.Ј. одборник одборничке групе “Социјалистичка партија Србије”, као и одборници из исте одборничке групе Б.Ј, А. Ј и П.С. На ожалбеном решењу од 03.02.2016.године, које је у оригиналу приложено уз жалбу, стоји констатација да је исто решење предато председнику одборничке групе “Социјалистичка партија Србије” 03.02.2016.године у 14,00 часова, са потписом о пријему и потписом секретара СО Кнић овереном печатом СО Кнић, из чега несумњиво произлази да је ожалбено решење донето тог дана пре 14,00 часова. Како је жалбу одборник Д.Ј против ожалбеног решења предала пошти 34000 Крагујевац дана 04.02.2016.године у 16,08 часова препорученом пошиљком </text:span><text:span text:style-name="T4">RE</text:span><text:span text:style-name="T1">108659587</text:span><text:span text:style-name="T4">RS,</text:span><text:span text:style-name="T1"> то је, по оцени </text:span><text:soft-page-break/><text:span text:style-name="T1">Управног суда, жалба очигледно поднета по истеку рока из члана 14. став 11.</text:span> Закона о локалним изборима.<text:span text:style-name="T1"> <text:s/></text:span></text:p>
      <text:p text:style-name="P29"/>
      <text:p text:style-name="P17"><text:tab/><text:span text:style-name="T1">Са изложеног, </text:span>Управни суд је, применом члана 26. став 2. у вези става 1. тачка 1<text:span text:style-name="T1">)</text:span> Закона о управним споровима („Службени гласник РС“, бр. 111/09), који се сходно примењује у поступку судске заштите изборног права <text:span text:style-name="T1">на основу члана 54. став 3. Закона о локалним изборима</text:span>, жалбу одбацио <text:s/>као у диспозитиву. <text:tab/></text:p>
      <text:p text:style-name="P17"/>
      <text:p text:style-name="P17"/>
      <text:p text:style-name="P13"><text:span text:style-name="T1">РЕШЕНО </text:span>У УПРАВНОМ СУДУ </text:p>
      <text:p text:style-name="P13"><text:span text:style-name="T1">Д</text:span>ан<text:span text:style-name="T1">а 12.02.2016.</text:span> године<text:span text:style-name="T1"> у </text:span><text:span text:style-name="T1">11,30</text:span><text:span text:style-name="T1"> часова</text:span>, <text:span text:style-name="T1">I-5 Уж</text:span>. <text:span text:style-name="T1">6/16</text:span></text:p>
      <text:p text:style-name="P13"/>
      <text:p text:style-name="P16"/>
      <text:p text:style-name="P10">Записничар<text:tab/><text:tab/><text:tab/><text:tab/><text:tab/><text:tab/> <text:s text:c="7"/><text:tab/> <text:s text:c="20"/>Председник већа - судија</text:p>
      <text:p text:style-name="P10"><text:span text:style-name="T1">Биљана Стојановић, </text:span><text:span text:style-name="T1">с.р.</text:span> <text:s text:c="45"/><text:span text:style-name="T1"><text:s text:c="26"/>Љиљана Петровић, </text:span><text:span text:style-name="T1">с.р.</text:span></text:p>
      <text:p text:style-name="P18"/>
      <text:p text:style-name="P30">За тачност отправка</text:p>
      <text:p text:style-name="P30">Управитељ писарнице</text:p>
      <text:p text:style-name="P30">Дејан Ђурић</text:p>
      <text:p text:style-name="P19"/>
      <text:p text:style-name="P8">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end" style:justify-single-word="false"/>
    </style:style>
    <style:style style:name="MP2" style:family="paragraph" style:parent-style-name="Standard">
      <style:paragraph-properties fo:margin-top="0in" fo:margin-bottom="0in" fo:line-height="100%" fo:text-align="center" style:justify-single-word="false"/>
      <style:text-properties fo:language="zxx" fo:country="none" fo:font-weight="bold" style:font-weight-asian="bold"/>
    </style:style>
    <style:style style:name="MT1" style:family="text">
      <style:text-properties fo:language="zxx" fo:country="none" fo:font-weight="bold" style:font-weight-asian="bold"/>
    </style:style>
    <style:style style:name="MT2" style:family="text">
      <style:text-properties fo:language="en" fo:country="US" fo:font-weight="bold" style:font-weight-asian="bold"/>
    </style:style>
    <style:style style:name="MT3" style:family="text">
      <style:text-properties fo:language="sr" fo:country="YU" fo:font-weight="bold" style:font-weight-asian="bold"/>
    </style:style>
    <style:page-layout style:name="Mpm1">
      <style:page-layout-properties fo:page-width="8.2681in" fo:page-height="11.6929in" style:num-format="1" style:print-orientation="portrait" fo:margin-top="0.3937in" fo:margin-bottom="0.393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3937in" fo:margin-bottom="0.393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5 Уж</text:span><text:span text:style-name="MT1">. </text:span><text:span text:style-name="MT2">6</text:span><text:span text:style-name="MT3">/1</text:span><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2H59M14S</meta:editing-duration>
    <meta:editing-cycles>61</meta:editing-cycles>
    <meta:generator>OpenOffice.org/3.2$Win32 OpenOffice.org_project/320m12$Build-9483</meta:generator>
    <dc:date>2016-02-12T17:45:19.14</dc:date>
    <meta:print-date>2016-02-12T17:28:54.24</meta:print-date>
    <meta:document-statistic meta:table-count="0" meta:image-count="1" meta:object-count="0" meta:page-count="4" meta:paragraph-count="28" meta:word-count="1799" meta:character-count="11950"/>
    <meta:user-defined meta:name="Info 1"/>
    <meta:user-defined meta:name="Info 2"/>
    <meta:user-defined meta:name="Info 3"/>
    <meta:user-defined meta:name="Info 4"/>
  </office:meta>
</office:document-meta>
</file>