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end"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style>
    <style:style style:name="P4" style:family="paragraph" style:parent-style-name="Standard">
      <style:paragraph-properties fo:line-height="100%" fo:text-align="justify" style:justify-single-word="false"/>
      <style:text-properties fo:language="sr" fo:country="YU"/>
    </style:style>
    <style:style style:name="P5"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6" style:family="paragraph" style:parent-style-name="Standard">
      <style:paragraph-properties fo:line-height="100%" fo:text-align="start" style:justify-single-word="false"/>
      <style:text-properties fo:language="sr" fo:country="YU"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fo:font-weight="bold" style:font-weight-asian="bold"/>
    </style:style>
    <style:style style:name="P9"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weight-complex="normal"/>
    </style:style>
    <style:style style:name="P12" style:family="paragraph" style:parent-style-name="Standard">
      <style:paragraph-properties fo:line-height="100%" fo:text-align="start" style:justify-single-word="false"/>
      <style:text-properties fo:language="zxx" fo:country="none" fo:font-weight="normal" style:font-weight-asian="normal"/>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start" style:justify-single-word="false"/>
    </style:style>
    <style:style style:name="P16" style:family="paragraph" style:parent-style-name="Standard">
      <style:paragraph-properties fo:line-height="100%" fo:text-align="center" style:justify-single-word="false"/>
      <style:text-properties fo:font-size="12pt" fo:language="sr" fo:country="YU" fo:font-weight="bold" style:font-size-asian="12pt" style:language-asian="zxx" style:country-asian="none" style:font-weight-asian="bold" style:font-size-complex="12pt"/>
    </style:style>
    <style:style style:name="P17" style:family="paragraph" style:parent-style-name="Standard">
      <style:paragraph-properties fo:line-height="100%" fo:text-align="center" style:justify-single-word="false"/>
      <style:text-properties fo:font-size="12pt" fo:language="zxx" fo:country="none" fo:font-weight="bold" style:font-size-asian="12pt" style:language-asian="zxx" style:country-asian="none" style:font-weight-asian="bold" style:font-size-complex="12pt"/>
    </style:style>
    <style:style style:name="P18" style:family="paragraph" style:parent-style-name="Standard">
      <style:paragraph-properties fo:line-height="100%" fo:text-align="center" style:justify-single-word="false"/>
      <style:text-properties fo:font-size="13pt" fo:language="sr" fo:country="YU" style:font-size-asian="13pt" style:font-size-complex="13pt"/>
    </style:style>
    <style:style style:name="P19" style:family="paragraph" style:parent-style-name="Standard">
      <style:paragraph-properties fo:line-height="100%" fo:text-align="justify" style:justify-single-word="false"/>
      <style:text-properties fo:font-size="13pt" fo:language="sr" fo:country="YU" style:font-size-asian="13pt" style:font-size-complex="13pt"/>
    </style:style>
    <style:style style:name="P20" style:family="paragraph" style:parent-style-name="Standard">
      <style:paragraph-properties fo:line-height="150%" fo:text-align="justify" style:justify-single-word="false"/>
    </style:style>
    <style:style style:name="P21" style:family="paragraph" style:parent-style-name="Header">
      <style:paragraph-properties fo:text-align="center" style:justify-single-word="false"/>
    </style:style>
    <style:style style:name="P22" style:family="paragraph" style:parent-style-name="Standard">
      <style:paragraph-properties fo:margin-left="0in" fo:margin-right="-0.0209in" fo:margin-top="0in" fo:margin-bottom="0.0783in" fo:line-height="100%" fo:text-align="justify" style:justify-single-word="false" fo:text-indent="0in" style:auto-text-indent="false"/>
    </style:style>
    <style:style style:name="P23" style:family="paragraph" style:parent-style-name="Standard">
      <style:paragraph-properties fo:margin-left="0in" fo:margin-right="-0.0209in" fo:margin-top="0in" fo:margin-bottom="0.0783in" fo:line-height="100%" fo:text-align="justify" style:justify-single-word="false" fo:text-indent="0in" style:auto-text-indent="false"/>
      <style:text-properties fo:language="zxx" fo:country="none" fo:font-weight="normal" style:font-weight-asian="normal" style:font-weight-complex="normal"/>
    </style:style>
    <style:style style:name="P24"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fo:language="zxx" fo:country="none" fo:font-weight="normal" style:font-weight-asian="normal" style:font-weight-complex="normal"/>
    </style:style>
    <style:style style:name="P25"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style>
    <style:style style:name="P26" style:family="paragraph" style:parent-style-name="Standard" style:master-page-name="First_20_Page">
      <style:paragraph-properties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language="sr" fo:country="RS" fo:font-weight="normal" style:font-weight-asian="normal" style:font-weight-complex="normal"/>
    </style:style>
    <style:style style:name="T12" style:family="text">
      <style:text-properties fo:font-size="13pt" fo:language="sr" fo:country="YU" style:font-size-asian="13pt" style:font-size-complex="13pt"/>
    </style:style>
    <style:style style:name="T13" style:family="text">
      <style:text-properties fo:font-size="13pt" fo:language="zxx" fo:country="none" fo:font-weight="bold" style:font-size-asian="13pt" style:font-weight-asian="bold" style:font-size-complex="13pt" style:font-weight-complex="bold"/>
    </style:style>
    <style:style style:name="T14" style:family="text">
      <style:text-properties fo:font-size="13pt" fo:language="zxx" fo:country="none" style:font-size-asian="13pt" style:font-size-complex="13pt"/>
    </style:style>
    <style:style style:name="T15"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3"><text:span text:style-name="T5">7</text:span><text:span text:style-name="T8"> У</text:span><text:span text:style-name="T2">ж</text:span><text:span text:style-name="T8">. </text:span><text:span text:style-name="T2">64</text:span><text:span text:style-name="T2">/15</text:span></text:p>
      <text:p text:style-name="P1"><text:span text:style-name="T1">2</text:span><text:span text:style-name="T1">9.12.2015. </text:span>године</text:p>
      <text:p text:style-name="P1">Б е о г р а д</text:p>
      <text:p text:style-name="P4"/>
      <text:p text:style-name="P4"/>
      <text:p text:style-name="P4"/>
      <text:p text:style-name="P4"/>
      <text:p text:style-name="P7">У ИМЕ НАРОДА</text:p>
      <text:p text:style-name="P4"/>
      <text:p text:style-name="P4"/>
      <text:p text:style-name="P4"><text:span text:style-name="T5"><text:tab/><text:tab/></text:span><text:span text:style-name="T10">Управни суд, у већу састављеном од судија: Душанке Марјановић, председника већа, </text:span><text:span text:style-name="T4">Гордане Богдановић и </text:span><text:span text:style-name="T4">др Јадранке Ињац</text:span><text:span text:style-name="T4">, чланова већа,</text:span><text:span text:style-name="T10"> са </text:span><text:span text:style-name="T4">судским саветником Мирјаном Савић,</text:span><text:span text:style-name="T11"> као записничарем,</text:span><text:span text:style-name="T10"> </text:span><text:span text:style-name="T4">одлучуј</text:span><text:span text:style-name="T10">ући </text:span><text:span text:style-name="T4">п</text:span><text:span text:style-name="T10">о </text:span><text:span text:style-name="T4">жалби Одборничке групе Демократске странке у Скупштини општине Алибунар, поднетој против Скупштине општине Алибунар, због пропуштања именовања члана Општинске изборне комисије, у правној ствари заштите изборног права, у нејавној седници већа, одржаној дана 29.12.2015. године у </text:span><text:span text:style-name="T4">11,30 </text:span><text:span text:style-name="T4">часова, <text:s/>донео је</text:span></text:p>
      <text:p text:style-name="P10"/>
      <text:p text:style-name="P17">П Р Е С У Д У</text:p>
      <text:p text:style-name="P16"/>
      <text:p text:style-name="P18"/>
      <text:p text:style-name="P14"><text:span text:style-name="T12"><text:tab/><text:tab/></text:span><text:span text:style-name="T14">Жалба </text:span><text:span text:style-name="T13">СЕ</text:span><text:span text:style-name="T14"> </text:span><text:span text:style-name="T13">ОДБИЈ</text:span><text:span text:style-name="T13">А.</text:span></text:p>
      <text:p text:style-name="P19"/>
      <text:p text:style-name="P19"/>
      <text:p text:style-name="P3">О б р а з л о ж е њ е</text:p>
      <text:p text:style-name="P3"/>
      <text:p text:style-name="P3"/>
      <text:p text:style-name="P22"><text:span text:style-name="T8"><text:tab/><text:tab/></text:span><text:span text:style-name="T4">Одборничка група Демократске странке у Скупштини општине Алибунар је, преко шефа Одборничке групе Душана Јовановића, дана 22.12.2015. године преко поште препорученом пошиљком RE145739240RS поднела Управном суду жалбу, која је примљена у суд 23.12.2015. године у 8,30 часова. Жалба је поднета због пропуштања Скупштине општине Алибунар да у стални састав Изборне комисије именује за члана Н.. Р., на предлог Одборничке групе Демократске странке. Жалилац је навео да је на седници Скупштине општине Алибунар, одржаној дана 21.12.2015. године, донето решење о образовању Општинске изборне комисије, али за члана Општинске изборне комисије није именован Н. Р., предложени кандидат Одборничке групе Демократске странке, већ је под бројем 7 остало упражњено место. На седници је секретар Скупштине дао образложење да не постоје услови за именовање Н. Р., из разлога што је он на претходним локалним изборима, који су одржани 06.05.2012. године, био на листи ''Покренимо општину Алибунар-Томислав Николић-Српска напредна странка''. С обзиром да Н. Р. не врши ниједну функцију у локалној власти, па сматра да није постојала законска сметња да буде именован у стални састав Општинске изборне комисије.</text:span></text:p>
      <text:p text:style-name="P23"><text:soft-page-break/></text:p>
      <text:p text:style-name="P23"/>
      <text:p text:style-name="P23"><text:tab/><text:tab/><text:span text:style-name="T1">Скупштина општине Алибунар је доставила списе предмета и одговор на жалбу Управном суду дана 28.12.2015. године у 9,10 часова. У одговору на жалбу пре свега напомиње да седиште Одборничке групе Демократске странке у Скупштини општине Алибунар није у Владимировцу, Улица Сутјеска бр. 50, како је наведено у жалби, јер одборничке групе немају додељене посебне просторије, већ се њихов рад одвија у просторијама Скупштине оппштине Алибунар, Трг слободе бр. 15, као и да печат којим је оверена жалба није печат Одборничке групе Демократске странке Скупштине општине Алибунар, већ печат Општинског одбора Демократске странке Алибунар, јер одборничке групе немају засебни печат. Истиче да је Одборничка група Демократске странке Скупштини општине Алибунар за чланове Изборне комисије предложила М. О. из А. за члана, Д. Б. из В. за заменика члана, Н. Р. из Б. К. за члана и М. К. из Б.г К. за заменика члана. Шефу Одборничке групе Демократске странке је унапред предочено да је Н. Р. кандидат за одборника Скупштине општине Алибунар са Изборне листе ''Покренимо општину Алибунар-Томислав Николић-Српска напредна странка'', па постоје законске сметње за његово именовање у Општинску изборну комисију, те му је стога предложено да именује неко друго лице које испуњава законом прописане услове. Како Одборничка група Демократске странке није предложила другог кандидата за члана Општинске изборне комисије општине Алибунар, Комисија за кадровска, административна питања и радне односе, као орган надлежан за утврђивање предлога за избор, именовање и постављење у Скупштини општине Алибунар, предложила је Скупштини општини Алибунар да не изврши именовање Н. Р. за члана Општинске изборне комисије општине Алибунар, јер не испуњава услове за именовање у органе за спровођење избора за одборнике Скупштине општине Алибунар, сходно члану 12. став 2. Закона о локалним изборима. Скупштина општине Алибунар је на седници од 21.12.2015. године донела решење о образовању Општинске изборне комисије општине Алибунар, у којем није именовала Н. Р. за члана Општинске изборне комисије за предлагача Демократску странку, јер су постојале сметње за његово именовање. Истовремено, наведеним решењем именован је заменик члана Општинске изборне комисије сходно предлогу ове одборничке групе, тако да је представнику Демократске странке омогућено да пуноважно одлучује у Општинској изборној комисији и није нарушен законски <text:s/>принцип да ниједна политичка партија нити страначка коалиција не може имати више од половине чланова у органима за спровођење избора. Напомиње да је садашњи сазив Скупштине општине Алибунар изабран на изборима за одборнике Скупштине општине Алибунар од 06.05.2015. године, те да Н. Р. није "био" на Изборној листи ''Покренимо општину Алибунар-Томислав Николић-Српска напредна странка'', већ јесте кандидат под редним бројем 4 са проглашене изборне листе чији су кандидати одборници у садашњем сазиву Скупштине општине Алибунар. Сматра да је без обзира на пресуду 20 Уж. 47/15 од 05.10.2015. године, Н. Р. још увек кандидат за одборника Скупштине општине Алибунар, па је мишљења да се због тога не може именовати у органе за спровођење избора. Предложио је да суд одбије жалбу као неосновану. </text:span></text:p>
      <text:p text:style-name="P23"><text:tab/><text:tab/>Одлучујући о поднетој жалби која је благовремена, допуштена и изјављена од овлашћеног лица, на основу одредбе члана 54. став 1. и 3. Закона о локалним изборима (''Службени гласник РС'', бр. 129/07...54/11), оценом навода жалбе, одговора на жалбу и достављених списа предмета, Управни суд је нашао да жалба није основана.</text:p>
      <text:p text:style-name="P23"><text:tab/><text:tab/>Из списа предмета произлази да је Скупштина општина Алибунар, на седници одржаној дана 21.12.2015. године, донела решење о образовању Општинске изборне комисије Алибунар, којим је за председника именована Б. В. из А., на предлог Српске напредне <text:soft-page-break/>странке, за заменика председника именован З. П. из А. , на предлог Српске напредне странке, а за чланове су изабрани З. К. из Ј., члан, на предлог Српске напредне странке, В. Б. из Б. К., заменик члана, на предлог Српске напредне странке, С. Ц. из Б. К., члан, на предлог Српске напредне странке, С. В. из Б. К., заменик члана, на предлог Српске напредне странке, М. О. из А., члан, на предлог Демократске странке, Д. Б. из В., заменик члана, на предлог Демократске странке, М. К. из Б. К., заменик члана, на предлог Демократске странке, С. Ј. из Б. К., члан, на предлог Социјалистичке партије Србије, Ј. В. из Б. К., заменик члана, на предлог Социјалистичке партије Србије, П. А. из Л., члан, на предлог Лиге социјалдемократа Војводине, В. З. из А., заменик члана, на предлог Социјалистичке партије Србије. Одборничка група Демократске странке из Алибунара је предложила за чланове Општинске изборне комисије М. О., Д. Б., Н. Р. и М. К., и за сваког кандидата доставила потврду о изборном праву, потврду о пребивалишту и фотокопију личне карте. Скупштина општине Алибунар није изабрала Н. Р. за члана <text:span text:style-name="T1">О</text:span>пштинске <text:span text:style-name="T1">и</text:span>зборне комисије, <text:span text:style-name="T1">са образложењем да не испуњава законске услове за избор за члана Општинске изборне комисије, јер се налази на листи кандидата за одборнике Скупштине општине Алибунар</text:span> ''Покренимо Алибунар-Томислав Николић-Српска напредна странка''. </text:p>
      <text:p text:style-name="P23"><text:span text:style-name="T1"><text:tab/><text:tab/> <text:s/>Одредбом члана 12. Закона о локалним изборима прописано је да чланови органа за спровођење избора и њихови заменици могу бити само грађани који имају изборно право, као и пребивалиште на територији </text:span><text:span text:style-name="T1">ј</text:span><text:span text:style-name="T1">единиц</text:span><text:span text:style-name="T1">е</text:span><text:span text:style-name="T1"> локалне самоуправе (став 1.), </text:span><text:span text:style-name="T1">а да </text:span><text:span text:style-name="T1">члановима органа за спровођење избора и њиховим заменицима престаје функција у </text:span><text:span text:style-name="T1">овим</text:span><text:span text:style-name="T1"> органима кад </text:span><text:span text:style-name="T1">прихвате</text:span><text:span text:style-name="T1"> кандидатуру за одборника (став 2.). </text:span></text:p>
      <text:p text:style-name="P23"><text:tab/><text:tab/>Одредбом члана <text:span text:style-name="T1">14</text:span>. став <text:span text:style-name="T1">1</text:span>. истог закона прописано је да <text:span text:style-name="T1">и</text:span><text:span text:style-name="T1">зборну комисију у </text:span><text:span text:style-name="T1">сталном</text:span><text:span text:style-name="T1"> саставу чине председник и најмање </text:span><text:span text:style-name="T1">шест</text:span><text:span text:style-name="T1"> чланова које именује </text:span><text:span text:style-name="T1">с</text:span><text:span text:style-name="T1">купштина </text:span><text:span text:style-name="T1">јединице</text:span><text:span text:style-name="T1"> локалне самоуправе, на предлог </text:span><text:span text:style-name="T1">одборничких</text:span><text:span text:style-name="T1"> груп</text:span><text:span text:style-name="T1">а</text:span><text:span text:style-name="T1"> </text:span><text:span text:style-name="T1">у скупштини</text:span><text:span text:style-name="T1"> </text:span><text:span text:style-name="T1">јединице</text:span><text:span text:style-name="T1"> локалне самоуправе, сразмерно броју одборника, а у проширеном саставу - и по један опуномоћени представник подносилаца изборне листе који је предложио најмање </text:span><text:span text:style-name="T1">две трећине</text:span><text:span text:style-name="T1"> кандидата од укупног броја одборника који се бира.</text:span></text:p>
      <text:p text:style-name="P23"><text:tab/><text:tab/>Одредбом члана <text:span text:style-name="T1">19</text:span>. став <text:span text:style-name="T1">2</text:span>. тачка <text:span text:style-name="T1">2</text:span>. <text:span text:style-name="T1">наведеног</text:span> закона прописано је да <text:span text:style-name="T1">се уз изборну листу изборној комисији доставља документација и то писмена изјава кандидата да прихвата кандидатуру.</text:span></text:p>
      <text:p text:style-name="P22"><text:span text:style-name="T4"><text:tab/><text:tab/>Полазећи од наведених законских одредаба, правилно је, по оцени Управног суда, донета одлука да се за члана Општинске изборне комисије општине Алибунар не изабере Н. Р., јер је правилно утврђено да нема услова за његово именовање на функцију члана Општинске изборне комисије, пошто се налази на Изборној листи кандидата за одборнике Скупштине општине Алибунар ''Покренимо општину Алибунар-Томислав Николић-Српска напредна странка''. Како је Н. Р. прихватио кандидатуру за одборника Скупштине општине Алибунар на овој изборној листи, то нису испуњени услови за његово именовање у Општинску изборну комисију, већ ће именовање члана Општинске изборне комисије на предлог Одборничке групе Демократске странке бити обављено накнадно, на предлог ове одборничке групе. </text:span></text:p>
      <text:p text:style-name="P23"><text:tab/><text:tab/>Суд је ценио <text:span text:style-name="T1">и остале </text:span><text:span text:style-name="T1">наводе жалбе, али је нашао да се </text:span><text:span text:style-name="T1">њима</text:span><text:span text:style-name="T1"> не доводи у питање правилност и законитост одлуке Скупштине општине Алибунар. </text:span><text:s/></text:p>
      <text:p text:style-name="P23"/>
      <text:p text:style-name="P23"><text:tab/><text:tab/>Са изнетих разлога, Управни суд је, <text:span text:style-name="T1">на основу одредбе члана 54. став 3. Закона о локалним изборима, сходном применом одредбе члана 40. став 1. и 2. Закона о управним споровима (''Службени гласник РС'', бр. 111/09),</text:span> одлучио као у диспозитиву <text:span text:style-name="T1">пресуде.</text:span></text:p>
      <text:p text:style-name="P23"><text:soft-page-break/></text:p>
      <text:p text:style-name="P5"><text:tab/></text:p>
      <text:p text:style-name="P3"><text:span text:style-name="T1">ПРЕСУЂЕНО</text:span> У УПРАВНОМ СУДУ </text:p>
      <text:p text:style-name="P3"><text:span text:style-name="T1">Д</text:span>ана<text:span text:style-name="T1"> 29.12.2015.</text:span> године <text:span text:style-name="T1">у </text:span><text:span text:style-name="T1">11,30 </text:span><text:span text:style-name="T1">часова,</text:span> <text:span text:style-name="T1">7</text:span> У<text:span text:style-name="T1">ж</text:span>. <text:span text:style-name="T1">64/15</text:span></text:p>
      <text:p text:style-name="P8"/>
      <text:p text:style-name="P8"/>
      <text:p text:style-name="P12"><text:span text:style-name="T9">Записничар</text:span><text:span text:style-name="T6"><text:tab/></text:span><text:span text:style-name="T15"><text:tab/><text:tab/><text:tab/> <text:s text:c="18"/><text:tab/> <text:s text:c="22"/></text:span><text:span text:style-name="T6">П</text:span><text:span text:style-name="T9">редседник већа-судија</text:span></text:p>
      <text:p text:style-name="P15"><text:span text:style-name="T3">Мирјана Савић,</text:span><text:span text:style-name="T9">с.р.</text:span><text:span text:style-name="T3"> <text:s text:c="69"/></text:span><text:span text:style-name="T9">Душанка Марјановић,с.р.</text:span></text:p>
      <text:p text:style-name="P11">За тачност отправка</text:p>
      <text:p text:style-name="P11">Управитељ писарнице</text:p>
      <text:p text:style-name="P24">Дејан Ђурић</text:p>
      <text:p text:style-name="P25"/>
      <text:p text:style-name="P20"><text:s/><text:tab/><text:tab/><text:tab/><text:tab/><text:tab/><text:tab/><text:tab/> <text:s text:c="3"/></text:p>
      <text:p text:style-name="P9">РС<text:span text:style-name="T7">/ОИ</text:span> <text:s text:c="35"/></text:p>
      <text:p text:style-name="P6"/>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7</text:span> У<text:span text:style-name="MT1">ж</text:span>. <text:span text:style-name="MT1">64</text:span><text:span text:style-name="MT1">/1</text:span><text:span text:style-name="MT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10M19S</meta:editing-duration>
    <meta:editing-cycles>21</meta:editing-cycles>
    <meta:generator>OpenOffice/4.1.1$Win32 OpenOffice.org_project/411m6$Build-9775</meta:generator>
    <dc:date>2015-12-30T13:39:36.81</dc:date>
    <dc:creator>Milka Babic</dc:creator>
    <meta:document-statistic meta:table-count="0" meta:image-count="1" meta:object-count="0" meta:page-count="4" meta:paragraph-count="32" meta:word-count="1412" meta:character-count="9533"/>
    <meta:user-defined meta:name="Info 1"/>
    <meta:user-defined meta:name="Info 2"/>
    <meta:user-defined meta:name="Info 3"/>
    <meta:user-defined meta:name="Info 4"/>
  </office:meta>
</office:document-meta>
</file>