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16" style:family="paragraph" style:parent-style-name="Standard">
      <style:paragraph-properties fo:line-height="100%" fo:text-align="center" style:justify-single-word="false"/>
      <style:text-properties fo:font-size="12pt" fo:language="zxx" fo:country="none" fo:font-weight="bold" style:font-size-asian="12pt" style:language-asian="zxx" style:country-asian="none" style:font-weight-asian="bold" style:font-size-complex="12pt"/>
    </style:style>
    <style:style style:name="P17" style:family="paragraph" style:parent-style-name="Standard">
      <style:paragraph-properties fo:line-height="100%" fo:text-align="center" style:justify-single-word="false"/>
      <style:text-properties fo:font-size="13pt" fo:language="sr" fo:country="YU" style:font-size-asian="13pt" style:font-size-complex="13pt"/>
    </style:style>
    <style:style style:name="P18" style:family="paragraph" style:parent-style-name="Standard">
      <style:paragraph-properties fo:line-height="100%" fo:text-align="justify" style:justify-single-word="false"/>
      <style:text-properties fo:font-size="13pt" fo:language="sr" fo:country="YU" style:font-size-asian="13pt" style:font-size-complex="13pt"/>
    </style:style>
    <style:style style:name="P19" style:family="paragraph" style:parent-style-name="Standard">
      <style:paragraph-properties fo:line-height="150%" fo:text-align="justify" style:justify-single-word="false"/>
    </style:style>
    <style:style style:name="P20" style:family="paragraph" style:parent-style-name="Header">
      <style:paragraph-properties fo:text-align="center" style:justify-single-word="false"/>
    </style:style>
    <style:style style:name="P21" style:family="paragraph" style:parent-style-name="Standard">
      <style:paragraph-properties fo:margin-left="0in" fo:margin-right="-0.0209in" fo:margin-top="0in" fo:margin-bottom="0.0783in" fo:line-height="100%" fo:text-align="justify" style:justify-single-word="false" fo:text-indent="0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0209in" fo:margin-top="0in" fo:margin-bottom="0.0783in" fo:line-height="100%" fo:text-align="justify" style:justify-single-word="false" fo:text-indent="0in" style:auto-text-indent="false"/>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P2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language="sr" fo:country="RS" fo:font-weight="normal" style:font-weight-asian="normal" style:font-weight-complex="normal"/>
    </style:style>
    <style:style style:name="T12" style:family="text">
      <style:text-properties fo:font-size="13pt" fo:language="sr" fo:country="YU" style:font-size-asian="13pt" style:font-size-complex="13pt"/>
    </style:style>
    <style:style style:name="T13" style:family="text">
      <style:text-properties style:font-weight-complex="normal"/>
    </style:style>
    <style:style style:name="T14" style:family="text">
      <style:text-properties fo:language="sh" fo:country="YU" fo:font-weight="bold" style:font-weight-asian="bold"/>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3"><text:span text:style-name="T7">1</text:span><text:span text:style-name="T14">0</text:span><text:span text:style-name="T7"> У</text:span><text:span text:style-name="T2">ж</text:span><text:span text:style-name="T7">. 72</text:span><text:span text:style-name="T2">/15</text:span></text:p>
      <text:p text:style-name="P1">30.12.2015<text:span text:style-name="T1">. </text:span>године</text:p>
      <text:p text:style-name="P1">Б е о г р а д</text:p>
      <text:p text:style-name="P4"/>
      <text:p text:style-name="P4"/>
      <text:p text:style-name="P7">У ИМЕ НАРОДА</text:p>
      <text:p text:style-name="P4"/>
      <text:p text:style-name="P4"/>
      <text:p text:style-name="P4"><text:span text:style-name="T4"><text:tab/><text:tab/></text:span><text:span text:style-name="T10">Управни суд, у већу састављеном од судија: др Јадранке Ињац, председника већа, </text:span><text:span text:style-name="T3">Гордане Богдановић и </text:span><text:span text:style-name="T10">Јасминке Вукашиновић</text:span><text:span text:style-name="T3">, чланова већа,</text:span><text:span text:style-name="T10"> са </text:span><text:span text:style-name="T3">судским саветником Д</text:span><text:span text:style-name="T10">аницом Лекић</text:span><text:span text:style-name="T3">,</text:span><text:span text:style-name="T11"> као записничарем,</text:span><text:span text:style-name="T10"> </text:span><text:span text:style-name="T3">одлучуј</text:span><text:span text:style-name="T10">ући </text:span><text:span text:style-name="T3">п</text:span><text:span text:style-name="T10">о </text:span><text:span text:style-name="T3">жалби Одборничке групе </text:span><text:span text:style-name="T10">"Самостални одборници Врачара“ </text:span><text:span text:style-name="T3">поднетој преко</text:span><text:span text:style-name="T10"> </text:span><text:span text:style-name="T3">А. </text:span><text:span text:style-name="T10">Ј</text:span><text:span text:style-name="T3">.</text:span><text:span text:style-name="T10">, </text:span><text:span text:style-name="T3">председника одборничке групе. <text:s text:c="2"/>против</text:span><text:span text:style-name="T10"> Скупштине </text:span><text:span text:style-name="T3">г</text:span><text:span text:style-name="T10">радске општине Врачар</text:span><text:span text:style-name="T3">, р</text:span><text:span text:style-name="T10">ади поништаја решења о именовању Изборне комисије Градске општине Врачар у сталном саставу број: 96-120/2015-</text:span><text:span text:style-name="T16">VIII</text:span><text:span text:style-name="T10">/4 од 23.12.2015. године, </text:span><text:span text:style-name="T3">у правној ствари заштит</text:span><text:span text:style-name="T16">e</text:span><text:span text:style-name="T3"> изборног права, у нејавној седници већа, одржаној дана </text:span><text:span text:style-name="T10">30.12.2015</text:span><text:span text:style-name="T3">. године у </text:span><text:span text:style-name="T16">9. </text:span><text:span text:style-name="T3">15 часова, <text:s/>донео је</text:span></text:p>
      <text:p text:style-name="P10"/>
      <text:p text:style-name="P16">П Р Е С У Д У</text:p>
      <text:p text:style-name="P15"/>
      <text:p text:style-name="P17"/>
      <text:p text:style-name="P14"><text:span text:style-name="T12"><text:tab/><text:tab/></text:span><text:span text:style-name="T18">Жалба</text:span><text:span text:style-name="T17"> СЕ ОДБИЈА.</text:span></text:p>
      <text:p text:style-name="P18"/>
      <text:p text:style-name="P3">О б р а з л о ж е њ е</text:p>
      <text:p text:style-name="P3"/>
      <text:p text:style-name="P3"/>
      <text:p text:style-name="P22"><text:span text:style-name="T7"><text:tab/><text:tab/></text:span><text:span text:style-name="T3">Одборничка група "</text:span><text:span text:style-name="T9">Самостални одборници Врачара“ је преко председника Одборничке групе А. Ј., дана 24.12.2015. године у 14,56 часова поднела Управном суду жалбу ради поништаја решења Скупштине </text:span><text:span text:style-name="T3">градске</text:span><text:span text:style-name="T9"> општине </text:span><text:span text:style-name="T3">Врачар </text:span><text:span text:style-name="T9">о именовању </text:span><text:span text:style-name="T3">и</text:span><text:span text:style-name="T9">зборне комисије Градске општине Врачар у сталном састав</text:span><text:span text:style-name="T3">у</text:span><text:span text:style-name="T9">. </text:span><text:span text:style-name="T3">Представник жалиоца у жалби</text:span><text:span text:style-name="T9"> наводи </text:span><text:span text:style-name="T3">да</text:span><text:span text:style-name="T9"> као <text:s/>одборник опозиције, нема могућност увида у необјављене одлуке и решењ</text:span><text:span text:style-name="T3">а</text:span><text:span text:style-name="T9">, </text:span><text:span text:style-name="T3">те да </text:span><text:span text:style-name="T9">није у могућности да прецизно означи акт против кога жалбу подноси, </text:span><text:span text:style-name="T3">са којих разлога предлаже</text:span><text:span text:style-name="T9"> да Управни суд затражи од Скупштине ГО Врачар комплетне списе </text:span><text:span text:style-name="T3">са </text:span><text:span text:style-name="T9">седнице одржане 23.12.2015. године са записником и решењем које садржи број и потпис и печат председника Скупштине. </text:span><text:span text:style-name="T3">Даље указује</text:span><text:span text:style-name="T9"> да је </text:span><text:span text:style-name="T3">дана 23.12.2015. године, са почетком у 17.30 часова, одржана седница Градске општине Врачар, на којој је донето оспорено решење. <text:s/>Наиме, Скупштина Градске општине Врачар има шест одборничких група и </text:span><text:span text:style-name="T9">то: 1. </text:span><text:span text:style-name="T3">Драган и</text:span><text:span text:style-name="T9">збор за бољи Врачар - 17 одборника, 2. Покренимо Врачар СНС-10 одборника, 3. СПС Ивица Дачић - 4 одборника, 4. СДПС Борис Тадић - 4 одборника, 5. Самостални одборници Врачара - 4 одборника, 6. ДСС Независни - 3 одборника. Од укупно 45 одборника, колико броји Скупштина, 42 одборника су чланови одборничких група, а 3 одборника нису чланови ни једне одборничке групе. <text:s/></text:span><text:span text:style-name="T3">О</text:span><text:span text:style-name="T9">дборничка група „Самостални одборници Врачара“ <text:s/>формирана у свему у складу са одредбама члана 45. Пословника Скупштине ГО Врачар, </text:span><text:span text:style-name="T3">будући да је </text:span><text:span text:style-name="T9">за ову седницу, на којој је тема била доношење решења о именовању </text:span><text:span text:style-name="T3">и</text:span><text:span text:style-name="T9">зборне комисије Градске општине Врачар у </text:span><text:soft-page-break/><text:span text:style-name="T9">сталном саставу, у складу са бројем и сразмером </text:span><text:span text:style-name="T3">предложила</text:span><text:span text:style-name="T9"> члана и заменика члана. Међутим, скупштинска већина је направила сразмеру, не водећи рачуна о постојању Одборничке групе „Самостални одборници Врачара“, </text:span><text:span text:style-name="T3">а</text:span><text:span text:style-name="T9"> </text:span><text:span text:style-name="T3">противно</text:span><text:span text:style-name="T9"> <text:s/>члану 14. Закона о локалним изборима, који експлицитно </text:span><text:span text:style-name="T3">прописује</text:span><text:span text:style-name="T9"> да </text:span><text:span text:style-name="T3">и</text:span><text:span text:style-name="T9">зборну комисију чине чланови сразмерно броју одборника, на предлог одборничких група.</text:span><text:span text:style-name="T3"> У жалби су презентована и <text:s/>два различита <text:s/>графичка приказа пропорција са изборном комисијом, у коме су наведени називи листе, проценат одборника, број чланова по пропорцији, <text:s/>као и број чланова ОИК-а који гласају, те указано да је Скупштина општине Врачар,</text:span><text:span text:style-name="T9"> </text:span><text:span text:style-name="T3">о</text:span><text:span text:style-name="T9">дборничким групама СДПС-Борис Тадић и СПС-Ивица Дачић </text:span><text:span text:style-name="T3">незаконито</text:span><text:span text:style-name="T9"> </text:span><text:span text:style-name="T3">дала </text:span><text:span text:style-name="T9">по једног члана </text:span><text:span text:style-name="T3">изборне комисије</text:span><text:span text:style-name="T9">, </text:span><text:span text:style-name="T3">док</text:span><text:span text:style-name="T9"> </text:span><text:span text:style-name="T3">о</text:span><text:span text:style-name="T9">дборничкој групи „Самостални одборници Врачара“ са истим бројем чланова ни једног члана. <text:s/>Због свега изнетог, а на основу члана 14. став 11. Закона о локалним изборима жалилац предлаже да се решење о именовању </text:span><text:span text:style-name="T3">и</text:span><text:span text:style-name="T9">зборне комисије Градске општине Врачар у сталном саставу, поништи као незаконито.</text:span></text:p>
      <text:p text:style-name="P22"><text:span text:style-name="T9"><text:tab/><text:tab/>Скупштина </text:span><text:span text:style-name="T3">градске </text:span><text:span text:style-name="T9">општине </text:span><text:span text:style-name="T3">Врачар </text:span><text:span text:style-name="T9">је доставила списе предмета и одговор на жалбу Управном суду дана 29.12.2015. године, у 14,23 часова. </text:span></text:p>
      <text:p text:style-name="P22"><text:span text:style-name="T9"><text:tab/><text:tab/>У одговору на жалбу, се наводи да није означена одлука на коју се жалба односи, нити је ожалбена одлука достављена уз жалбу, са ког разлога је жалба неуредна, </text:span><text:span text:style-name="T3">те је исту потребно одбацити.</text:span><text:span text:style-name="T9"> Опреза ради, </text:span><text:span text:style-name="T3">Скупштина градске општине Врачар</text:span><text:span text:style-name="T9"> истиче да је жалба неоснована. </text:span><text:span text:style-name="T3">Наиме, </text:span><text:span text:style-name="T9">председник Скупштине општине градске општине Врачар </text:span><text:span text:style-name="T3">је </text:span><text:span text:style-name="T9">сазвао председнике свих одборничких група на састанак који је заказан за 21.12.2015. године. На састанку одржаном </text:span><text:span text:style-name="T3">дана</text:span><text:span text:style-name="T9"> 21.12.2015. године, били су присутни председници, односно представници Одборничких група Демократске странке, Социјалдемократске странке, СПС и ПУПС и Самостални ДСС, који су се договорили да предложе Скупштини </text:span><text:span text:style-name="T3">г</text:span><text:span text:style-name="T9">радске општине Врачар именовање </text:span><text:span text:style-name="T3">и</text:span><text:span text:style-name="T9">зборне комисије у сталном саставу коју ће чинити председник и шест чланова, сразмерно броју одборника свих одборничких група у Скупштини на дан одржавања састанка. Председник Одборничке групе „Покренимо Врачар-СНС“ није присуствовао састанку, нити је та одборничка група доставила предлог за именовање два члана која по сразмери припадају Одборничкој групи СНС, те је председник Скупштине </text:span><text:span text:style-name="T3">г</text:span><text:span text:style-name="T9">радске општине Врачар упутио допис председнику Одборничке групе „Покренимо Врачар-СНС“ да имена представника могу доставити до момента именовања Изборне комисије на седници Скупштине </text:span><text:span text:style-name="T3">г</text:span><text:span text:style-name="T9">радске општине Врачар. Пред почетак седнице Скупштине, председник Одборничке групе „Покренимо Врачар-СНС“, поступајући по примљеном допису, доставио је предлог за именовање два члана Изборне комисије. Обавештење председнику Скупштине </text:span><text:span text:style-name="T3">г</text:span><text:span text:style-name="T9">радске општине Врачар, о формирању Одборничке групе „Самостални одборници Врачара“ поднето је на писарници органа Управе </text:span><text:span text:style-name="T3">г</text:span><text:span text:style-name="T9">радске општине Врачар дан по одржаном састанку председника Скупштине са председницима Одборничких група у Скупштини Градске општине Врачар 22.12.2015. године у 16,30 часова. Ово обавештење заведено је у деловодном протоколу председника Скупштине </text:span><text:span text:style-name="T3">дана </text:span><text:span text:style-name="T9">23.12.2015. године, под бројем 238. У обавештењу је наведено да Одборничка група „Самостални одборници Врачара“ има три члана и то председника А. Ј., заменика председника Д. О. и члана М. Н.. Б. Р. је 23.12.2015. године доставила председнику Скупштине изјаву о иступању из Одборничке групе „Покренимо Врачар-СНС“ и изјаву о приступању Одборничкој групи „Самостални одборници Врачара“. </text:span><text:span text:style-name="T3">Међутим, председник наведене Одборничке групе “Самостални одборници Врачара” није обавестио председника Скупштине да Одборничка група прихвата Б. Р. у Одборничку групу “Самостални одборници Врачара”. Осим тога, ни А. Ј., у поднеску упућеном председнику Скупштине од стране три одборника А. Ј., Д. О. и М. Н., означен као председник Одборничке групе, није обавестио председника Скупштине о прихватању приступања Б. Р. Одборничкој групи “Самостални одборници Врачара” нити је присуствовао седници Скупштине, како би </text:span><text:soft-page-break/><text:span text:style-name="T3">непосредно обавестио председника Скупштине, при чему ни своје одсуство са седнице Скупштине није оправдао. Скупштина градске општине Врачар посебно указује да Одборничка група “Самостални одборници Врачара” није ни могла да предложи своје представнике у Изборној комисији на састанку председника Скупштине са представницима Одборничких група у Скупштини одржаном дана 21.12.2015. године, с озбиром да је њихова Одборничка група “Самостални одборници Врачара” оформљена 22.12.2015. године. </text:span></text:p>
      <text:p text:style-name="P22"><text:span text:style-name="T3"><text:tab/><text:tab/>Наиме, Скупштина градске општине Врачар има укупно 45 одборника. На састанку председника Скупштине градске општине Врачар и представника одборничких група, договорено је да Изборна комисија има председника и 6 чланова, те је Скупштина градске општине Врачар, у <text:s/>складу са <text:s/>одредбама члана 14. став 1. Закона о локалним изборима и у складу са бројем одборника у свакој Одборничкој групи утврђеној Пословником о раду Скупштине донела одлуку о образовању Изборне комисије. Са изнетих разлога, Скупштина градске општине Врачар, предлаже да се жалба која је поднета дана 24.12.2015. године преко А. Ј., председника одборничке групе “Самостални одборници Врачара” <text:s/>одбаци, односно одбије као неоснована-</text:span></text:p>
      <text:p text:style-name="P21"><text:tab/><text:tab/>Одлучујући о поднетој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54/11), оценом навода жалбе, одговора на жалбу и достављених списа предмета, Управни суд је нашао да <text:s/>је жалба <text:span text:style-name="T1">неоснована.</text:span></text:p>
      <text:p text:style-name="P21"><text:tab/><text:tab/>Из списа предмета произлази да је Скупштина Градске општине Врачар на седници одржан<text:span text:style-name="T1">ој дана</text:span> 23.12.2015. године, донела решење о именовању Изборне комисије Градске општине Врачар у сталном саставу <text:span text:style-name="T1">к</text:span>ојим је на предлог Демократске странке за председника именована М. В., <text:s/>за заменика председника <text:s/>Б. К., <text:span text:style-name="T1">док су</text:span> за чланове су изабрани: <text:span text:style-name="T15">1. </text:span>А. Ј., за заменика члана В. М.,<text:span text:style-name="T1">( Демократска странка)</text:span> <text:span text:style-name="T15">2. </text:span>Л. Д., за заменика члана И. И.<text:span text:style-name="T1"> (Демократска странка)</text:span><text:span text:style-name="T15">3. </text:span>З. Л., за заменика члана В. Г. <text:s/><text:span text:style-name="T1">(</text:span>Покренимо Врачар – СНС<text:span text:style-name="T1">) </text:span><text:s/><text:span text:style-name="T15">4.</text:span> проф. др М. С., а за заменика члана Д. Л. <text:span text:style-name="T1">(</text:span>Покренимо Врачар – СНС<text:span text:style-name="T1">)</text:span> <text:span text:style-name="T1"><text:s/>изабрани 5. </text:span>А. П., <text:s/>а за заменика члана М. Р. , <text:span text:style-name="T1">(СоцијалдемократскА странке)</text:span> <text:span text:style-name="T1">6. </text:span>В. М., <text:s/>а за заменика члана <text:span text:style-name="T1">изабран </text:span>Р. В.<text:span text:style-name="T1">( Партија уједињених пензионера)</text:span>, за секретара Г. М.<text:span text:style-name="T1">( без права одлучивања)</text:span>, а за заменика <text:span text:style-name="T1">с</text:span>екретара А. Ђ. <text:span text:style-name="T1">( без права одлучивања). Даље је наведено да је п</text:span>редседник скупштине Градске општине Врачар сазвао пре<text:span text:style-name="T1">дставнике</text:span> свих одборничких група на састанак који је одржан 21.12.2015. године. На састанку су били присутни председници одборничких група Демократске странке, Социјалдемократске странке, СПС и <text:span text:style-name="T1">ПУПС</text:span> и Самостални ДСС , <text:span text:style-name="T1">те договорено </text:span>да предложе Скупштини <text:span text:style-name="T1">г</text:span>радске општине Врачар именовање изборне комисије у сталном саставу коју ће чинити седам чланова у сталном саставу, сразмерном броју одборника свих одборничких група у скупштини на дан одржања састанка. Председник одборничке групе Покренимо Врачар СНС није присуствовао састанку нити је та одборничка група доставила предлог за именовање два члана која по сразмери припадају политичкој странци СНС, те је председник Скупштине <text:span text:style-name="T1">г</text:span>радске општине Врачар упутио обавештење <text:s/>председнику Одборничке групе покренимо Врачар СНС да имена предс<text:span text:style-name="T1">тавника</text:span> могу доставити до момента именовања <text:span text:style-name="T1">И</text:span>зборне комисије на седници Скуптшине Градске општине Врачар. Пре почетка седнице скупштине председник Одобрничке групе Покренимо Врачар СНС доставио је предлог за именовање два члана изборне комисије. </text:p>
      <text:p text:style-name="P21"><text:tab/><text:tab/>Одредбом члана 14. став 1. Закона о локалним изборима <text:span text:style-name="T1">(“Службени гласник РС” БР. 129/07 34/10- Одлука уставног суда и 54/11)</text:span> п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text:soft-page-break/>укупног броја одборника који се бира<text:span text:style-name="T1">.</text:span></text:p>
      <text:p text:style-name="P21"><text:tab/><text:tab/>Одредбом члана 14. став 11. <text:span text:style-name="T1">Закона</text:span> о локалним изборима, прописано је да против решења скупштине јединице локалне самоуправе <text:span text:style-name="T1">о</text:span> именовању председника и чланова изборне комисије у сталном саставу допушт<text:span text:style-name="T1">ена</text:span> жалбу Управном суду у року од 24 часа од доношења решења. </text:p>
      <text:p text:style-name="P21"><text:tab/><text:tab/>Полазећи од наведених законских одредби, правилно је, по оцени Управног суда, донето решење <text:span text:style-name="T6">о именовању Изборне комисије Градске општине Врачар у сталном саставу број: 96-120/2015-</text:span><text:span text:style-name="T15">VIII</text:span><text:span text:style-name="T6">/4 од 23.12.2015. године. </text:span>Ово са разлога што Одборничка група жалиоца - “Самостални одборници <text:s/>Врачар” није ни могла да предложи своје представнике у за именовање Изборне комисије Градске општине Врачар у сталом саставу, с обзиром да је састанак председника Скупштине са представницима одборничких група у Скупштини одржан дана 21.12.2015. године, а Одборничка група жалиоца - “Самостални одборници Врачара” оформљена је 22.12.2015. године.</text:p>
      <text:p text:style-name="P21"><text:tab/><text:tab/><text:span text:style-name="T1">Такође, није ни био испуњен услов за именовање једног члана изборне комисије испред </text:span>Одборничк<text:span text:style-name="T1">е</text:span> груп<text:span text:style-name="T1">е</text:span> “Самостални одборници Врачар<text:span text:style-name="T1">а</text:span>” <text:span text:style-name="T1">будући да одборничку групу чине три одборника, а да четврти члан одборничке групе до дана одржавања седнице од 23.12.2015. године на којој су именовани чланови изборне комисије није приступио овој одборничкој групи на начин прописан чл. 45. ст. 6 Пословника скупштине ГО Врачар, јер се у списима не налази доказ да је председник новоформиране одборничке групе обавестио председника Скупштине Врачар да ова одборничка група прихвата Б. Р. у одборничку групу </text:span>“Самостални одборници Врачара”.</text:p>
      <text:p text:style-name="P21"><text:tab/><text:tab/>Исто тако подносилац жалбе није ни присуствовао седници скупштине општине која је одржана 23.12.2015. године, нити је свој изостанак уредно <text:s/>оправдао, а што се потврђује из Записника са 27. седнице Скупштине градске општине Врачар, тако да се накнадним наводима изнетим у жалби не доводи у сумњу законитост ожалбеног решења нити законитост поступања Скупштине градске општине Врачар, приликом доношења ожалбене одлуке. </text:p>
      <text:p text:style-name="P21"><text:tab/><text:tab/>Са изнетих разлога, Управни суд је, на основу одредбе члана 54. став 3. Закона о локалним изборима, сходном применом одредбе члана 40. став 1. и 2. Закона о управним споровима (“Службени гласник РС”, бр. 111/09), одлучио као у диспозитиву пресуде. </text:p>
      <text:p text:style-name="P5"><text:tab/></text:p>
      <text:p text:style-name="P3"><text:span text:style-name="T1">ПРЕСУЂЕНО</text:span> У УПРАВНОМ СУДУ </text:p>
      <text:p text:style-name="P3"><text:span text:style-name="T1">Д</text:span>ана<text:span text:style-name="T1"> 30.12.2015.</text:span> године, <text:span text:style-name="T1">у </text:span><text:span text:style-name="T1">09.45</text:span><text:span text:style-name="T1"> часова,</text:span> <text:span text:style-name="T1">10</text:span> У<text:span text:style-name="T1">ж</text:span>. <text:span text:style-name="T1">72/15</text:span></text:p>
      <text:p text:style-name="P9"/>
      <text:p text:style-name="P9"/>
      <text:p text:style-name="P12"><text:span text:style-name="T8">Записничар</text:span><text:span text:style-name="T5"><text:tab/></text:span><text:span text:style-name="T13"><text:tab/><text:tab/><text:tab/> <text:s text:c="18"/><text:tab/> <text:s text:c="22"/></text:span><text:span text:style-name="T5">П</text:span><text:span text:style-name="T8">редседник већа-судија</text:span></text:p>
      <text:p text:style-name="P8">Даница Лекић,<text:span text:style-name="T6">с.р.</text:span> <text:s text:c="73"/>др Јадранка Ињац,<text:span text:style-name="T6">с.р.</text:span></text:p>
      <text:p text:style-name="P11">За тачност отправка</text:p>
      <text:p text:style-name="P11">Управитељ писарнице</text:p>
      <text:p text:style-name="P24">Дејан Ђурић</text:p>
      <text:p text:style-name="P19"><text:tab/><text:tab/><text:tab/><text:tab/><text:tab/><text:tab/><text:tab/> <text:s text:c="3"/></text:p>
      <text:p text:style-name="P6">СМ/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0 У<text:span text:style-name="MT1">ж</text:span>. 72<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9M52S</meta:editing-duration>
    <meta:editing-cycles>40</meta:editing-cycles>
    <meta:generator>OpenOffice/4.1.1$Win32 OpenOffice.org_project/411m6$Build-9775</meta:generator>
    <dc:date>2015-12-30T14:10:36.10</dc:date>
    <meta:printed-by>Danica Lekic</meta:printed-by>
    <meta:print-date>2015-12-30T13:31:39.81</meta:print-date>
    <dc:creator>Milka Babic</dc:creator>
    <meta:document-statistic meta:table-count="0" meta:image-count="1" meta:object-count="0" meta:page-count="4" meta:paragraph-count="34" meta:word-count="1844" meta:character-count="12770"/>
    <meta:user-defined meta:name="Info 1"/>
    <meta:user-defined meta:name="Info 2"/>
    <meta:user-defined meta:name="Info 3"/>
    <meta:user-defined meta:name="Info 4"/>
  </office:meta>
</office:document-meta>
</file>