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5" style:family="paragraph" style:parent-style-name="Standard">
      <style:paragraph-properties fo:line-height="100%" fo:text-align="start" style:justify-single-word="false"/>
      <style:text-properties fo:language="zxx" fo:country="none"/>
    </style:style>
    <style:style style:name="P6" style:family="paragraph" style:parent-style-name="Standard">
      <style:paragraph-properties fo:line-height="100%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5835in"/>
        </style:tab-stops>
      </style:paragraph-properties>
      <style:text-properties fo:color="#000000"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5835in"/>
        </style:tab-stops>
      </style:paragraph-properties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fo:language="sr" fo:country="YU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language="sr" fo:country="YU" style:font-weight-complex="bold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6319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8" style:family="paragraph" style:parent-style-name="Standard" style:master-page-name="First_20_Page">
      <style:paragraph-properties fo:line-height="100%" style:page-number="auto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language="zxx" fo:country="none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fo:language="zxx" fo:country="none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style:font-weight-complex="bold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zxx" fo:country="none"/>
    </style:style>
    <style:style style:name="T11" style:family="text">
      <style:text-properties style:font-name="Times New Roman" fo:language="sr" fo:country="YU"/>
    </style:style>
    <style:style style:name="T12" style:family="text">
      <style:text-properties style:font-name="Times New Roman" fo:language="sh" fo:country="YU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11">Одељење у <text:span text:style-name="T1">Новом Саду</text:span></text:p>
      <text:p text:style-name="P14"><text:span text:style-name="T13">III</text:span><text:span text:style-name="T5">-</text:span><text:span text:style-name="T1">4 Уж</text:span><text:span text:style-name="T5">. 63/15</text:span></text:p>
      <text:p text:style-name="P6">Дана <text:span text:style-name="T5">29.12</text:span>.201<text:span text:style-name="T5">5</text:span>. године</text:p>
      <text:p text:style-name="P6">Б е о г р а д</text:p>
      <text:p text:style-name="P6"/>
      <text:p text:style-name="P12">У <text:s text:c="2"/>И М Е <text:s text:c="2"/>Н А Р О Д А</text:p>
      <text:p text:style-name="P12"/>
      <text:p text:style-name="P12"/>
      <text:p text:style-name="P15"><text:span text:style-name="T3"><text:tab/><text:tab/></text:span><text:span text:style-name="T4">Управни суд, у већу судија: Гордана Сукновић Бојаџија, председник већа, др Владан Станојев и </text:span><text:span text:style-name="T7">Нада Балешевић, </text:span><text:span text:style-name="T4">чланови већа, уз учешће судског саветника </text:span><text:span text:style-name="T7">Наташе Малинић</text:span><text:span text:style-name="T4">, као записничара, одлучујући </text:span><text:span text:style-name="T7">по жалби Т. Д., одборника из М. З., ........, поднетој против решења СКУПШТИНЕ ОПШТИНЕ МАЛИ ЗВОРНИК, број 06-2517 од 17.12.2015. године, у предмету разрешења члана Изборне комисије општине Мали Зворник у сталном саставу, у не</text:span><text:span text:style-name="T4">јавној седници већа одржаној дана </text:span><text:span text:style-name="T7">29.12.2015</text:span><text:span text:style-name="T4">. године </text:span><text:span text:style-name="T7">у </text:span><text:span text:style-name="T4">12,15 </text:span><text:span text:style-name="T7">часова</text:span><text:span text:style-name="T4">, донео је</text:span></text:p>
      <text:p text:style-name="P9"/>
      <text:p text:style-name="P10"/>
      <text:p text:style-name="P13">П Р Е С У Д У </text:p>
      <text:p text:style-name="P7"/>
      <text:p text:style-name="P23"><text:s text:c="14"/></text:p>
      <text:p text:style-name="P23"><text:span text:style-name="T5"><text:tab/><text:tab/>Жалба </text:span><text:span text:style-name="T5">СЕ ОДБИЈА.</text:span></text:p>
      <text:p text:style-name="P8"/>
      <text:p text:style-name="P8"/>
      <text:p text:style-name="P7">О б р а з л о ж е њ е</text:p>
      <text:p text:style-name="P16"/>
      <text:p text:style-name="P17"><text:tab/><text:span text:style-name="T15">O</text:span><text:span text:style-name="T4">жалбеним</text:span><text:span text:style-name="T7"> решењем <text:s/></text:span><text:span text:style-name="T15">број 06-2517 од 17.12.2015. године, </text:span><text:span text:style-name="T7">Скупштина општине Мали Зворник је у ставу </text:span><text:span text:style-name="T14">I </text:span><text:span text:style-name="T7">разрешила дужности члана Изборне комисије општине Мали Зворник у сталном саставу, Т. Д., по занимању адвокат, представника Уједињених региона Србије. У ставу </text:span><text:span text:style-name="T14">II </text:span><text:span text:style-name="T7">је констатовано да је решење донето 17.12.2015. године у 14,44 часова, да ступа на снагу даном доношења </text:span><text:span text:style-name="T4">и да</text:span><text:span text:style-name="T7"> ће </text:span><text:span text:style-name="T4">бити </text:span><text:span text:style-name="T7">објав</text:span><text:span text:style-name="T4">љено</text:span><text:span text:style-name="T7"> у “Службеном листу општине Мали Зворник”. </text:span><text:span text:style-name="T4">У</text:span><text:span text:style-name="T7"> ставу </text:span><text:span text:style-name="T14">III </text:span><text:span text:style-name="T7">је наведено да ће решење бити достављено именованој, Општинској изборној комисији и архиви, а у ставу </text:span><text:span text:style-name="T14">IV </text:span><text:span text:style-name="T7">је дата поука о правном леку, да се против ове одлуке може изјавити жалба Управном суду у Београду у року до 24 часа од дана доношења Одлуке Скупштине општине Мали Зворник. </text:span></text:p>
      <text:p text:style-name="P18"/>
      <text:p text:style-name="P8"><text:span text:style-name="T10"><text:tab/>Поносиља жалбе је дана 18.12.2015. године у </text:span><text:span text:style-name="T12">0</text:span><text:span text:style-name="T9">9,00 часова</text:span><text:span text:style-name="T10">, поштом препоручено на рецепис број </text:span><text:span text:style-name="T12">R</text:span><text:span text:style-name="T9">Е</text:span><text:span text:style-name="T12">153944163RS</text:span><text:span text:style-name="T9">,</text:span><text:span text:style-name="T10"> </text:span><text:span text:style-name="T9">Управном суду у Београду, </text:span><text:span text:style-name="T10">доставила жалбу на </text:span><text:span text:style-name="T9">побијано </text:span><text:span text:style-name="T10">решење. </text:span><text:span text:style-name="T9">Сматра да одборничка група Српске напредне странке (СНС) није овлашћени предлагач, у смислу Закон</text:span><text:span text:style-name="T10">а</text:span><text:span text:style-name="T9"> о локалним изборима и да је њихов предлог требало одбацити. </text:span><text:span text:style-name="T10">Наводи, да је претходно за члана Изборне комисије општине Мали Зворник именована решењем исте број 06-926 од 27.06.2012. године, на предлог одборничке групе Уједињених региона Србије </text:span><text:span text:style-name="T9">(УРС)</text:span><text:span text:style-name="T10">, која је на основу добијених гласова на изборима имала три одборника, а као њихов једини представник у Изборној комисији у сталном саставу. Чини неспорним околност да је УРС, као политичка странка престала да постоји, али </text:span><text:span text:style-name="T9">сматра </text:span><text:span text:style-name="T10">да то </text:span><text:span text:style-name="T10">не даје право одборничкој групи СНС да тражи још једно место у Изборној комисији </text:span><text:soft-page-break/><text:span text:style-name="T10">Општине Мали Зворник у сталном саставу, на рачун места додељено</text:span><text:span text:style-name="T10">г</text:span><text:span text:style-name="T10"> УРС</text:span><text:span text:style-name="T9">-у</text:span><text:span text:style-name="T10">, јер није дошло до припајања Општинског одбора Уједињених региона Србије, Општинском одбору Српске напредне странке у Малом Зворнику. Тврди да остаје нејасно на основу чега је одборничка група СНС управо Уједињеним регионима одузела једино место у Изборној комисији Мали Зворник, које је истом припало на основу три одборничка места, колико су имали у Скупштини општине Мали Зворник. Истиче да је нетачна констатација Комисије за избор, именовања и друштвена признања, да одборничка група УРС</text:span><text:span text:style-name="T9">-а</text:span><text:span text:style-name="T10"> не постоји у СО Мали Зворник. </text:span><text:span text:style-name="T9">Чини неспорним да</text:span><text:span text:style-name="T10"> су два одборника УРС</text:span><text:span text:style-name="T9">-а,</text:span><text:span text:style-name="T10"> у међувремену, приступила одборничкој групи СНС</text:span><text:span text:style-name="T9">-а,</text:span><text:span text:style-name="T10"> </text:span><text:span text:style-name="T9">али да </text:span><text:span text:style-name="T10">то, по </text:span><text:span text:style-name="T9">њеном</text:span><text:span text:style-name="T10"> мишљењу, не даје </text:span><text:span text:style-name="T9">право </text:span><text:span text:style-name="T10">наведеној одборничкој групи да се сматра </text:span><text:span text:style-name="T9">следбеником</text:span><text:span text:style-name="T10"> УРС</text:span><text:span text:style-name="T9">-а</text:span><text:span text:style-name="T10"> и овлашћеним предлагачем </text:span><text:span text:style-name="T9">за </text:span><text:span text:style-name="T10">разрешењ</text:span><text:span text:style-name="T9">е</text:span><text:span text:style-name="T10"> члана Изборне комисије у сталном саставу, у односу на место у Изборној комисији које је припало УРС</text:span><text:span text:style-name="T9">-у</text:span><text:span text:style-name="T10">. Позива се на одредбу члана 14. став 1. Закона о локалним изборима на начин што тврди, да се иста одредба може применити само приликом формирања нове </text:span><text:span text:style-name="T9">и</text:span><text:span text:style-name="T10">зборне комисије, након спроведених избора, приликом доношења решења о именовању </text:span><text:span text:style-name="T9">и</text:span><text:span text:style-name="T10">зборне комисије у сталном саставу. </text:span><text:span text:style-name="T9">Сматра, да</text:span><text:span text:style-name="T10"> ниједна одредба Закона о локалним изборима, на које се доносилац побијаног решења позива, не прописује обавезу да број чланова у изборној комисији јединице локалне самоуправе буде сразмеран броју одборника у одборничкој групи политичке странке, а што би значило да место у </text:span><text:span text:style-name="T9">и</text:span><text:span text:style-name="T10">зборној комисији јединице локалне самоуправе припада политичкој странци или групи грађана, која је ушла у Скупштину општине, а не одборницима или одборничкој групи, која је само овлашћени предлагач, у смислу законских одредби. Т</text:span><text:span text:style-name="T9">врди,</text:span><text:span text:style-name="T10"> да једно место у Изборној комисији Општине Мали Зворник у сталном саставу припада УРС</text:span><text:span text:style-name="T9">-у, јер је</text:span><text:span text:style-name="T10"> на локалним изборима 2012. године, освојила 3 одборничка мандата и то до краја мандата Скупштине општине у овом сазиву, односно до формирања нове </text:span><text:span text:style-name="T9">и</text:span><text:span text:style-name="T10">зборне комисије, након спроведених локалних избора. </text:span><text:span text:style-name="T9">Чињеница да је дошло до п</text:span><text:span text:style-name="T10">овећањ</text:span><text:span text:style-name="T9">а</text:span><text:span text:style-name="T10"> одборничке групе </text:span><text:span text:style-name="T9">СНС-а </text:span><text:span text:style-name="T10">са три на десет одборника, </text:span><text:span text:style-name="T9">сматра</text:span><text:span text:style-name="T10"> ирелевантн</text:span><text:span text:style-name="T9">ом</text:span><text:span text:style-name="T10"> у овом случају, јер је код састава </text:span><text:span text:style-name="T9">и</text:span><text:span text:style-name="T10">зборне комисије у сталном саставу битан број освојених одборничких места, након спровођења избора. Сагласност два бивша одборника УРС</text:span><text:span text:style-name="T9">-а</text:span><text:span text:style-name="T10"> са предлогом одборничке групе СНС за њено разрешење, такође сматра ирелевантним, те </text:span><text:span text:style-name="T9">понавља да</text:span><text:span text:style-name="T10"> не даје одборничкој групи СНС</text:span><text:span text:style-name="T9">-а </text:span><text:span text:style-name="T10"><text:s/>својство овлашћеног предлагача. Предложила је да суд жалбу уважи и побијано решење поништи.</text:span></text:p>
      <text:p text:style-name="P25"/>
      <text:p text:style-name="P25"><text:span text:style-name="T5"><text:tab/><text:tab/>Скупштина општине</text:span> <text:span text:style-name="T5">Мали Зворник</text:span> <text:span text:style-name="T5">је</text:span> <text:span text:style-name="T5">доставила Управном суду</text:span> <text:span text:style-name="T5">писмени</text:span> <text:span text:style-name="T5">одговор на жалбу, са списима предмета</text:span> <text:span text:style-name="T5">дана 28.12.2015. годин</text:span>е <text:span text:style-name="T5">у 09,09 часова</text:span>. У <text:span text:style-name="T5">одговору истиче да је доношењу побијаног решења претходило то што су дана 31.01.2014. године, двојица одборника, од три укупно, колико је одборничка група у том моменту имала, изјавила на седници Скупштине општине Мали Зворник, да су напустили одборничку групу УРС и да су прешли у одборничку групу СНС-а, те у прилогу </text:span><text:span text:style-name="T1">одговора</text:span><text:span text:style-name="T5"> доставља писане изјаве др М. Л. и Р. В. од 30.01.2014. године. Надаље наводи, да је одборничка група СНС-а дала обавештење </text:span><text:span text:style-name="T1">п</text:span><text:span text:style-name="T5">редседнику Скупштине општине Мали Зворник, да од тог момента њихова одборничка група броји шест одборника, од чега су пет чланов</text:span><text:span text:style-name="T1">и</text:span><text:span text:style-name="T5"> СНС-а, а само Д. В., је остала као одборник, члан УРС</text:span><text:span text:style-name="T1">-а</text:span><text:span text:style-name="T5">. На ту околност у списе доставља и обавештење о промени састава одборничке групе СНС-а од 31.01.2014. године. Сматра да је одборничка група УРС-а престала да постоји, у смислу одредбе члана 28. став 1. Пословника Скупштине општине, те да је у међувремену дошло до повећања броја одборника у оквиру одборничке групе СНС-а која тренутно броји 10 одборника, а што сматра да је неспорно. Надаље додаје, да је након спроведених локалних избора 2012. године, именована </text:span><text:span text:style-name="T1">и</text:span><text:span text:style-name="T5">зборна комисија Општине Мали Зворник у сталном саставу сразмерно броју одборника, које је у том моменту имала свака одборничка група, а како је у међувремену, број одборника у одборничкој групи СНС</text:span><text:span text:style-name="T1">-а</text:span><text:span text:style-name="T5"> порастао до 10, а УРС-а престала да постоји, док су остале политичке странке, или групе грађана које имају своје одоборничке групе у СО Мали Зворник задржале број одборника, а </text:span><text:soft-page-break/><text:span text:style-name="T5">тиме и своје представнике у </text:span><text:span text:style-name="T1">и</text:span><text:span text:style-name="T5">зборној комисији, те како су </text:span><text:span text:style-name="T1">још </text:span><text:span text:style-name="T5">два одборника УРС-а прешли у одборничку групу СНС-а и сагласили се, да са листе УРС-а у Изборну комисију општине Мали Зворник буде именована М.а П., која је била на листи УРС-а за локалне изборе у 2012. години, то је и донето решење којим је именована постала члан </text:span><text:span text:style-name="T1">и</text:span><text:span text:style-name="T5">зборне комисије. Додаје, да се члан 14. став 1. Закона о локалним изборима, не односи на политичке странке и групе грађана као овлашћене предлагаче, већ на одборничке групе </text:span><text:span text:style-name="T1"><text:s/></text:span><text:span text:style-name="T5"><text:s/>овлашћене да поднесу предлог за састав </text:span><text:span text:style-name="T1">и</text:span><text:span text:style-name="T5">зборне комисије у локалној самоуправи и да имају право да траже сразмерно учешће у раду изборних комисија, сходно броју одобрника којима располажу. Предлаже да суд жалбу одбије као неосновану. </text:span></text:p>
      <text:p text:style-name="P25"/>
      <text:p text:style-name="P25"><text:tab/><text:tab/>Одлучујући о благовремено поднетој жалби, на основу одредбе члана 54. став <text:span text:style-name="T5">3. и</text:span> 4. Закона о локалним изборима (“Службени гласник РС”, бр. 129/07, 34/10 – Одлука УС и 54/11), оценом ожалбеног решења, навода жалбе, одговора на жалбу, као и свих списа ове управне ствари, Управни суд је жалбу <text:span text:style-name="T5">одбио</text:span> као <text:span text:style-name="T5">не</text:span>основану.</text:p>
      <text:p text:style-name="P25"/>
      <text:p text:style-name="P24"><text:span text:style-name="T9"><text:tab/><text:tab/>Из списа предмета </text:span><text:span text:style-name="T11">произлази</text:span><text:span text:style-name="T9"> да је Скупштина општине Мали Зворник, </text:span><text:span text:style-name="T11">која сагласно члану 33. Статута <text:s/>има 29 одборника</text:span><text:span text:style-name="T9">, </text:span><text:span text:style-name="T11">на седници одржаној дана 17.12.2015. године, </text:span><text:span text:style-name="T9">и члана 33. Пословника Скупштине општине Мали Зворник (“Службени лист општин</text:span><text:span text:style-name="T11">е</text:span><text:span text:style-name="T9"> Мали Зворник”, број 13/08 и 2/09), </text:span><text:span text:style-name="T11"><text:s/></text:span><text:span text:style-name="T9">на основу члана 14. став 1. и 11. </text:span><text:span text:style-name="T11">Закона о локалним изборима је <text:s/></text:span><text:span text:style-name="T9"><text:s/>донела <text:s/>решење о разрешењу </text:span><text:span text:style-name="T11">Тамаре Деспотовић са дужности </text:span><text:span text:style-name="T9">члана Изборне комисије општине Мали Зворник број 06-2517 од 17.12.2015., чија је садржина наведена у првом </text:span><text:span text:style-name="T11">ставу</text:span><text:span text:style-name="T9"> образложења ове пресуде. </text:span></text:p>
      <text:p text:style-name="P26"/>
      <text:p text:style-name="P26"><text:tab/><text:tab/>Доношењу побијаног решења је претходио предлог Скупштини општине, од Комисије за избор, именовања и друштвена признања, сагласно надлежности исте, прописане одредбом члана 33. у вези члана 28. Пословника Скупштине општине Мали Зворник, а којој се обратила одборничка група „Покренимо Мали Зворник-Томислав Николић“ дана 27.11.2015. године, са наводом да је након одржаних избора 2012. године, имала 3 одборника, али да се <text:s text:c="2"/>у међувремену тај број повећао на 10 одборника, што у односу на укупан број од 29 одборника у Скупштини општине Мали Зворник, чини једну трећину, те да у односу на садашња 2 члана у изборној комисији имају право на још једног члана. Наведено је и да су одборници, који су изабрани са изборне листе „Уједињени региони Србије-др Милан Лукић“, Д. В. и Ж. Ј., постали чланови одборничке <text:s/>групе „Покренимо Мали Зворник-Томислав Николић“ и да су сагласни са предложеним разрешењем Т. Д.. Ценећи да наведена одборничка група у изборној комисији има само 2 члана, а да одборничка група Уједињених региона Србије више не постоји у Скупштини општине Мали Зворник, у смислу члана 14. став 1. Закона о локалним изборима, Комисија је на седници одржаној дана 08.12.2015. године, донела предлог да се Т. Д. разреши дужности члана Изборне комисије Мали Зворник, а сагласно ком предлогу је потом <text:s/>Скупштина Општине Мали Зворник, донела побијано решење. </text:p>
      <text:p text:style-name="P27"/>
      <text:p text:style-name="P3"><text:tab/><text:tab/>Одредб<text:span text:style-name="T1">ом</text:span> члана 14. став 1. <text:s/><text:span text:style-name="T1">Закона</text:span> о локалним изборима <text:span text:style-name="T1">је </text:span>прописано, да изборну комисију у сталном саставу чине председник и најмање шест чланова које именује скупштина јединице локалне самоуправе, на предлог одборничких група у скупштини јединице локалне самоуправе, сразмерно броју одборника а у проширеном саставу – и по један опуномоћени представник подносилаца изборне листе који је предложио најмање две трећине кандидата од укупног броја одборника који се бира. <text:s/></text:p>
      <text:p text:style-name="P3"/>
      <text:p text:style-name="P24"><text:span text:style-name="T9"><text:tab/><text:tab/>Полазећи од наведене одредбе члана 14. став 1. Закона о локалним изборима, </text:span><text:span text:style-name="T9">према којој председника и чланове изборне комисије у сталном саставу предлажу одборничке </text:span><text:soft-page-break/><text:span text:style-name="T9">групе у скупштини јединице локалне самоуправе, сразмерно броју одборника, те стања у списима предмета </text:span><text:span text:style-name="T11">и чињеница које су и међу странкама неспорне, </text:span><text:span text:style-name="T9">Управни суд </text:span><text:span text:style-name="T11">налази да је жалба неоснована, да је </text:span><text:span text:style-name="T9">ожалбено решење <text:s/>донето </text:span><text:span text:style-name="T11">на основу датог предлога овлашћеног предлагача, </text:span><text:span text:style-name="T9">у складу са законом </text:span><text:span text:style-name="T11">и да исто садржи образложење разлога </text:span><text:span text:style-name="T9">у складу са критеријумом прописаним цитираном одредбом члана 14. став 1. Закона о локалним изборима, </text:span><text:span text:style-name="T11">који </text:span><text:span text:style-name="T9">наведеном одредбом не ограничава његов</text:span><text:span text:style-name="T11">у</text:span><text:span text:style-name="T9"> примен</text:span><text:span text:style-name="T11">у</text:span><text:span text:style-name="T9"> само </text:span><text:span text:style-name="T11">приликом </text:span><text:span text:style-name="T9">формирањ</text:span><text:span text:style-name="T11">а</text:span><text:span text:style-name="T9"> </text:span><text:span text:style-name="T11">и</text:span><text:span text:style-name="T9">зборне комисије </text:span><text:span text:style-name="T11">у сталном саставу </text:span><text:span text:style-name="T9">непосредно након локалних избора, </text:span><text:span text:style-name="T11">како то подносиља жалбе погрешно тумачи.</text:span><text:span text:style-name="T9"> </text:span><text:span text:style-name="T11"><text:s/></text:span></text:p>
      <text:p text:style-name="P25"/>
      <text:p text:style-name="P3"><text:tab/><text:tab/>На основу изнетих разлога, Управни суд је, на основу одредбе члана 54. став 3. Закона о <text:s/>локалним изборима, сходном применом одредбе члана 40. став 2. Закона о управним споровима (“Службени гласник РС”, бр. 111/09), одлучио као у диспозитиву пресуде.</text:p>
      <text:p text:style-name="P3"/>
      <text:p text:style-name="P20"><text:tab/><text:tab/><text:tab/><text:tab/><text:span text:style-name="T5">ПРЕСУЂЕНО </text:span><text:s/>У УПРАВНОМ СУДУ</text:p>
      <text:p text:style-name="P21"><text:span text:style-name="T2"><text:tab/><text:tab/><text:tab/>Дана </text:span><text:span text:style-name="T6">29.12.2015</text:span><text:span text:style-name="T2">. године, </text:span><text:span text:style-name="T6">у </text:span><text:span text:style-name="T2">12,15 </text:span><text:span text:style-name="T6">часова, </text:span><text:span text:style-name="T8">III</text:span><text:span text:style-name="T2">-4</text:span><text:span text:style-name="T8"> </text:span><text:span text:style-name="T2">У</text:span><text:span text:style-name="T6">ж</text:span><text:span text:style-name="T2">. </text:span><text:span text:style-name="T6">63/15</text:span></text:p>
      <text:p text:style-name="P19"/>
      <text:p text:style-name="P19">Записничар<text:tab/><text:tab/><text:tab/><text:tab/><text:tab/><text:tab/> <text:s text:c="4"/><text:tab/> <text:s text:c="2"/>Председник већа-судија</text:p>
      <text:p text:style-name="P20"><text:span text:style-name="T5">Наташа Малинић, </text:span><text:span text:style-name="T5">с.р.</text:span><text:span text:style-name="T5"><text:tab/><text:tab/></text:span><text:tab/> <text:s text:c="18"/>Гордана Сукновић Бојаџија, <text:span text:style-name="T5">с.р.</text:span></text:p>
      <text:p text:style-name="P29"/>
      <text:p text:style-name="P29"/>
      <text:p text:style-name="P29"/>
      <text:p text:style-name="P4">За тачност отправка</text:p>
      <text:p text:style-name="P4">Управитељ писарнице </text:p>
      <text:p text:style-name="P30">Дејан Ђурић</text:p>
      <text:p text:style-name="P22"/>
      <text:p text:style-name="P22"/>
      <text:p text:style-name="P22"/>
      <text:p text:style-name="P5">МФ/НМ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sr" fo:country="YU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639in" fo:margin-bottom="0.78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4</text:span> <text:span text:style-name="MT1">У</text:span><text:span text:style-name="MT2">ж</text:span><text:span text:style-name="MT1">. </text:span><text:span text:style-name="MT2">63</text:span><text:span text:style-name="MT2">/1</text:span><text:span text:style-name="MT2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5-12-30T13:12:06.10</dc:date>
    <meta:editing-duration>P4DT10H1M26S</meta:editing-duration>
    <meta:editing-cycles>997</meta:editing-cycles>
    <meta:generator>OpenOffice/4.1.1$Win32 OpenOffice.org_project/411m6$Build-9775</meta:generator>
    <meta:print-date>2015-12-30T12:02:57.51</meta:print-date>
    <meta:document-statistic meta:table-count="0" meta:image-count="1" meta:object-count="0" meta:page-count="4" meta:paragraph-count="31" meta:word-count="1727" meta:character-count="11110"/>
    <dc:creator>Milka Babic</dc:creator>
  </office:meta>
</office:document-meta>
</file>