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ab-stops>
          <style:tab-stop style:position="1in"/>
        </style:tab-stops>
      </style:paragraph-properties>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text-align="center" style:justify-single-word="false">
        <style:tab-stops>
          <style:tab-stop style:position="1in"/>
        </style:tab-stops>
      </style:paragraph-properties>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center" style:justify-single-word="false"/>
      <style:text-properties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start" style:justify-single-word="false">
        <style:tab-stops>
          <style:tab-stop style:position="1in"/>
        </style:tab-stops>
      </style:paragraph-properties>
      <style:text-properties fo:language="zxx" fo:country="none"/>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19"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normal"/>
    </style:style>
    <style:style style:name="T3" style:family="text">
      <style:text-properties fo:font-size="12pt" fo:language="sh" fo:country="YU" fo:font-weight="normal" style:font-size-asian="12pt" style:font-weight-asian="normal" style:font-size-complex="12pt" style:font-weight-complex="normal"/>
    </style:style>
    <style:style style:name="T4" style:family="text">
      <style:text-properties fo:font-size="12pt" fo:language="sh" fo:country="YU" style:font-size-asian="12pt" style:font-size-complex="12pt"/>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sr" fo:country="YU" style:font-size-asian="12pt" style:font-size-complex="12pt"/>
    </style:style>
    <style:style style:name="T7"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zxx" fo:country="none" style:font-size-asian="12pt" style:font-size-complex="12pt"/>
    </style:style>
    <style:style style:name="T1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h" fo:country="YU"/>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3"><text:s text:c="5"/></text:span><text:span text:style-name="T13"><draw:frame draw:style-name="fr1" draw:name="graphics1" text:anchor-type="as-char" svg:width="0.7in" svg:height="0.8882in" draw:z-index="0"><draw:image xlink:href="Pictures/1000000000000107000001AEC011F36B.jpg" xlink:type="simple" xlink:show="embed" xlink:actuate="onLoad"/></draw:frame></text:span></text:p>
      <text:p text:style-name="P10">Република Србија</text:p>
      <text:p text:style-name="P7">УПРАВНИ СУД</text:p>
      <text:p text:style-name="P17">Одељење у Новом Саду</text:p>
      <text:p text:style-name="P16"><text:span text:style-name="T14">III-2 У</text:span><text:span text:style-name="T12">ж</text:span><text:span text:style-name="T14">.</text:span><text:span text:style-name="T12"> 65/15</text:span></text:p>
      <text:p text:style-name="P10"><text:span text:style-name="T12">29.12.2015</text:span><text:span text:style-name="T1">. </text:span><text:span text:style-name="T12">године</text:span></text:p>
      <text:p text:style-name="P10">Б е о г р а д</text:p>
      <text:p text:style-name="P10"/>
      <text:p text:style-name="P10"/>
      <text:p text:style-name="P10"/>
      <text:p text:style-name="P11">У ИМЕ НАРОДА</text:p>
      <text:p text:style-name="P11"/>
      <text:p text:style-name="P11"/>
      <text:p text:style-name="P2"><text:span text:style-name="T12"><text:tab/> <text:s/></text:span><text:span text:style-name="T6">Управни суд, у већу судија: </text:span><text:span text:style-name="T9">Гордан</text:span><text:span text:style-name="T6">а</text:span><text:span text:style-name="T9"> Сукновић Бојаџија</text:span><text:span text:style-name="T6">, председник већа, </text:span><text:span text:style-name="T9">др Владан Станојев и Нада Балешевић</text:span><text:span text:style-name="T6">, чланови већа, уз учешће судског саветника</text:span><text:span text:style-name="T9"> Весне Слијепчевић, </text:span><text:span text:style-name="T6">као </text:span><text:span text:style-name="T4">записничарa</text:span><text:span text:style-name="T12"> </text:span><text:span text:style-name="T1">одлучујући</text:span><text:span text:style-name="T12"> </text:span><text:span text:style-name="T1">о жалби </text:span><text:span text:style-name="T12">К. Н., одборника у Скупштини општине Житиште, из С. И., …......, </text:span><text:span text:style-name="T1">изјављеној против решења о </text:span><text:span text:style-name="T12">именовању Изборне комисије општине Житиште у сталном саставу, број </text:span><text:span text:style-name="T3">I</text:span><text:span text:style-name="T5">-013-2/2015 од 22.12.2015. године,</text:span><text:span text:style-name="T1"> </text:span><text:span text:style-name="T12">у предмету именовања општинске изборне комисије, у </text:span><text:span text:style-name="T1">нејавној </text:span><text:span text:style-name="T12">седници већа одржаној дана 29.12.2015. године у 12,00 часова, донео је </text:span></text:p>
      <text:p text:style-name="P8"/>
      <text:p text:style-name="P2"/>
      <text:p text:style-name="P11">П Р Е С У Д У </text:p>
      <text:p text:style-name="P10"/>
      <text:p text:style-name="P10"><text:span text:style-name="T12"><text:tab/> </text:span><text:span text:style-name="T1">Жалба</text:span><text:span text:style-name="T12"> </text:span><text:span text:style-name="T1">се</text:span><text:span text:style-name="T12"> </text:span><text:span text:style-name="T1">ОДБИЈА.</text:span></text:p>
      <text:p text:style-name="P13"/>
      <text:p text:style-name="P10"/>
      <text:p text:style-name="P11">О б р а з л о ж е њ е </text:p>
      <text:p text:style-name="P11"/>
      <text:p text:style-name="P2"/>
      <text:p text:style-name="P2"><text:span text:style-name="T12"><text:s/><text:tab/></text:span><text:span text:style-name="T1">Одборник и ш</text:span><text:span text:style-name="T8">еф одборничке групе </text:span><text:span text:style-name="T5">“За напредну општину Житиште</text:span><text:span text:style-name="T8">”, </text:span><text:span text:style-name="T5">К. Н.</text:span><text:span text:style-name="T8">, </text:span><text:span text:style-name="T5">поднела је препорученом </text:span><text:span text:style-name="T8">поштом дана </text:span><text:span text:style-name="T5">23.12.2015</text:span><text:span text:style-name="T8">. године у </text:span><text:span text:style-name="T5">13,00</text:span><text:span text:style-name="T8"> часова, жалбу Управном суду, против решења о </text:span><text:span text:style-name="T5">именовању Изборне комисије општине Житиште у сталном саставу, број </text:span><text:span text:style-name="T3">I</text:span><text:span text:style-name="T5">-013-2/2015 од 22.12.2015. године („Службени лист општине Житиште“ број 36/15 од 22.12.2015. године) којим се у ставу </text:span><text:span text:style-name="T11">I </text:span><text:span text:style-name="T7">диспозитива у</text:span><text:span text:style-name="T10"> </text:span><text:span text:style-name="T7">И</text:span><text:span text:style-name="T10">зборну комисију општине Житиште – за стални састав – Скупштине општине </text:span><text:span text:style-name="T7">Житиште</text:span><text:span text:style-name="T10"> именују следећа лица: </text:span><text:span text:style-name="T7">за председника </text:span><text:span text:style-name="T10">А. М., дипломирани правник из Б. К., Српска напредна странка - (СНС) – на предлог одборничке групе “Српска напредна странка” - Савез војвођанских мађара – </text:span><text:span text:style-name="T7">Српски</text:span><text:span text:style-name="T10"> покрет обнове, </text:span><text:span text:style-name="T7">з</text:span><text:span text:style-name="T10">а заменика председника Т. К., дипломирани правник из Ж.а, Социјалистичка партија Србије (СПС) на предлог одборничке групе “Одборничка група СПС-ДСС-Група грађана”, </text:span><text:span text:style-name="T7">з</text:span><text:span text:style-name="T10">а чланове и заменике чланова: </text:span><text:span text:style-name="T7">1. </text:span><text:span text:style-name="T10">Ј. С. из Ж., СПС, чланица, </text:span><text:span text:style-name="T7">н</text:span><text:span text:style-name="T10">а предлог одборничке групе - “Одборничка група СПС-ДСС-Група грађана”, М. Б. из Житишта, СПС, заменик члана, на предлог одборничке групе “Одборничка група СПС-ДСС-Група грађана”, </text:span><text:span text:style-name="T7">2. </text:span><text:span text:style-name="T10">М. Н. из Ж., СПС, чланица на предлог одборничке групе “Одборничка група СПС-ДСС-Група грађана” </text:span><text:span text:style-name="T7"><text:s/></text:span><text:span text:style-name="T10">С. М. из Ж., СНС, заменица члана, на предлог одборничке групе “Српска напредна странка, Савез војвођанских Мађара – Српски покрет обнове”, </text:span><text:span text:style-name="T7">3. </text:span><text:span text:style-name="T10">Д. </text:span><text:span text:style-name="T7">О.</text:span><text:span text:style-name="T10"> из Т., ДСС, чланица, на предлог </text:span><text:span text:style-name="T7">“Одборничке</text:span><text:span text:style-name="T10"> </text:span><text:span text:style-name="T7">групе</text:span><text:span text:style-name="T10"> СПС-ДСС-Група грађана”, Љ. Р. из Ч., ДСС, заменица члана на предлог </text:span><text:span text:style-name="T7">“Одборничке</text:span><text:span text:style-name="T10"> </text:span><text:span text:style-name="T7">групе</text:span><text:span text:style-name="T10"> СПС-ДСС-Група грађана” </text:span><text:span text:style-name="T7">4. </text:span><text:span text:style-name="T10">М. Б. из Ж., група грађана, - УРС, члан, </text:span><text:span text:style-name="T7">на предлог </text:span><text:soft-page-break/><text:span text:style-name="T7">“Одборничке</text:span><text:span text:style-name="T10"> </text:span><text:span text:style-name="T7">групе</text:span><text:span text:style-name="T10"> СПС-ДСС-Група грађана” </text:span><text:span text:style-name="T7">З.</text:span><text:span text:style-name="T10"> Ћурчија из Житишта, група грађана-УРС, </text:span><text:span text:style-name="T7">заменик члана,</text:span><text:span text:style-name="T10"> </text:span><text:span text:style-name="T7">на предлог “Одборничке</text:span><text:span text:style-name="T10"> </text:span><text:span text:style-name="T7">групе</text:span><text:span text:style-name="T10"> СПС-ДСС-Група грађана” </text:span><text:span text:style-name="T7">5. </text:span><text:span text:style-name="T10">М. Б. из Ч., СНС, члан на предлог </text:span><text:span text:style-name="T7">“Одборничке</text:span><text:span text:style-name="T10"> </text:span><text:span text:style-name="T7">групе</text:span><text:span text:style-name="T10"> СНС-СПО-СВМ”, М. П. из М., СНС, </text:span><text:span text:style-name="T7">заменица</text:span><text:span text:style-name="T10"> члана на предлог </text:span><text:span text:style-name="T7">“Одборничке</text:span><text:span text:style-name="T10"> </text:span><text:span text:style-name="T7">групе</text:span><text:span text:style-name="T10"> СНС-СПО-СВМ” </text:span><text:span text:style-name="T7">6. </text:span><text:span text:style-name="T10">В. Са. из Т., СВМ, чланица, на предлог “Одборничке групе “СНС-СПО-СВМ”, Б. Ј. из Т., СВМ, заменик члана, на предлог </text:span><text:span text:style-name="T7">“Одборничке</text:span><text:span text:style-name="T10"> </text:span><text:span text:style-name="T7">групе</text:span><text:span text:style-name="T10"> “СНС-СПО-СВМ” </text:span><text:span text:style-name="T7">7. </text:span><text:span text:style-name="T10">Н. М. из Ж., СПО, члан, на </text:span><text:span text:style-name="T7">предлог</text:span><text:span text:style-name="T10"> </text:span><text:span text:style-name="T7">“Одборничке</text:span><text:span text:style-name="T10"> </text:span><text:span text:style-name="T7">групе</text:span><text:span text:style-name="T10"> СНС-СПО-СВМ”, М. М. </text:span><text:span text:style-name="T7">Т.</text:span><text:span text:style-name="T10"> из Ж. СПО, заменица члана на предлог </text:span><text:span text:style-name="T7">“Одобрничке</text:span><text:span text:style-name="T10"> </text:span><text:span text:style-name="T7">групе</text:span><text:span text:style-name="T10"> СНС-СПО-СВМ”. </text:span><text:span text:style-name="T7">Ставом </text:span><text:span text:style-name="T11">II </text:span><text:span text:style-name="T7">диспозитива решења одлучено је да</text:span><text:span text:style-name="T11"> </text:span><text:span text:style-name="T10">Изборна комисија општине Житиште има секретара и заменика секретара. За секретара Изборне комисије </text:span><text:span text:style-name="T7">општине</text:span><text:span text:style-name="T10"> Житиште </text:span><text:span text:style-name="T7">именована је</text:span><text:span text:style-name="T10"> Б. З. </text:span><text:span text:style-name="T7">дипломирани правник</text:span><text:span text:style-name="T10"> из Р. Т.. За заменика секретара Изборне комисије општине Житиште </text:span><text:span text:style-name="T7">именован је</text:span><text:span text:style-name="T10"> Д. Б. дипломирани правник из Т.. </text:span><text:span text:style-name="T7">Ставом </text:span><text:span text:style-name="T11">III </text:span><text:span text:style-name="T7">решења наведено је да д</text:span><text:span text:style-name="T10">оношењем овог решења престаје да важи решење о именовању </text:span><text:span text:style-name="T7">И</text:span><text:span text:style-name="T10">зборне комисије број: </text:span><text:span text:style-name="T11">I</text:span><text:span text:style-name="T10">-013-13/2014 од дана 04.09.2014. </text:span><text:span text:style-name="T7">које је </text:span><text:span text:style-name="T10">објављено у “Службеном листу општине Житиште” број 26/2014. Престанком важења Решења престаје мандат председнику, заменику председника, члановима и заменицима чланова, секретару и заменику секретара Изборне комисије општине Житиште именованих решењем број </text:span><text:span text:style-name="T11">I</text:span><text:span text:style-name="T10">-013-13/2014 од дана: 04.09.2014. године и то: М. Н. из Т., </text:span><text:span text:style-name="T7">дипломираном</text:span><text:span text:style-name="T10"> </text:span><text:span text:style-name="T7">правнику,</text:span><text:span text:style-name="T10"> ДС, председници Изборне комисије, на предлог одборничке групе “За </text:span><text:span text:style-name="T7">напредну</text:span><text:span text:style-name="T10"> општину Житише”; К. </text:span><text:span text:style-name="T7">Ж.</text:span><text:span text:style-name="T10"> из Б. </text:span><text:span text:style-name="T7">Д.,</text:span><text:span text:style-name="T10"> </text:span><text:span text:style-name="T7">дипломираном</text:span><text:span text:style-name="T10"> </text:span><text:span text:style-name="T7">правнику,</text:span><text:span text:style-name="T10"> СНС, заменик</text:span><text:span text:style-name="T7">у</text:span><text:span text:style-name="T10"> председника Изборне комисије, на </text:span><text:span text:style-name="T7">предлог</text:span><text:span text:style-name="T10"> одборничке групе “За напредну општину Житиште”; И. И</text:span><text:span text:style-name="T7">.</text:span><text:span text:style-name="T10"> из Ж., </text:span><text:span text:style-name="T7">ДС</text:span><text:span text:style-name="T10">, <text:s/></text:span><text:span text:style-name="T7">члану,</text:span><text:span text:style-name="T10"> на предлог одборничке групе “За напредну општину Житиште”; </text:span><text:span text:style-name="T7">С.</text:span><text:span text:style-name="T10"> М. из Ж., СНС, заменик</text:span><text:span text:style-name="T7">у</text:span><text:span text:style-name="T10"> члана, на предлог одборничке групе “За напредну општину Житиште”; Д</text:span><text:span text:style-name="T7">.</text:span><text:span text:style-name="T10"> Р</text:span><text:span text:style-name="T7">.</text:span><text:span text:style-name="T10"> из Ж., ДС, </text:span><text:span text:style-name="T7">члану,</text:span><text:span text:style-name="T10"> на предлог одборничке групе </text:span><text:span text:style-name="T7">“За</text:span><text:span text:style-name="T10"> напредну општину Житиште; </text:span><text:span text:style-name="T7">Љ.</text:span><text:span text:style-name="T10"> З. из Б. К. Ж., ДС, заменик</text:span><text:span text:style-name="T7">у</text:span><text:span text:style-name="T10"> члана, на предлог одборничке групе “За напредну општину Житиште”; М. </text:span><text:span text:style-name="T7">Ж.</text:span><text:span text:style-name="T10"> из Т., ЛСВ, </text:span><text:span text:style-name="T7">члану,</text:span><text:span text:style-name="T10"> на предлог одборничке групе “За напредну општину Житиште”, С. З</text:span><text:span text:style-name="T7">.</text:span><text:span text:style-name="T10"> из Х., ЛСВ, заменик</text:span><text:span text:style-name="T7">у</text:span><text:span text:style-name="T10"> члана, на предлог одборничке групе “За напредну општину Житиште”, Г. Н</text:span><text:span text:style-name="T7">.</text:span><text:span text:style-name="T10"> из Ж., СНС, </text:span><text:span text:style-name="T7">члану,</text:span><text:span text:style-name="T10"> на </text:span><text:span text:style-name="T7">предлог</text:span><text:span text:style-name="T10"> одборничке групе “За напредну општину Житиште”; У. Д</text:span><text:span text:style-name="T7">.</text:span><text:span text:style-name="T10"> из Ж., СНС, заменик</text:span><text:span text:style-name="T7">у</text:span><text:span text:style-name="T10"> члана, на предлог одборничке групе “За напрдну општину Житиште”, Р. </text:span><text:span text:style-name="T7">Д.у</text:span><text:span text:style-name="T10"> из Ж., ПУПС, </text:span><text:span text:style-name="T7">члану,</text:span><text:span text:style-name="T10"> на предлог одборничке групе “За напредну општину Житиште”, </text:span><text:span text:style-name="T7">С.</text:span><text:span text:style-name="T10"> В. из М., ПУПС, заменик</text:span><text:span text:style-name="T7">у</text:span><text:span text:style-name="T10"> члана, на предлог одборничке групе “За </text:span><text:span text:style-name="T7">напредну</text:span><text:span text:style-name="T10"> општину Житиште”, С. </text:span><text:span text:style-name="T7">В.</text:span><text:span text:style-name="T10"> из Т., СВМ; </text:span><text:span text:style-name="T7">члану,</text:span><text:span text:style-name="T10"> на предлог одборничке групе “За напредну општину Житиште”; Б. Ј</text:span><text:span text:style-name="T7">.</text:span><text:span text:style-name="T10"> из Т., СВМ, заменик</text:span><text:span text:style-name="T7">у</text:span><text:span text:style-name="T10"> члана, на предлог одборничке групе “За напредну општину Житиште”, Д</text:span><text:span text:style-name="T7">.</text:span><text:span text:style-name="T10"> </text:span><text:span text:style-name="T7">Б.,</text:span><text:span text:style-name="T10"> </text:span><text:span text:style-name="T7">дипломираном</text:span><text:span text:style-name="T10"> правник</text:span><text:span text:style-name="T7">у</text:span><text:span text:style-name="T10"> из Т., </text:span><text:span text:style-name="T7">секретару;</text:span><text:span text:style-name="T10"> </text:span><text:span text:style-name="T7">К.</text:span><text:span text:style-name="T10"> Р., </text:span><text:span text:style-name="T7">дипломираном</text:span><text:span text:style-name="T10"> правник</text:span><text:span text:style-name="T7">у</text:span><text:span text:style-name="T10"> из Т., заменик</text:span><text:span text:style-name="T7">у</text:span><text:span text:style-name="T10"> секретара.</text:span><text:span text:style-name="T8"> <text:s/></text:span></text:p>
      <text:p text:style-name="P4"/>
      <text:p text:style-name="P2"><text:span text:style-name="T8"><text:tab/>Наведена жалба примљена је у Управном суду дана </text:span><text:span text:style-name="T5">24.12.2015</text:span><text:span text:style-name="T8">. године <text:s/>у </text:span><text:span text:style-name="T5">08,40</text:span><text:span text:style-name="T8"> часова, </text:span><text:span text:style-name="T5">а послата препорученом пошиљком 23.12.2015. године у 13,00 часова</text:span><text:span text:style-name="T8">. Жалилац у жалби </text:span><text:span text:style-name="T5">и прецизираној жалби од 25.12.2015. године у 13,00 часова, која је запримљена 28.12.2015. године, оспорава законитост решења о именовању Изборне комисије општине Житиште донетог на седници Скупштине општине Житиште одржаној 22.12.2015. године. </text:span><text:span text:style-name="T3">O</text:span><text:span text:style-name="T5">во из разлога јер је решење донето супротно члану 14. Закона о локалним изборима. Сматра да изборна комисија није образована у складу са законом и уз поштовање </text:span><text:span text:style-name="T5">изражене воље грађана кроз одборничку заступљеност у скупштини јединице локалне самоуправе. Приликом доношења ожалбеног решења није узета у обзир чињеница да није прибављен предлог одборничке групе „За напредну општину Житиште“ коју чине одборници ДС-ПУПС-ЛСВ, јер су предлоге дале само две одборничке групе и то одборничка група „СПС-ДСС-Група грађана“ и одборничка група “Српска напредна странка – Савез војвођанских Мађара <text:s/>- Српски покрет обнове“ и где у Изборној комисији уопште није заступљено 9 одборника коју чини одборничка група „ За напредну општину </text:span><text:soft-page-break/><text:span text:style-name="T5">Житиште“ коју чине одборници ДС-ПУПС-ЛСВ. Сматра да је била онемогућена да оствари своје право које јој по закону припада, као и да због здравствених проблема није могла да присуствује седници скупштине која је одржана 22.12.2015. године, те да из тог разлога није могла да предложи кандидата за Изборну комисију. Предложила је да суд донесе пресуду којом се жалба уважава и поништава решења СО Житиште о разрешењу и именовању Изборне комисије СО Житиште.</text:span></text:p>
      <text:p text:style-name="P4"/>
      <text:p text:style-name="P2"><text:span text:style-name="T8"><text:tab/>Скупштина </text:span><text:span text:style-name="T5">општина Житиште</text:span><text:span text:style-name="T8">, доставила је Управном суду дана </text:span><text:span text:style-name="T5">25.12.2015</text:span><text:span text:style-name="T8">. године одговор на жалбу, </text:span><text:span text:style-name="T5">и све списе предмета који су запримљени у овом суду дана 28.12.2015. године у </text:span><text:span text:style-name="T3">0</text:span><text:span text:style-name="T5">9,07 часова</text:span><text:span text:style-name="T8">. </text:span></text:p>
      <text:p text:style-name="P4"/>
      <text:p text:style-name="P2"><text:span text:style-name="T8"><text:tab/>У одговору на жалбу Скупштина </text:span><text:span text:style-name="T5">о</text:span><text:span text:style-name="T8">пштине </text:span><text:span text:style-name="T5">Житиште сматра да је жалба поднета неблаговремено. Ово из разлога што се из копије жалбе види да је послата 23.12.2015. године, а незна и у колико сати. Уколико се жалба узме у разматрање предлажу да суд донесе пресуду којим се жалба одборнице К. Н., одбија као неоснована. Наводи да су наводи жалбе неосновани, јер је одборничка група „За напредну општину Житиште“ <text:s/>више пута позивана на консултативне седнице и упућивани су јој захтеви да достави предлог за чланове изборне комисије. Наводи датуме када су достављани захтеви истој одборничкој групи за давање предлога за чланове Изборне комисије. Од наведене посланичке групе није достављен ниједан предлог за чланове изборне комисије. Посебно наглашава да је више него очигледно, да ова одборничка група као и све њене председнице закључно са подносиоцем жалбе није учествовала у утврђивању предлога, не зато што није имала могућност, како то наводи у жалби, него је константним мењањем председница одборничка група и одбијањем да достави предлог за Изборну комисију вршила опструкцију и избегавала своју законску и пословничку обавезу да <text:s/>учествује у процесу утврђивања предлога решења за именовање изборне комисије општине Житиште у сталном саставу, на који начин су повређенеодредбе члана 14. Закона о локалним изборима. Истиче да је ожалбено решење донето у складу с чланом 14. Закона о локалним изборима и Одлуке о броју и саставу Изборне комисије општине Житиште на предлог друге две одборничке групе. Поменутом одлуком прописано је да Изборну комисију у сталном саставу чини председник, заменик председника, 10 чланова и 10 заменика чланова, а да се број представника одређује сходно заступљености у СО Житиште, тако што одборничка група „СПС ДСС, Група грађана“ има у Изборној комисији 4 члана и 4 заменика, од чега је један председник (заменик председника), Одборничка група „СНС-СПО-СВМ“ има <text:s/>4 члана и 4 заменика изборне комисије од чега је 1 председник, (заменик председника) и одборничка група „За напредну општину Житиште“ има 3 члана и 3 заменика. У изборну комисију су поштујући ову одлуку именовани председник и заменик председника, као и чланови и заменици чланова изборне комисије по предлогу две одборничке групе за које су уредно достављени предлози. С обзиром да је од стране две одборничке групе достављен предлог за председника, заменика председника и заменике чланова изборне комисије, сматра да су се стекли услови из члана 14. став 1. Закона о локалним изборима за доношење решења о именовању Изборне комисије. </text:span></text:p>
      <text:p text:style-name="P4"><text:s/></text:p>
      <text:p text:style-name="P4"><text:tab/>Одлучујући о благовремено поднетој жалби, на основу одредбе члана 14. став 11. Закона о локалним изборима (“Службени гласник РС”, бр. 129/07, 34/10 и 54/11), оценом навода жалбе и свих списа предмета, Управни суд је нашао да жалба није основана. </text:p>
      <text:p text:style-name="P4"/>
      <text:p text:style-name="P2"><text:span text:style-name="T8"><text:tab/>Из списа предмета достављених овом суду, навода жалбе и одговора на жалбу, произлази да је Скупштина општине </text:span><text:span text:style-name="T5">Житиште</text:span><text:span text:style-name="T8">, на седници одржаној дана </text:span><text:span text:style-name="T5">22.12.2015.</text:span><text:span text:style-name="T8"> године, </text:span><text:span text:style-name="T5">у 13,25 часова донела Решење о именовању Изборне комисије општине Житиште </text:span><text:soft-page-break/><text:span text:style-name="T5">у сталном саставу како је ближе наведено у ставу </text:span><text:span text:style-name="T3">I </text:span><text:span text:style-name="T5">до </text:span><text:span text:style-name="T3">III </text:span><text:span text:style-name="T5">ожалбеног решења. Из образложења ожалбеног решења и списа предмета утврђено је да су на позив Скупштине општине Житиште одборничке групе и то одборничка група „СПС, ДСС, Група грађана“ и одборничка група „СНС-СПО-СВМ“ доставили предлоге за председника, заменика председника и чланове и заменике Изборне комисије, док одборничка група „За напредну општину Житиште“ до дана доношења ожалбеног решења није доставила предлог кандидата за чланове односно заменике чланова Изборне комисије, без ваљаног разлога. Овој одборничкој групи су позиви слати више пута и то: 02.02.2015. и 02.03.2015. године на име Љ. Б. председника ове одборничке групе, дана 19.08.2015. године на име Ј. С., новог председника ове одборничке групе, затим дана 10.12.2015. године позивање је извршено на име И. Р., новог председника ове одборничке групе, а на име К. Н., овде жалиље, председника одборничке групе достављање позива извршено је 16.12. и 17.12.2015. године, а да ни једна од именованих није доставила тражене предлоге. </text:span></text:p>
      <text:p text:style-name="P6"/>
      <text:p text:style-name="P6"><text:tab/>На 34. седници Скупштине општине Житиште одржаној дана 22.12.2015. године председник Скупштине општине позвао је представнике одборничке групе „За напредну општину Житиште“ да на самој седници доставе предлог за чланове Изборне комисије општине Житиште, али је присутна представница одборничке групе, изјавила да нема сачињен предлог. С обзиром да је од две одборничке групе достављен предлог за укупно 7 чланова и заменика чланова, као и председника и заменика председника Изборне комисије то је донето ожалбено решење о именовању председника, заменика председника 7 чланова и 7 заменика чланова Изборне комисије од укупно 10 чланова и 10 заменика Изборне комисије.</text:p>
      <text:p text:style-name="P6"/>
      <text:p text:style-name="P2"><text:span text:style-name="T5"><text:tab/>Чланом 14. став 1. </text:span>Закона о локалним изборима <text:span text:style-name="T12">(</text:span>"Службени гласник РС", бр. 129/2007, 34/2010, 54/2011<text:span text:style-name="T12">) прописано је да и</text:span>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text:p>
      <text:p text:style-name="P8"/>
      <text:p text:style-name="P2"><text:span text:style-name="T12"><text:tab/>Чланом 3. Одлуке о броју и саставу Изборне комисије општине Житиште, број </text:span><text:span text:style-name="T3">I</text:span><text:span text:style-name="T5">-020-8/2015 од 23.01.2015. године прописано је да стални састав комисије чини Председник комисије, заменик председника, 10 чланова и 10 заменика чланова. Број представника у Изборној комисији општине Житиште у сталном саставу утврђује се на следећи начин: „Одборничка група СНС – СПД – ДСС- Група грађана“ у Изборној комисији општине има 4 чланова и 4 заменика чланова изборне комисије од чега је један председник/заменик председника/изборне комисије. „Одборничка група СНС – СПО – СВМ“ има 4 чланова и 4 заменика Изборне комисије од чега је један председник / заменик председника / изборне комисије. Одборничка група „За напредну општину Житиште има 3 члана и 3 заменика члана Изборне комисије. Председник Изборне комисије и Заменик председника Изборне </text:span><text:span text:style-name="T5">комисије општине Житиште морају бити дипрломирани правници. Одбрничке групе у општини Житиште су дужне да на позив Скупштине општине у датом року доставе своје предлоге за чланове Изборне комисије општине Житиште који морају испуњавати услове предвиђене Законом о локалним изборима и овом Одлуком. СО Житиште је дужна да донесе Решење о именовању Изборне комсије општине Житиште.</text:span></text:p>
      <text:p text:style-name="P6"/>
      <text:p text:style-name="P4"><text:span text:style-name="T12"><text:tab/></text:span> <text:span text:style-name="T12">Правилно је Скупштина општине Житиште донела решење</text:span> о <text:span text:style-name="T12">именовању Изборне комисије општине Житиште у сталном саставу, број </text:span><text:span text:style-name="T14">I</text:span><text:span text:style-name="T12">-013-2/2015 од 22.12.2015. године, </text:span><text:soft-page-break/><text:span text:style-name="T12">позивајући се на ч</text:span>лан 14. <text:s/><text:span text:style-name="T12">став 1. </text:span>Закона о локалним изборима <text:span text:style-name="T12">у вези члана 3</text:span>. <text:span text:style-name="T12">Одлуке о броју и саставу Изборне комисије општине Житиште, број </text:span><text:span text:style-name="T14">I</text:span><text:span text:style-name="T12">-020-8/2015 од 23.01.2015. године, када је у Изборну комисију именовала председника, заменика председника 7 чланова и 7 заменика чланова од укупно предвиђених 10 чланова и 10 заменика чланова, а на предлог две одборничке групе које су доставиле предлоге за чланове Изборне комисије по основу члана 14. став 1. Закона о локалним изборима. <text:s/></text:span>Ово са разлога <text:span text:style-name="T12">јер одборничка група „За напредну општину Житиште“ а ико више пута позвана, па и на самој 34. седници Скупштине општине Житиште није доставила предлог за чланове и заменика чланова Изборне комисије из реда своје одборничке групе. </text:span></text:p>
      <text:p text:style-name="P4"/>
      <text:p text:style-name="P2"><text:span text:style-name="T1"><text:tab/></text:span><text:span text:style-name="T12">Суд је оценио да су </text:span><text:span text:style-name="T1">неосновани </text:span><text:span text:style-name="T12">наводи жалбе, а да ће одборничка група „За напредну општину Житиште“ имати право да за наредне седнице Скупштине општине Житиште, предложи своје кандидате за чланове општинске Изборне комисије о ком предлогу ће одлучити Скупштина оптшине Житиште.</text:span></text:p>
      <text:p text:style-name="P8"/>
      <text:p text:style-name="P8"><text:tab/>Неосновани су наводи одговора на жалбу да је жалба неблаговремена, ово стога што се из списа предмета види да је оспорено решење донето на седници Скупштине општине Житиште 22.12.2015. године у 13,25 часова, а жалба је упућена препорученом пошиљком овом суду дана 23.12.2015. године у 13,00 часова, дакле у законом прописаном року од 24 часа од дана доношења ожалбеног решења.</text:p>
      <text:p text:style-name="P14"/>
      <text:p text:style-name="P2"><text:span text:style-name="T1"><text:tab/>Са изнетих разлога, налазећи да ожалбеним решењем није повређен закон на штету </text:span><text:span text:style-name="T12">жалиље</text:span><text:span text:style-name="T1">, Управни суд је одлучио као у диспозитиву пресуде, применом одредбе члана 14. став 1</text:span><text:span text:style-name="T12">1</text:span><text:span text:style-name="T1">. Закона о локалним изборима и члана 40. став 2. Закона о управним споровима </text:span><text:span text:style-name="T8">(“Службени гласник РС”, бр. 111/09).</text:span></text:p>
      <text:p text:style-name="P4"/>
      <text:p text:style-name="P11">ПРЕСУЂЕНО У УПРАВНОМ СУДУ </text:p>
      <text:p text:style-name="P11">Дана <text:span text:style-name="T12">29.12.2015</text:span>. године <text:span text:style-name="T12">у 12,00 часова</text:span>, <text:span text:style-name="T4">III-2 У</text:span><text:span text:style-name="T6">ж</text:span><text:span text:style-name="T4">.</text:span><text:span text:style-name="T6"> 65/15</text:span></text:p>
      <text:p text:style-name="P12"/>
      <text:p text:style-name="P10"/>
      <text:p text:style-name="P10">Записничар<text:tab/><text:tab/><text:tab/><text:tab/><text:tab/><text:tab/><text:tab/> <text:s/>Председник већа-судија</text:p>
      <text:p text:style-name="P13">Весна <text:span text:style-name="T12">Слијепчевић, </text:span><text:span text:style-name="T1">с.р.</text:span><text:span text:style-name="T12"><text:tab/><text:tab/><text:tab/><text:tab/><text:tab/></text:span><text:span text:style-name="T1">Г</text:span><text:span text:style-name="T12">ордана Сукновић Бојаџија, </text:span><text:span text:style-name="T1">с.р.</text:span></text:p>
      <text:p text:style-name="P13"/>
      <text:p text:style-name="P9">За тачност отправка</text:p>
      <text:p text:style-name="P9">Управитељ писарнице</text:p>
      <text:p text:style-name="P18">Дејан Ђурић</text:p>
      <text:p text:style-name="P3"/>
      <text:p text:style-name="P15">СМ</text:p>
      <text:p text:style-name="P12"/>
      <text:p text:style-name="P12"/>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zxx" fo:country="non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945in" fo:margin-bottom="0.0827in"/>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language="zxx" fo:country="none" fo:font-weight="bold" style:font-weight-asian="bold" style:font-weight-complex="normal"/>
    </style:style>
    <style:style style:name="MT2" style:family="text">
      <style:text-properties fo:font-size="12pt" fo:language="sh" fo:country="YU" fo:font-weight="normal" style:font-size-asian="12pt" style:font-weight-asian="normal" style:font-size-complex="12pt" style:font-weight-complex="normal"/>
    </style:style>
    <style:style style:name="MT3" style:family="text">
      <style:text-properties fo:font-size="12pt" fo:language="sr" fo:country="YU"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7874in" fo:margin-bottom="0.7874in" fo:margin-left="0.9839in" fo:margin-right="0.7874in"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9839in" fo:margin-right="0.7874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 text:c="48"/></text:span><text:span text:style-name="MT2">III-2 У</text:span><text:span text:style-name="MT3">ж</text:span><text:span text:style-name="MT2">.</text:span><text:span text:style-name="MT3"> 65/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meta:initial-creator>
    <meta:creation-date>2010-03-17T08:53:00</meta:creation-date>
    <dc:date>2015-12-30T13:27:34.49</dc:date>
    <meta:print-date>2015-12-29T13:35:02.13</meta:print-date>
    <meta:editing-cycles>59</meta:editing-cycles>
    <meta:editing-duration>PT14H20M9S</meta:editing-duration>
    <meta:generator>OpenOffice/4.1.1$Win32 OpenOffice.org_project/411m6$Build-9775</meta:generator>
    <meta:document-statistic meta:table-count="0" meta:image-count="1" meta:object-count="0" meta:page-count="5" meta:paragraph-count="35" meta:word-count="2340" meta:character-count="15413"/>
    <dc:creator>Milka Babic</dc:creator>
  </office:meta>
</office:document-meta>
</file>