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style:font-name="Times New Roman" fo:font-size="12pt" style:font-size-asian="12pt" style:font-size-complex="12pt"/>
    </style:style>
    <style:style style:name="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00%"/>
      <style:text-properties fo:language="sr" fo:country="YU" fo:font-weight="normal" style:font-weight-asian="normal"/>
    </style:style>
    <style:style style:name="P9" style:family="paragraph" style:parent-style-name="Standard">
      <style:paragraph-properties fo:line-height="100%"/>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en" fo:country="US"/>
    </style:style>
    <style:style style:name="T7"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5">РЕПУБЛИКА СРБИЈА</text:p>
      <text:p text:style-name="P5">УПРАВНИ СУ<text:span text:style-name="T2">Д</text:span></text:p>
      <text:p text:style-name="P9">Одељење у Новом Саду</text:p>
      <text:p text:style-name="P9">III-<text:span text:style-name="T2">3 Уж. </text:span><text:span text:style-name="T4">68</text:span><text:span text:style-name="T2">/15</text:span></text:p>
      <text:p text:style-name="P5">дана 25.12.2015<text:span text:style-name="T2">.</text:span> године</text:p>
      <text:p text:style-name="P8">Б е о г р а д</text:p>
      <text:p text:style-name="P3"/>
      <text:p text:style-name="P4"><text:tab/><text:tab/>Управни суд, у већу <text:s/>судија <text:span text:style-name="T2">Сузана Гудураш, председник већа, Станимирка Лаловић и Гордана Сукновић Бојаџија,</text:span> чланов<text:span text:style-name="T2">и</text:span> већа, са суд<text:span text:style-name="T2">ским саветником Татјаном Лончар</text:span>, као записничарем,<text:span text:style-name="T2"> решавајући по жалби </text:span>Г. Л. Из …..., …...., кога заступа адвокат М. П. из Н. С., ….....,<text:span text:style-name="T2"> поднетој против решења о </text:span>утврђивању престанка <text:span text:style-name="T2">мандата одборника Скупштине општине </text:span>Бачка Паланка<text:span text:style-name="T2">, донетог на седници Скупштине општине </text:span>Бачка Паланка<text:span text:style-name="T2">, одржаној дана </text:span>02.11.2015<text:span text:style-name="T2">. године, број II</text:span>-119-91<text:span text:style-name="T2">/201</text:span>5<text:span text:style-name="T2"> од </text:span>02.11.2015<text:span text:style-name="T2">. године, у правној ствари </text:span>престанка<text:span text:style-name="T2"> мандата одборника, у нејавној седници већа, одржаној дана </text:span>25.12.2015<text:span text:style-name="T2">. године </text:span>, донео је</text:p>
      <text:p text:style-name="P4"/>
      <text:p text:style-name="P6"/>
      <text:p text:style-name="P13">Р Е Ш Е Њ Е</text:p>
      <text:p text:style-name="P6"/>
      <text:p text:style-name="P12"><text:span text:style-name="T4"><text:tab/><text:tab/></text:span><text:span text:style-name="T6"> </text:span><text:span text:style-name="T2">Жалба СЕ ОДБАЦУЈЕ.</text:span></text:p>
      <text:p text:style-name="P6"/>
      <text:p text:style-name="P6"/>
      <text:p text:style-name="P7">О б р а з л о ж е њ е </text:p>
      <text:p text:style-name="P7"/>
      <text:p text:style-name="P15"><text:span text:style-name="T3"><text:s text:c="12"/></text:span><text:span text:style-name="T5">Г. Л.</text:span><text:span text:style-name="T3"> као одборник у Скупштини општине </text:span><text:span text:style-name="T5">Бачка Паланка,</text:span><text:span text:style-name="T3"> дана </text:span><text:span text:style-name="T5">30.11.2015</text:span><text:span text:style-name="T3">. године, подне</text:span><text:span text:style-name="T5">о је</text:span><text:span text:style-name="T3"> Управном суду жалбу ради поништаја решења о </text:span><text:span text:style-name="T5">утврђивању престанка</text:span><text:span text:style-name="T3"> мандата одборника Скупштине општине </text:span><text:span text:style-name="T5">Бачка Паланка</text:span><text:span text:style-name="T3">, донетог на седници Скупштине општине </text:span><text:span text:style-name="T5">Бачка Паланка,</text:span><text:span text:style-name="T3"> одржаној дана </text:span><text:span text:style-name="T5">02.11.2015</text:span><text:span text:style-name="T3">. године, број II</text:span><text:span text:style-name="T5">-119-91</text:span><text:span text:style-name="T3">/201</text:span><text:span text:style-name="T5">5</text:span><text:span text:style-name="T3"> од </text:span><text:span text:style-name="T5">02.11.2015</text:span><text:span text:style-name="T3">. године. Ожалбеним решењем, у ставу првом диспозитива, </text:span><text:span text:style-name="T5">утврђен је престанак</text:span><text:span text:style-name="T3"> мандат</text:span><text:span text:style-name="T5">а</text:span><text:span text:style-name="T3"> одборника Скупштине општине </text:span><text:span text:style-name="T5">Бачка Паланка, </text:span><text:span text:style-name="T3"><text:s/></text:span><text:span text:style-name="T5">М. М. из Б. П.,</text:span><text:span text:style-name="T3"> са изборне листе "Покренимо </text:span><text:span text:style-name="T5">општину Бачку Паланку</text:span><text:span text:style-name="T3"> - Томислав Николић </text:span><text:span text:style-name="T5">(Српска напредна странка, Покрет социјалиста)“</text:span><text:span text:style-name="T3">, </text:span><text:span text:style-name="T5">пре истека времена на које је изабран, због избора на функацију заменика председника Општине Бачка Паланка, дана 02.11.2015. године, на 34. седници Скупштине општине Бачка Паланка, а </text:span><text:span text:style-name="T3">у ставу другом</text:span><text:span text:style-name="T7"> </text:span><text:span text:style-name="T3">диспозитива </text:span><text:span text:style-name="T5">одређено је да</text:span><text:span text:style-name="T3"> се решење објављује у "Службеном гласнику </text:span><text:span text:style-name="T5">општине Бачка Паланка</text:span><text:span text:style-name="T3">".</text:span></text:p>
      <text:p text:style-name="P14"/>
      <text:p text:style-name="P14"><text:tab/><text:tab/>У поступку претходног испитивања поднете жалбе, Управни суд је нашао да жалбу треба одбацити.</text:p>
      <text:p text:style-name="P14"/>
      <text:p text:style-name="P14"><text:tab/><text:tab/>Одредбом члана 31. став 2. Закона о локалној самоуправи ("Службени гласник РС" бр.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4"/>
      <text:p text:style-name="P14"><text:soft-page-break/><text:tab/><text:tab/>Одредбом члана 49. став 1. Закона о локалним изборима ("Службени гласник РС" бр. 129/07, 34/10 и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Одредбом става 2. истог члана, прописано је да је жалба допуштена и у случају када скупштина пропусти да донесе одлуке из става 1. овог члана.</text:p>
      <text:p text:style-name="P14"/>
      <text:p text:style-name="P14"><text:tab/><text:tab/>Одредбо<text:span text:style-name="T4">м</text:span>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14"/>
      <text:p text:style-name="P14"><text:tab/><text:tab/>Одредбом члана 11. став 1. Закона о управним споровима ("Службени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14"/>
      <text:p text:style-name="P14"><text:tab/><text:tab/>Одредбом члана 26. став 1. тачка 4. истог закона, прописано је да ће с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4"/>
      <text:p text:style-name="P14"><text:tab/><text:tab/>Како из навода жалбе и садржине ожалбеног решења произлази да <text:span text:style-name="T4">жалилац</text:span> ни<text:span text:style-name="T4">је</text:span> би<text:span text:style-name="T4">о</text:span> странк<text:span text:style-name="T4">а</text:span> у поступку доношења ожалбеног решења, нити је решењем Скупштине општине <text:span text:style-name="T4">Бачка Паланка</text:span> о <text:span text:style-name="T4">утврђивању престанка м</text:span>андата одборник<text:span text:style-name="T4">а</text:span> Скупштине општине <text:span text:style-name="T4">Бачка Паланка М. М.</text:span>, решавано о неком праву или на закону заснованом интересу <text:span text:style-name="T4">жалиоца</text:span>, будући да он, као одборни<text:span text:style-name="T4">к</text:span>, заштиту мандата остваруј<text:span text:style-name="T4">е</text:span> само против одлуке којом је утврђено да <text:span text:style-name="T4">му</text:span> престаје мандат или уколико је скупштина пропустила да донесе одлуку о престанку или потврђивању мандата, у смислу члана 49. став 2. и 4. Закона о локалним изборима, Управни суд <text:span text:style-name="T4">налази</text:span> да <text:span text:style-name="T4">жалилац није</text:span> овлашћен за подношење жалбе ради заштите мандата <text:span text:style-name="T4">одборника М. М.</text:span>. </text:p>
      <text:p text:style-name="P14"/>
      <text:p text:style-name="P14"><text:tab/><text:tab/>Имајући у виду наведено, Управни суд је, применом одредбе члана 26. став 2., а у вези става 1. тачка 4. истог члана Закона о управним споровима и члана 11. став 1. истог закона, одлучио као у диспозитиву решења. </text:p>
      <text:p text:style-name="P11"/>
      <text:p text:style-name="P7">РЕШЕНО У УПРАВНОМ СУДУ </text:p>
      <text:p text:style-name="P7"><text:span text:style-name="T2">Дана </text:span>25.12.2015<text:span text:style-name="T2">.</text:span> године, <text:s/><text:span text:style-name="T2">III-3 Уж. </text:span>68<text:span text:style-name="T2">/15</text:span></text:p>
      <text:p text:style-name="P7"/>
      <text:p text:style-name="P6">Записничар<text:tab/><text:tab/><text:tab/><text:tab/><text:tab/><text:tab/><text:span text:style-name="T2"> <text:s text:c="25"/></text:span>Председник већа-судија</text:p>
      <text:p text:style-name="P6"><text:span text:style-name="T2">Татјана Лончар, </text:span><text:span text:style-name="T2">с.р.</text:span><text:span text:style-name="T2"><text:tab/> <text:s text:c="2"/><text:tab/> <text:s/><text:tab/></text:span><text:tab/> <text:s text:c="32"/><text:tab/> <text:s text:c="5"/><text:span text:style-name="T2">Сузана Гудураш, </text:span><text:span text:style-name="T2">с.р.</text:span></text:p>
      <text:p text:style-name="P10"/>
      <text:p text:style-name="P11">За тачност отправка</text:p>
      <text:p text:style-name="P11">Управитељ писарнице </text:p>
      <text:p text:style-name="P7"><text:span text:style-name="T2">Дејан Ђурић</text:span> <text:s text:c="3"/></text:p>
      <text:p text:style-name="P10">МФ/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00%" fo:text-align="end" style:justify-single-word="false"/>
      <style:text-properties style:font-name="Times New Roman" fo:font-size="12pt" style:font-size-asian="12pt" style:font-size-complex="12pt"/>
    </style:style>
    <style:style style:name="M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1.0075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ж</text:span><text:span text:style-name="MT3">. 68</text:span><text:span text:style-name="MT2">/15</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5-12-30T13:14:10.62</dc:date>
    <meta:editing-duration>P2DT3H51M43S</meta:editing-duration>
    <meta:editing-cycles>591</meta:editing-cycles>
    <meta:generator>OpenOffice/4.1.1$Win32 OpenOffice.org_project/411m6$Build-9775</meta:generator>
    <meta:print-date>2015-04-24T19:35:28.94</meta:print-date>
    <meta:printed-by>Nada Balesevic</meta:printed-by>
    <meta:document-statistic meta:table-count="0" meta:image-count="1" meta:object-count="0" meta:page-count="2" meta:paragraph-count="30" meta:word-count="694" meta:character-count="4502"/>
    <dc:creator>Milka Babic</dc:creator>
  </office:meta>
</office:document-meta>
</file>