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7000001AE99AF193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  <style:text-properties fo:language="sr" fo:country="YU" fo:font-weight="bold" style:font-weight-asian="bold"/>
    </style:style>
    <style:style style:name="P2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1in"/>
        </style:tab-stops>
      </style:paragraph-properties>
      <style:text-properties fo:language="sr" fo:country="YU" fo:font-weight="bold" style:font-weight-asian="bold"/>
    </style:style>
    <style:style style:name="P3" style:family="paragraph" style:parent-style-name="Standard">
      <style:paragraph-properties fo:margin-top="0in" fo:margin-bottom="0in" fo:line-height="100%" fo:text-align="center" style:justify-single-word="false">
        <style:tab-stops>
          <style:tab-stop style:position="1in"/>
        </style:tab-stops>
      </style:paragraph-properties>
      <style:text-properties fo:language="sr" fo:country="YU" fo:font-weight="bold" style:font-weight-asian="bold"/>
    </style:style>
    <style:style style:name="P4" style:family="paragraph" style:parent-style-name="Standard">
      <style:paragraph-properties fo:margin-top="0in" fo:margin-bottom="0in" fo:line-height="100%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1in"/>
        </style:tab-stops>
      </style:paragraph-properties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margin-top="0in" fo:margin-bottom="0in" fo:line-height="100%" fo:text-align="center" style:justify-single-word="false">
        <style:tab-stops>
          <style:tab-stop style:position="0.5937in"/>
          <style:tab-stop style:position="0.9898in"/>
        </style:tab-stops>
      </style:paragraph-properties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margin-top="0in" fo:margin-bottom="0in" fo:line-height="100%"/>
      <style:text-properties fo:language="sr" fo:country="YU"/>
    </style:style>
    <style:style style:name="P8" style:family="paragraph" style:parent-style-name="Standard">
      <style:paragraph-properties fo:margin-top="0in" fo:margin-bottom="0in" fo:line-height="100%">
        <style:tab-stops>
          <style:tab-stop style:position="1in"/>
        </style:tab-stops>
      </style:paragraph-properties>
      <style:text-properties fo:language="sr" fo:country="YU"/>
    </style:style>
    <style:style style:name="P9" style:family="paragraph" style:parent-style-name="Standard">
      <style:paragraph-properties fo:margin-top="0in" fo:margin-bottom="0in" fo:line-height="100%" fo:text-align="center" style:justify-single-word="false">
        <style:tab-stops>
          <style:tab-stop style:position="1in"/>
        </style:tab-stops>
      </style:paragraph-properties>
      <style:text-properties fo:language="zxx" fo:country="none" fo:font-weight="bold" style:font-weight-asian="bold"/>
    </style:style>
    <style:style style:name="P1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1in"/>
        </style:tab-stops>
      </style:paragraph-properties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margin-top="0in" fo:margin-bottom="0in" fo:line-height="100%"/>
    </style:style>
    <style:style style:name="P13" style:family="paragraph" style:parent-style-name="Text_20_body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4" style:family="paragraph" style:parent-style-name="Text_20_body">
      <style:paragraph-properties fo:margin-top="0in" fo:margin-bottom="0in" fo:line-height="100%" fo:text-align="justify" style:justify-single-word="false">
        <style:tab-stops>
          <style:tab-stop style:position="0.9929in"/>
        </style:tab-stops>
      </style:paragraph-properties>
      <style:text-properties fo:language="zxx" fo:country="none" fo:font-weight="normal" style:font-weight-asian="normal" style:font-weight-complex="normal"/>
    </style:style>
    <style:style style:name="P15" style:family="paragraph" style:parent-style-name="Text_20_body">
      <style:paragraph-properties fo:margin-top="0in" fo:margin-bottom="0in" fo:line-height="100%" fo:text-align="justify" style:justify-single-word="false"/>
      <style:text-properties fo:language="zxx" fo:country="none"/>
    </style:style>
    <style:style style:name="P16" style:family="paragraph" style:parent-style-name="Text_20_body">
      <style:paragraph-properties fo:margin-top="0in" fo:margin-bottom="0in" fo:line-height="100%" fo:text-align="justify" style:justify-single-word="false">
        <style:tab-stops>
          <style:tab-stop style:position="0.9929in"/>
        </style:tab-stops>
      </style:paragraph-properties>
      <style:text-properties fo:language="zxx" fo:country="none"/>
    </style:style>
    <style:style style:name="P17" style:family="paragraph" style:parent-style-name="Text_20_body">
      <style:paragraph-properties fo:margin-top="0in" fo:margin-bottom="0in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8" style:family="paragraph" style:parent-style-name="Text_20_body">
      <style:paragraph-properties fo:margin-top="0in" fo:margin-bottom="0in" fo:line-height="100%" fo:text-align="justify" style:justify-single-word="false">
        <style:tab-stops>
          <style:tab-stop style:position="0.9929in"/>
        </style:tab-stops>
      </style:paragraph-properties>
      <style:text-properties fo:language="sr" fo:country="YU" fo:font-weight="normal" style:font-weight-asian="normal" style:font-weight-complex="normal"/>
    </style:style>
    <style:style style:name="P19" style:family="paragraph" style:parent-style-name="Text_20_body">
      <style:paragraph-properties fo:margin-top="0in" fo:margin-bottom="0in" fo:line-height="100%" fo:text-align="justify" style:justify-single-word="false">
        <style:tab-stops>
          <style:tab-stop style:position="0.9929in"/>
        </style:tab-stops>
      </style:paragraph-properties>
      <style:text-properties fo:language="sr" fo:country="YU" fo:font-weight="bold" style:font-weight-asian="bold"/>
    </style:style>
    <style:style style:name="P20" style:family="paragraph" style:parent-style-name="Text_20_body">
      <style:paragraph-properties fo:margin-top="0in" fo:margin-bottom="0in" fo:line-height="100%" fo:text-align="justify" style:justify-single-word="false"/>
    </style:style>
    <style:style style:name="P21" style:family="paragraph" style:parent-style-name="Text_20_body">
      <style:paragraph-properties fo:margin-top="0in" fo:margin-bottom="0in" fo:line-height="100%" fo:text-align="justify" style:justify-single-word="false">
        <style:tab-stops>
          <style:tab-stop style:position="0.9791in"/>
        </style:tab-stops>
      </style:paragraph-properties>
    </style:style>
    <style:style style:name="P22" style:family="paragraph" style:parent-style-name="Text_20_body">
      <style:paragraph-properties fo:margin-top="0in" fo:margin-bottom="0in" fo:line-height="100%" fo:text-align="justify" style:justify-single-word="false">
        <style:tab-stops>
          <style:tab-stop style:position="0.9929in"/>
        </style:tab-stops>
      </style:paragraph-properties>
    </style:style>
    <style:style style:name="P23" style:family="paragraph" style:parent-style-name="Text_20_body">
      <style:paragraph-properties fo:margin-top="0in" fo:margin-bottom="0in" fo:line-height="100%" fo:text-align="justify" style:justify-single-word="false">
        <style:tab-stops>
          <style:tab-stop style:position="0.9791in"/>
        </style:tab-stops>
      </style:paragraph-properties>
      <style:text-properties fo:language="sr" fo:country="RS"/>
    </style:style>
    <style:style style:name="P24" style:family="paragraph" style:parent-style-name="Text_20_body">
      <style:paragraph-properties fo:margin-top="0in" fo:margin-bottom="0in" fo:line-height="100%" fo:text-align="center" style:justify-single-word="false"/>
      <style:text-properties fo:language="sr" fo:country="RS" fo:font-weight="bold" style:font-weight-asian="bold" style:font-weight-complex="bold"/>
    </style:style>
    <style:style style:name="P25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writing-mode="lr-tb">
        <style:tab-stops>
          <style:tab-stop style:position="2.4602in"/>
        </style:tab-stops>
      </style:paragraph-properties>
      <style:text-properties fo:language="sr" fo:country="YU" fo:font-weight="bold" style:font-weight-asian="bold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font-size="11pt" fo:language="zxx" fo:country="none" fo:font-weight="normal" style:font-size-asian="11pt" style:font-weight-asian="normal" style:font-size-complex="11pt" style:font-weight-complex="normal"/>
    </style:style>
    <style:style style:name="P29" style:family="paragraph" style:parent-style-name="Standard" style:master-page-name="First_20_Page">
      <style:paragraph-properties fo:margin-left="0in" fo:margin-right="0in" fo:margin-top="0in" fo:margin-bottom="0in" fo:line-height="100%" fo:text-indent="0in" style:auto-text-indent="false" style:page-number="auto">
        <style:tab-stops>
          <style:tab-stop style:position="2.4209in"/>
        </style:tab-stops>
      </style:paragraph-properties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language="en" fo:country="US" fo:font-weight="normal" style:font-weight-asian="normal" style:font-weight-complex="normal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language="sh" fo:country="YU" fo:font-weight="bold" style:font-weight-asian="bold"/>
    </style:style>
    <style:style style:name="T13" style:family="text">
      <style:text-properties fo:language="sr" fo:country="RS" fo:font-weight="normal" style:font-weight-asian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Times New Roman" fo:font-size="11pt" fo:language="sr" fo:country="YU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8"><text:s text:c="8"/></text:span><text:span text:style-name="T11"><draw:frame draw:style-name="fr1" draw:name="Grb-Srbija_2004" text:anchor-type="as-char" svg:width="0.5429in" svg:height="0.7362in" draw:z-index="0"><draw:image xlink:href="Pictures/1000000000000107000001AE99AF1939.jpg" xlink:type="simple" xlink:show="embed" xlink:actuate="onLoad"/></draw:frame></text:span></text:p>
      <text:p text:style-name="P1">Република Србија</text:p>
      <text:p text:style-name="P1">УПРАВНИ СУД</text:p>
      <text:p text:style-name="P12"><text:span text:style-name="T2">2</text:span><text:span text:style-name="T8">6</text:span><text:span text:style-name="T12"> </text:span><text:span text:style-name="T2">У</text:span><text:span text:style-name="T8">ж</text:span><text:span text:style-name="T2">. </text:span><text:span text:style-name="T5">46</text:span><text:span text:style-name="T8">/1</text:span><text:span text:style-name="T5">5</text:span></text:p>
      <text:p text:style-name="P1"><text:span text:style-name="T1">08.07.2015</text:span>. године</text:p>
      <text:p text:style-name="P25">Б е о г р а д</text:p>
      <text:p text:style-name="P4"/>
      <text:p text:style-name="P4"/>
      <text:p text:style-name="P4"/>
      <text:p text:style-name="P11">У ИМЕ НАРОДА</text:p>
      <text:p text:style-name="P7"/>
      <text:p text:style-name="P7"/>
      <text:p text:style-name="P21"><text:span text:style-name="T7"><text:tab/></text:span><text:span text:style-name="T9"><text:tab/></text:span><text:span text:style-name="T10">Управни суд, у већу састављеном од судија: Живане Ђукановић</text:span><text:span text:style-name="T4">, председника већа, </text:span><text:span text:style-name="T10">Јелене Тишма-Јовановић и </text:span><text:span text:style-name="T4">Душице Маринковић, чланова већа</text:span><text:span text:style-name="T10">, са судским саветником </text:span><text:span text:style-name="T4">Аном Ковачевић</text:span><text:span text:style-name="T10">,</text:span><text:span text:style-name="T13"> као записничарем, </text:span><text:span text:style-name="T4">одлучујући</text:span><text:span text:style-name="T13"> </text:span><text:span text:style-name="T4">о жалби одборника А.М из Београда, ул. ...., шефа oдборничке групе "Покренимо Врачар" - Томислав Николић, изјављеној против решења скупштине Градске општине Врачар о именовању председника, чланова/чланица и заменика/заменица чланова/чланица Изборне комисије градске општине Врачар у сталном саставу, број 96-53/2015-</text:span><text:span text:style-name="T6">VIII</text:span><text:span text:style-name="T4">/6 од 30.06.2015. године, у предмету </text:span><text:span text:style-name="T10">именовања чланова и заменика чланова изборне комисије</text:span><text:span text:style-name="T4">, у нејавној седници већа одржаној дана 08.07.2015. године у 13,00 часова, донео је</text:span></text:p>
      <text:p text:style-name="P23"/>
      <text:p text:style-name="P23"/>
      <text:p text:style-name="P6">П Р Е С У Д У</text:p>
      <text:p text:style-name="P6"/>
      <text:p text:style-name="P20"><text:span text:style-name="T14"><text:tab/><text:tab/></text:span><text:span text:style-name="T1">Жалба </text:span><text:span text:style-name="T3">СЕ УВАЖАВА </text:span><text:span text:style-name="T9">и </text:span><text:span text:style-name="T3">ПОНИШТАВА </text:span><text:span text:style-name="T4">решење скупштине Градске општине Врачар о именовању председника, чланова/чланица и заменика/заменица чланова/чланица Изборне комисије Градске општине Врачар у сталном саставу, број 96-53/2015-</text:span><text:span text:style-name="T6">VIII</text:span><text:span text:style-name="T4">/6 од 30.05.2015. године</text:span><text:span text:style-name="T10">.</text:span></text:p>
      <text:p text:style-name="P17"/>
      <text:p text:style-name="P13"><text:tab/><text:tab/></text:p>
      <text:p text:style-name="P24">О б р а з л о ж е њ е</text:p>
      <text:p text:style-name="P24"/>
      <text:p text:style-name="P15"><text:span text:style-name="T15"><text:tab/><text:tab/>Ожалбеном </text:span><text:span text:style-name="T4">решењем, донетим на седници скупштине Градске општине Врачар дана 30.06.2015. године, тачком 1. члана 1. диспозитива именован је Б.К. из Демократске странке, за председника Изборне комисије градске општине Врачар у сталном саставу са 30.06.2015. године. Тачком 2. члана 1. именовани су за чланове/чланице Изборне комисије градске општине Врачар у сталном саставу са 30.06.2015. године: Д.Ђ. (Демократска странка), М.К. (Демократска странка), П.С. (Демократска странка Србије) и З. Д. Р. (Социјалдемократска странка). Тачком 3. члана 1. диспозитива именовани су за заменике/замнице чланова/чланице Изборне комисије градске општине Врачар у сталном саставу са 30.06.2015. године: В.С. (Демократска странка), В.С. (Српска напредна странка), Б.Ч. (Демократска странка Србије) и М.Р. (Социјалдемократска странка). Чланом 2. диспозитива одређено је да ће се решење објавити у "Службеном листу града Београда". </text:span></text:p>
      <text:p text:style-name="P13"/>
      <text:p text:style-name="P15"><text:span text:style-name="T15"><text:tab/><text:tab/>Одборник </text:span><text:span text:style-name="T4">с</text:span><text:span text:style-name="T15">купштине </text:span><text:span text:style-name="T4">г</text:span><text:span text:style-name="T15">радске општине Врачар А.М, шеф Одборничке групе "Покренимо Врачар" - Томислав Николић је дана 01.07.2015. године у 13 часова и 51 минут непосредно поднео Управном суду жалбу, а дана 06.07.2015. године уређену жалбу, против решења </text:span><text:span text:style-name="T4">с</text:span><text:span text:style-name="T15">купштине </text:span><text:span text:style-name="T4">г</text:span><text:span text:style-name="T15">радске општине Врачар о именовању председника и чланова Изборне </text:span><text:soft-page-break/><text:span text:style-name="T15">комисије у сталном саставу бр. 96-53/2015-</text:span><text:span text:style-name="T6">VIII</text:span><text:span text:style-name="T15">/6 од 30.06.2015. године. У жалби је навео да је дана 30.06.2015. године, са почетком у 17 часова, одржана седница </text:span><text:span text:style-name="T4">с</text:span><text:span text:style-name="T15">купштине општине на којој је 5. тачка дневног реда била предлог решења о именовању Изборне комисије у сталном саставу. Сматра да су председник и чланови Изборне комисије изабрани супротно одредбама закона, односно супротно одредби члана 14. Закона о локалним изборима, кој</text:span><text:span text:style-name="T4">ом</text:span><text:span text:style-name="T15"> је прописано да Изборну комисију у сталном саставу чине председник и најмање 6 чланова које именује </text:span><text:span text:style-name="T4">с</text:span><text:span text:style-name="T15">купштина јединице локалне самоуправе на предлог одборничких група у </text:span><text:span text:style-name="T4">с</text:span><text:span text:style-name="T15">купштини, сразмерно броју одборника. Истиче да је, према званичним подацима Скупштине ГО Врачар, формирано 4 одборничке групе и то: "За бољи Врачар" - Драган Ђилас 22 одбирника, "Покренимо Врачар" - Томислав Николић 11 одборника, "ДСС" - Војислав Коштуница 5 одборника, "СПС" - Ивица Дачић 4 одборника. Два одборника са листе Преокрет - Чедомир Јовановић немају одборничку групу по Пословнику о раду </text:span><text:span text:style-name="T4">с</text:span><text:span text:style-name="T15">купштине и један независни одборник. Сходно наведеном, укупан број одборника </text:span><text:span text:style-name="T4">је</text:span><text:span text:style-name="T15"> 45. Сматра да Одборничк</text:span><text:span text:style-name="T4">ој</text:span><text:span text:style-name="T15"> груп</text:span><text:span text:style-name="T4">и</text:span><text:span text:style-name="T15"> "Покренимо Врачар" СНС припада два места у саставу Изборне комисије и два места </text:span><text:span text:style-name="T4">за</text:span><text:span text:style-name="T15"> заменик</text:span><text:span text:style-name="T4">е </text:span><text:span text:style-name="T15">у сталном саставу, а да у сваком случају, имајући у виду да Одборничка група "За бољи Врачар" има три пута више чланова комисије, грубо је прекршен члан 14. став 1. Закона о локалним изборима. Имајући у виду наведено предлаже да суд жалбу уважи и поништи оспорено решење.</text:span></text:p>
      <text:p text:style-name="P13"/>
      <text:p text:style-name="P22"><text:span text:style-name="T4"><text:tab/></text:span><text:span text:style-name="T10">Скупштина </text:span><text:span text:style-name="T4">г</text:span><text:span text:style-name="T4">радске </text:span><text:span text:style-name="T10">општине </text:span><text:span text:style-name="T4">Врачар је доставила Управном суду одговор </text:span><text:span text:style-name="T10">на жалбу</text:span><text:span text:style-name="T4"> са прилогом списа, који је у суду запримљен дана 07.07.2015. године у 15 часова и 14 минута. Наводи да </text:span><text:span text:style-name="T4">се </text:span><text:span text:style-name="T4">у конкретном случају </text:span><text:span text:style-name="T4">не ради о</text:span><text:span text:style-name="T4"> избор</text:span><text:span text:style-name="T4">у</text:span><text:span text:style-name="T4"> нове Изборне комисије, у смислу члана 14. став 1. Закона о локалним изборима, већ је због поднетих оставки, односно предлога председника/председница одборничких група, само дошло до измене појединих чланова и председника комисија. Чињеница да је дошло до измене појединих чланова и председника комисија ни у ком случају не значи да је дошло до нарушавања пропорција утврђених приликом формирања комисије 2012. године. </text:span><text:span text:style-name="T4">Предлаже да суд одбије жалбу као неосновану. </text:span></text:p>
      <text:p text:style-name="P18"/>
      <text:p text:style-name="P22"><text:span text:style-name="T4"><text:tab/>Одлучујући о благовремено поднетој жалби, на основу одредбе члана 54. став 4. </text:span><text:span text:style-name="T1"><text:s/>Закона о локалним изборима (“Службени гласник РС”, бр. 129/07...34/10 – </text:span><text:span text:style-name="T1">одлука Уставног суда и 54/11), оценом ожалбеног решења, навода жалбе, одговора на жалбу, као и свих списа ове управне ствари, Управни суд је </text:span><text:span text:style-name="T7">жалбу </text:span><text:span text:style-name="T1">уважио као основану</text:span><text:span text:style-name="T7">.</text:span></text:p>
      <text:p text:style-name="P14"><text:tab/></text:p>
      <text:p text:style-name="P16"><text:span text:style-name="T15"><text:tab/>Из списа предмета произлази да је Скупштина Градске општине Врачар, на основу члана 14. Закона о локалним изборима и члана 15. став 1. тачка 10. Статута </text:span><text:span text:style-name="T4">г</text:span><text:span text:style-name="T15">радске општине Врачар ("Службени лист града Београда" бр. 45/08...95/14), на </text:span><text:span text:style-name="T4">с</text:span><text:span text:style-name="T15">едници одржаној 30.06.2015. године, донела решење о именовању председника, чланова/чланица и заменика/заменица чланова/чланица Изборне комисије Градске општине Врачар у сталном саставу, број 96-53/2015-</text:span><text:span text:style-name="T6">VIII</text:span><text:span text:style-name="T15">/6, чија је садржина наведена у првом ставу образложења ове пресуде.</text:span></text:p>
      <text:p text:style-name="P14"/>
      <text:p text:style-name="P22"><text:span text:style-name="T4"><text:tab/></text:span><text:span text:style-name="T4">На основу изнетог, У</text:span><text:span text:style-name="T4">правни суд је оценио да ожалбено решење није донето у складу са законом. Ово стога што ожалбено решење не садржи образложење зашто су замењени неки чланови Изборне комисије </text:span><text:span text:style-name="T4">г</text:span><text:span text:style-name="T4">радске општине Врачар у сталном саставу, а који су именовани решењем бр. 96-35/2012-</text:span><text:span text:style-name="T6">VIII</text:span><text:span text:style-name="T4">/12 од 21.06.2012. године, а не садржи ни разлоге из којих би се могло утврдити да ли је исто </text:span><text:span text:style-name="T4">донето</text:span><text:span text:style-name="T4"> у складу са критеријумом прописаним <text:s/>одредбом члана 14. став 1. Закона о локалним изборима, а који се односе на то да је број </text:span><text:span text:style-name="T4">предложених кандидата за председнике и чланове Изборне комисије сразмеран броју </text:span><text:soft-page-break/><text:span text:style-name="T4">одборника у Скупштини јединице локалне самоуправе. Разлози за доношење ожалбеног решења које доносилац истог наводи тек у свом писменом одговору на жалбу, а који нису дати у образложењу самог решења, правно не могу бити од значаја за доношење другачије одлуке суда. </text:span></text:p>
      <text:p text:style-name="P18"/>
      <text:p text:style-name="P14"><text:tab/>На основу <text:span text:style-name="T1">изнетих разлога</text:span>, Управни суд је на основу члана <text:span text:style-name="T1">54</text:span>. став <text:span text:style-name="T1">3</text:span>. Закона о локалним изборима<text:span text:style-name="T1">,</text:span> сходном применом <text:span text:style-name="T1">одредбе </text:span>члана 40.<text:span text:style-name="T1"> став 2.</text:span> Закона о управним споровима (“Службени гласник РС”, бр. 111/09), одлучио као у диспозитиву<text:span text:style-name="T1"> пресуде.</text:span></text:p>
      <text:p text:style-name="P19"/>
      <text:p text:style-name="P3">ПРЕСУЂЕНО У УПРАВНОМ СУДУ </text:p>
      <text:p text:style-name="P3"><text:span text:style-name="T1">Д</text:span>ан<text:span text:style-name="T1">а </text:span><text:span text:style-name="T1">08.07.2015</text:span><text:span text:style-name="T1">.</text:span> године<text:span text:style-name="T1"> у 13,00 часова</text:span>, 26 У<text:span text:style-name="T1">ж</text:span>. <text:span text:style-name="T1">46/15</text:span></text:p>
      <text:p text:style-name="P3"/>
      <text:p text:style-name="P8"/>
      <text:p text:style-name="P5">Записничар<text:tab/><text:tab/><text:tab/><text:tab/><text:tab/><text:tab/> <text:s text:c="7"/><text:tab/> <text:s text:c="16"/>Председник већа - судија</text:p>
      <text:p text:style-name="P5"><text:span text:style-name="T1">Ана Ковачевић, </text:span><text:span text:style-name="T1">с.р.</text:span> <text:s text:c="55"/><text:span text:style-name="T1"><text:s text:c="23"/></text:span>Живана Ђукановић, <text:span text:style-name="T1">с.р.</text:span></text:p>
      <text:p text:style-name="P10"/>
      <text:p text:style-name="P27">За тачност отправка</text:p>
      <text:p text:style-name="P27">Управитељ писарнице</text:p>
      <text:p text:style-name="P27">Дејан Ђурић</text:p>
      <text:p text:style-name="P26"><text:span text:style-name="Default_20_Paragraph_20_Font"><text:span text:style-name="T16"/></text:span></text:p>
      <text:p text:style-name="P28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1in"/>
        </style:tab-stops>
      </style:paragraph-properties>
      <style:text-properties fo:language="sr" fo:country="YU" fo:font-weight="bold" style:font-weight-asian="bold"/>
    </style:style>
    <style:style style:name="MP2" style:family="paragraph" style:parent-style-name="Standard">
      <style:paragraph-properties fo:margin-top="0in" fo:margin-bottom="0in" fo:line-height="100%" fo:text-align="center" style:justify-single-word="false">
        <style:tab-stops>
          <style:tab-stop style:position="1in"/>
        </style:tab-stops>
      </style:paragraph-properties>
      <style:text-properties fo:language="zxx" fo:country="none" fo:font-weight="bold" style:font-weight-asian="bold"/>
    </style:style>
    <style:style style:name="MT1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6 У<text:span text:style-name="MT1">ж</text:span>. <text:span text:style-name="MT1">46</text:span>/1<text:span text:style-name="MT1">5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35M01S</meta:editing-duration>
    <meta:editing-cycles>27</meta:editing-cycles>
    <meta:generator>OpenOffice.org/3.2$Win32 OpenOffice.org_project/320m12$Build-9483</meta:generator>
    <dc:date>2015-07-09T12:51:56.73</dc:date>
    <meta:print-date>2015-07-09T12:51:55.03</meta:print-date>
    <meta:document-statistic meta:table-count="0" meta:image-count="1" meta:object-count="0" meta:page-count="3" meta:paragraph-count="30" meta:word-count="992" meta:character-count="6741"/>
    <meta:user-defined meta:name="Info 1"/>
    <meta:user-defined meta:name="Info 2"/>
    <meta:user-defined meta:name="Info 3"/>
    <meta:user-defined meta:name="Info 4"/>
  </office:meta>
</office:document-meta>
</file>