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paragraph-properties fo:line-height="100%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/>
    </style:style>
    <style:style style:name="P18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style:font-name="Times New Roman" fo:font-size="11pt" fo:language="sr" fo:country="YU" fo:font-weight="bold" style:font-size-asian="11pt" style:font-weight-asian="bold" style:font-size-complex="11pt" style:font-weight-complex="normal"/>
    </style:style>
    <style:style style:name="P23" style:family="paragraph" style:parent-style-name="Standard" style:master-page-name="First_20_Page">
      <style:paragraph-properties fo:margin-left="0in" fo:margin-right="0in" fo:line-height="100%" fo:text-indent="0in" style:auto-text-indent="false" style:page-number="auto">
        <style:tab-stops>
          <style:tab-stop style:position="2.4209in"/>
        </style:tab-stops>
      </style:paragraph-properties>
    </style:style>
    <style:style style:name="T1" style:family="text">
      <style:text-properties fo:language="sh" fo:country="YU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6"><text:s/></text:span><text:span text:style-name="T8"><draw:frame draw:style-name="fr1" draw:name="graphics1" text:anchor-type="as-char" svg:width="0.8819in" svg:height="1.2874in" draw:z-index="0"><draw:image xlink:href="Pictures/1000000000000107000001AE99AF1939.jpg" xlink:type="simple" xlink:show="embed" xlink:actuate="onLoad"/></draw:frame></text:span></text:p>
      <text:p text:style-name="P6">РЕПУБЛИКА СРБИЈА</text:p>
      <text:p text:style-name="P6">УПРАВНИ СУ<text:span text:style-name="T2">Д</text:span></text:p>
      <text:p text:style-name="P11">Одељење у Новом Саду</text:p>
      <text:p text:style-name="P11">III-<text:span text:style-name="T2">3</text:span><text:span text:style-name="T2"> Уж. </text:span><text:span text:style-name="T2">37</text:span><text:span text:style-name="T2">/15</text:span></text:p>
      <text:p text:style-name="P6"><text:span text:style-name="T2">02.06</text:span><text:span text:style-name="T2">.2015.</text:span> године</text:p>
      <text:p text:style-name="P10">Б е о г р а д</text:p>
      <text:p text:style-name="P10"/>
      <text:p text:style-name="P10"/>
      <text:p text:style-name="P10"/>
      <text:p text:style-name="P14">У ИМЕ НАРОДА</text:p>
      <text:p text:style-name="P15"/>
      <text:p text:style-name="P3"/>
      <text:p text:style-name="P3"/>
      <text:p text:style-name="P5"><text:tab/><text:tab/>Управни суд, у већу <text:s/>судија, <text:span text:style-name="T2">Сузана Гудураш, председник већа, Станимирка Лаловић и Гордана Сукновић Бојаџија,</text:span> чланов<text:span text:style-name="T2">и</text:span> већа, са суд<text:span text:style-name="T2">ским саветником Татјаном Лончар</text:span>, као записничарем,<text:span text:style-name="T2"> решавајући по жалби чланова иницијативног одбора за доношење Закона о одлагању плаћања доспелих комуналних и других обавеза и прекиду поступака извршења М.П. из Н.С, <text:s/>А.Ђ. из Н.С, <text:s/>А.Ф. из Н.С, и М.Ј. из Н.С, </text:span>које заступа пуномоћник М.Ј, <text:span text:style-name="T2">изјављеној против <text:s/></text:span>обавештења<text:span text:style-name="T2"> Народне Скупштине Републике Србије ... број ......... од </text:span>14.05.2015<text:span text:style-name="T2">. године, </text:span>дана 02.06.2015. године<text:span text:style-name="T2"> у </text:span>13,00<text:span text:style-name="T2"> часова</text:span>, донео је</text:p>
      <text:p text:style-name="P5"/>
      <text:p text:style-name="P5"/>
      <text:p text:style-name="P5"/>
      <text:p text:style-name="P12">П Р Е С У Д У</text:p>
      <text:p text:style-name="P7"/>
      <text:p text:style-name="P7"/>
      <text:p text:style-name="P18"><text:span text:style-name="T5"><text:tab/><text:tab/></text:span><text:span text:style-name="T9"> </text:span><text:span text:style-name="T2">Жалба СЕ УВАЖАВА и ПОНИШТАВА </text:span><text:span text:style-name="T5">обавештење</text:span><text:span text:style-name="T2"> Народне скупштине Републике Србије ......... број ........... од </text:span><text:span text:style-name="T5">14.05.2015</text:span><text:span text:style-name="T2">. године.</text:span></text:p>
      <text:p text:style-name="P7"/>
      <text:p text:style-name="P7"/>
      <text:p text:style-name="P7"/>
      <text:p text:style-name="P8">О б р а з л о ж е њ е </text:p>
      <text:p text:style-name="P4"/>
      <text:p text:style-name="P4"/>
      <text:p text:style-name="P19"><text:span text:style-name="T6"><text:tab/><text:tab/> </text:span><text:span text:style-name="T3">Обавештењем Народне скупштине Републике Србије</text:span><text:span text:style-name="T4"> .....</text:span><text:span text:style-name="T3"> број ......... од 14.05.2015. године, </text:span><text:span text:style-name="T7">донетим у извршењу</text:span><text:span text:style-name="T3"> </text:span><text:span text:style-name="T7">пресуде</text:span><text:span text:style-name="T3"> Управног суда Србије </text:span><text:span text:style-name="T10">III</text:span><text:span text:style-name="T3">-7 Уж 19/15 од 25.04.2015. године, <text:s/>обавештен је М.П, поводом </text:span><text:span text:style-name="T7">П</text:span><text:span text:style-name="T3">редлога Закона о одлагању плаћања доспелих комуналних и других обавеза и прекиду </text:span><text:span text:style-name="T7">поступака</text:span><text:span text:style-name="T3"> извршења, који је Народној скупштини поднео Иницијативни одбор у име 31.410 потписника,</text:span><text:span text:style-name="T7"> а да би се ом</text:span><text:span text:style-name="T3">огућ</text:span><text:span text:style-name="T7">ила</text:span><text:span text:style-name="T3"> провер</text:span><text:span text:style-name="T7">а</text:span><text:span text:style-name="T3"> испуњености услова, п</text:span><text:span text:style-name="T7">о</text:span><text:span text:style-name="T3"> члан</text:span><text:span text:style-name="T7">у</text:span><text:span text:style-name="T3"> 39. став 2. Закона о референдуму и народној иницијативи (“Службени гласник РС” број 48/94 и 11/98), да </text:span><text:span text:style-name="T7">би </text:span><text:span text:style-name="T3">се наведени Предлог закона проследи</text:span><text:span text:style-name="T7">о</text:span><text:span text:style-name="T3"> у званичну скупштинску процедуру, односно </text:span><text:span text:style-name="T7">извршила провера </text:span><text:span text:style-name="T3">да ли је испуњен услов у погледу овлашћеног подносиоца Предлога закона у смислу члана 107. став 1. Устава Републике Србије и члана 150. став 1. Пословника Народне скупштине (тј. </text:span><text:span text:style-name="T7">д</text:span><text:span text:style-name="T3">а ли међу 31.410 потписника има најмање 30.000 бирача), </text:span><text:span text:style-name="T7">да је неопходно</text:span><text:span text:style-name="T3"> </text:span><text:span text:style-name="T7">да с</text:span><text:span text:style-name="T3">е списков</text:span><text:span text:style-name="T7">и</text:span><text:span text:style-name="T3"> потписника народне </text:span><text:soft-page-break/><text:span text:style-name="T3">иницијативе <text:s/>достав</text:span><text:span text:style-name="T7">е</text:span><text:span text:style-name="T3"> </text:span><text:span text:style-name="T7">Народној скупштини </text:span><text:span text:style-name="T3">у електронском облику (CD или DVD), и то <text:s/>у виду алфанумеричких листа у Exсel програму, </text:span><text:span text:style-name="T7">из разлога што</text:span><text:span text:style-name="T3"> само овакви спискови (а не скенирани), омогућавају да се преко Министарства државне управе и локалне самоуправе, као замољеног органа у смислу члана 151. Закона о општем управном </text:span><text:span text:style-name="T7">поступку</text:span><text:span text:style-name="T3"> (“Службени лист СРЈ” број 33/97 и 31/01 и “Службени гласник РС” број 30/10), </text:span><text:span text:style-name="T7">као ор</text:span><text:span text:style-name="T3">ган</text:span><text:span text:style-name="T7">а</text:span><text:span text:style-name="T3"> надлежн</text:span><text:span text:style-name="T7">ог</text:span><text:span text:style-name="T3"> за вођење јединственог бирачког </text:span><text:span text:style-name="T7">списка</text:span><text:span text:style-name="T3"> који једино на тај начин може да изврши проверу одлучне чињенице у </text:span><text:span text:style-name="T7">погледу </text:span><text:span text:style-name="T3">подносиоца Предлога закона (тј. да ли су сви потписници уписани у јединствени бирачки списак, да ли има </text:span><text:span text:style-name="T7">двоструко</text:span><text:span text:style-name="T3"> или вишеструко уписаних лица итд.), с обзиром на то да се бирачки списак води као електронска база података по јединственој методологији, а сагласно члану 3. Закона о јединственом бирачком списку (“Службени гласник РС” број 104/09 и 99/11). </text:span><text:span text:style-name="T7">Указано је</text:span><text:span text:style-name="T3"> на одредбу члана 151. став 4. Пословника Народне </text:span><text:span text:style-name="T7">скупштине</text:span><text:span text:style-name="T3">, према којој је сваки предлагач закона дужан да Народној скупштини уз предлог закона достави и “изјаву да је </text:span><text:span text:style-name="T7">предлог</text:span><text:span text:style-name="T3"> закона </text:span><text:span text:style-name="T7">усклађен</text:span><text:span text:style-name="T3"> са прописима Европске уније, или не постоји обавеза усклађивања, или да закон није могуће </text:span><text:span text:style-name="T7">ускладити</text:span><text:span text:style-name="T3"> с прописима Европске уније, и табелу о усклађености предлога закона с прописима Европске уније”, што </text:span><text:span text:style-name="T7">није учињено у предлогу подносилаца,</text:span><text:span text:style-name="T3"> па је неопходно да поступе по тој одредби. </text:span><text:span text:style-name="T7">У обавештењу је наведено и да је, с</text:span><text:span text:style-name="T3">агласно члану 153. Пословника Народне скупштине, неопходно да, најкасније у року од 15 дана, </text:span><text:span text:style-name="T7">подносиоци </text:span><text:span text:style-name="T3">поступе у складу са овим указивањима, у противном ће се Предлог закона сматрати повученим, сагласно ставу 3. наведеног члана Пословника. </text:span></text:p>
      <text:p text:style-name="P13"/>
      <text:p text:style-name="P13"><text:tab/><text:tab/>Против наведеног <text:span text:style-name="T2">акта, за који у списима предмета нема доказа када је достављен подносиоцима иницијативе, чланови иницијативног одбора </text:span>за доношење Закона о одлагању плаћања доспелих комуналних и других обавеза и прекиду поступака извршења, М.П, А.Ђ, А.Ф. и М.Ј. изјавили су жалбу, <text:span text:style-name="T2">која је у Управном суду запримљена дана </text:span><text:span text:style-name="T5">29.05.2015</text:span><text:span text:style-name="T2">. године у </text:span><text:span text:style-name="T5">09,40</text:span><text:span text:style-name="T2"> часова</text:span>. <text:span text:style-name="T2">У жалби подносиоци наводе да је акт шефа кабинета председника Народне скупштине Републике Србије од 20.03.2015. године поништен пресудом Управног суда </text:span><text:span text:style-name="T9">III</text:span><text:span text:style-name="T2">-7 Уж. 19/15 дана 24.04.2015. године, те да је председник Народне скупштине Републике Србије дана 14.05.2015. године потписао обавештење службене ознаке ....... број ........., који садржи готово све разлоге такозване формалне ништавости, као и акт од 20.03.2015. године који је поништен пресудом Управног суда. Навод</text:span><text:span text:style-name="T5">е</text:span><text:span text:style-name="T2"> да акт није означен одређеним називом који је уобичајен за такво поступање, те да има формалн</text:span><text:span text:style-name="T5">о-</text:span><text:span text:style-name="T2">процесне недостатке, као и акт од 20.03.2015. године, осим чињенице да је обавештење од 14.05.2015. године потписало овлашћено лице Народне скупштине. Подносиоци моле суд да својом одлуком целовито реши сва постављена питања и спорења жалилаца са Народном скупштином Републике Србије, односно да поред тога што поново постоје разлози формалне ништавости ипак реши и у меритуму, односно изјасни се о овој жалби у целости, све </text:span><text:span text:style-name="T5">како</text:span><text:span text:style-name="T2"> се подносиоци не би обраћали суду три пута ради исте ствари. Указуј</text:span><text:span text:style-name="T5">у</text:span><text:span text:style-name="T2"> на члан 35. и 39. Закона о </text:span><text:span text:style-name="T5">референдуму</text:span><text:span text:style-name="T2"> и народној инцијативи, па закључују да овај закон не познаје институт доставе списка потписника народне инцијативе у електронској форми, како је то тражено. Сматрају да је оспореним актом од жалилаца тражено да поступе као да се ради о изборном процесу, а не о поступку по Закону </text:span><text:span text:style-name="T5">о</text:span><text:span text:style-name="T2"> референдуму и народној иницијативи и напомињу да су Народној скупштини препорученом пошиљком дана 07.04.2015. године поднели поднесак ради давања изјаве о усклађености прописа са прописима Европске уније. Предлажу да суд уважи жалбу и поништи оспорени писмени акт – обавештење председника Народне скупштине Републике Србије ........... број ............ од 14.05.2015. године, као и да суд целовито реши питање наводне спорне обавезе достављања листе потписник</text:span><text:span text:style-name="T5">а</text:span><text:span text:style-name="T2"> у </text:span><text:span text:style-name="T5">електронској</text:span><text:span text:style-name="T2"> форми, као и спорног захтевања </text:span><text:soft-page-break/><text:span text:style-name="T2">да се достави изјава о усклађености са прописима ЕУ, тако што ће поништити ожалбени акт у целости и наложити доносиоцу проверу испуњености услова у складу са Законом о </text:span><text:span text:style-name="T5">референдуму</text:span><text:span text:style-name="T2"> и народној иницијативи.</text:span></text:p>
      <text:p text:style-name="P13"/>
      <text:p text:style-name="P13"><text:tab/><text:tab/>Народна скупштина је доставила одговор на жалбу <text:span text:style-name="T2">дана 01.06.2015. године у 14,33 часова, док је допуну списа предмета извршила и </text:span><text:span text:style-name="T5">оригиналне </text:span><text:span text:style-name="T2">списе доставила Управном суду дана 02.06.2015. године у 09,25 часова. У одговору </text:span><text:span text:style-name="T5">на жалбу </text:span><text:span text:style-name="T2">се наводи да доносилац нападнутог акта – председник Народне скупштине, није орган управе који може да доноси акта у управном поступку, те да је једини начин комуникације са подносиоцем законског предлога у случају из члана 153. став 1. Пословника <text:s/>Народне скупштине путем обавештења. Наглашава да Народна скупштина није у могућности да провери да ли су сви, односно најмање 30.000 потписника, уписани у јединствени бирачки списак, већ то врши преко замољеног органа, у смислу члана 151. Закона о општем управном поступку, а то је Министарство државне управе и локалне самоуправе, па имајући у виду Закон о јединственом бирачком списку и </text:span><text:span text:style-name="T5">У</text:span><text:span text:style-name="T2">путство за </text:span><text:span text:style-name="T5">спровођење</text:span><text:span text:style-name="T2"> Закон</text:span><text:span text:style-name="T5">а</text:span><text:span text:style-name="T2"> о јединственом бирачком списку закључује да Народна скупштина није надлежна, нити у могућности да врши проверу података датих у списку потписника народне инцијативе, већ је ради провере неопходно да се списак потписника у електронском облику достави </text:span><text:span text:style-name="T5">надлежном</text:span><text:span text:style-name="T2"> органу – Министарству државне управе и локалне самоуправе, који само на тај начин може извршити потребну проверу </text:span><text:span text:style-name="T5">ваљаности</text:span><text:span text:style-name="T2"> листе потписника народне иницијативе, с обзиром на то да се бирачки списак води као електронска база података по </text:span><text:span text:style-name="T5">јединственој</text:span><text:span text:style-name="T2"> методологији. Дода</text:span><text:span text:style-name="T5">то је</text:span><text:span text:style-name="T2"> да је подносилац иницијативе накнадно отклонио недостатке, односно доставио изјаву о </text:span><text:span text:style-name="T5">усклађености</text:span><text:span text:style-name="T2"> предлога са прописима Европске уније, па су у том погледу наводи жалбе оправдани. </text:span><text:span text:style-name="T5">Предложено</text:span><text:span text:style-name="T2"> је да се жалба одбије као неоснована. </text:span></text:p>
      <text:p text:style-name="P13"/>
      <text:p text:style-name="P13"><text:tab/><text:tab/>Након разматрања навода жалбе и достављених списа од стране Народне скупштине Републике Србије, Управни суд је <text:span text:style-name="T2">на основу одредбе члана 39. став 2. и 3. Закона о референдуму и народној иницијативи (“Службени гласник РС” број 48/1994 и 11/1998) у вези члана 29. став 1. Закона о уређењу судова (“Слубжени гласник РС” број 116/08...101/13) </text:span>нашао да је поднета жалба основана. </text:p>
      <text:p text:style-name="P13"/>
      <text:p text:style-name="P19"><text:span text:style-name="T3"><text:tab/><text:tab/> Према </text:span><text:span text:style-name="T7">стању у списима</text:span><text:span text:style-name="T3"> предмета, </text:span><text:span text:style-name="T7">ч</text:span><text:span text:style-name="T3">ланови иницијативног одбора за доношење Закона о одлагању плаћања доспелих комуналних и других обавеза и прекиду поступака извршења поднели су дана </text:span><text:span text:style-name="T7">12.02.2015</text:span><text:span text:style-name="T3">. године, иницијативу Народној скупштини Републике Србије подржану потписима 31.410 грађана, да се донесе наведени закон, </text:span><text:span text:style-name="T7">поводом које је </text:span><text:span text:style-name="T3"><text:s/>Народна скупштина актом ........</text:span><text:span text:style-name="T7"> број ........ од 20.03.2015. године</text:span><text:span text:style-name="T3"> обавестила подносиоце да је потребно предлог закона доставити у електронском облику у виду алфанумеричких листа у Exel програму, као и да поступе у смислу члана 151. став 4. Пословника Народне скупштине по питању усклађености предлога закона са прописима Европске уније, а да ће се за случај да не поступе по наведеним указивањима у року од 15 дана од дана пријема обавештења, предлог закона сматрати повученим. </text:span><text:span text:style-name="T7">П</text:span><text:span text:style-name="T3">ресудом Управног суда, Одељења у Новом Саду III-7 Уж. 19/15 од 24.04.2015. године уважена је жалба чланова иницијативног одбора за доношење Закона о одлагању и плаћању доспелих комуналних и других обавеза и прекиду поступака извршења и поништен је акт Народне скупштине Републике Србије ........ број .......... од 20.03.2015. године. Управни суд је </text:span><text:span text:style-name="T7">о</text:span><text:span text:style-name="T3">ценио да ожалбени акт није донет у форми која садржи увод са назначеним прописом о надлежности, диспозитив са одлуком у смислу члана 39. став 2. и 3. Закона о референдуму и народној иницијативи, образложење уз навођење разлога на </text:span><text:soft-page-break/><text:span text:style-name="T3">основу којих је одлучио, као ни правне прописе на којима заснива своју одлуку да не садржи </text:span><text:span text:style-name="T7">разлоге </text:span><text:span text:style-name="T3">у чему се садржи неусклађеност предлога закона у односу на Пословник Народне скупштине, а нарочито да ожалбени акт није донет и потписан од стране овлашћеног лица. У поновном поступку, у извршењу наведене пресуде, Народна скупштина Републике Србије </text:span><text:span text:style-name="T7">ожалбеним</text:span><text:span text:style-name="T3"> актом, означеним као обавештење у вези са чланом 150. став 1. чланом 151. и чланом 153. Пословника Народне скупштине, обавестила је подносиоц</text:span><text:span text:style-name="T7">е</text:span><text:span text:style-name="T3"> жалбе да ради омогућавања провере испуњености услова предвиђених чланом 39. став 2. Закона о референдуму и народној иницијативи да се наведени предлог закона проследи у званичну скупштинску процедуру, односно да ли је испуњен услов у погледу овлашћеног подносиоца предлога закона, неопходно је да се спискови потписника народне иницијативе доставе у електронском облику у виду алфанумеричких листа у </text:span><text:span text:style-name="T10">Excel <text:s/></text:span><text:span text:style-name="T3">програму. Истовремено су подносиоци иницијативе упозорени да је сагласно члану 153. Пословника Народне скупштине неопходно да у року од 15 дана поступе у складу са овим указивањима, а у противном ће се предлог закона сматрати повученим. <text:tab/> </text:span></text:p>
      <text:p text:style-name="P13"/>
      <text:p text:style-name="P13"><text:tab/><text:tab/>Одредбом члана 153. став 1. Пословника Народне скупштине Републике Србије (“Службени гласник РС” број 20/12) прописано је да, ако предлог закона није припремљен у складу са овим Пословником, председник Народне скупштине затражиће од предлагача да га усклади с одредбама овог Пословника, при чему ће прецизно навести у чему се састоји та неусклађеност. </text:p>
      <text:p text:style-name="P13"/>
      <text:p text:style-name="P19"><text:span text:style-name="T3"><text:s text:c="17"/></text:span><text:span text:style-name="T7">Одредбом члана 35. Закона о референдуму и народној иницијативи („Службени гласник РС. бр. 48/92 и 11/98) прописано је да</text:span><text:span text:style-name="T3"> листа потписника народне иницијативе садржи: 1) назначење предлога за који се прикупљају потписи с пријемним бројем надлежног органа; 2) податке о потписницима иницијативе, који се уписују у следеће рубрике: радни број потписника народне иницијативе; лично име потписника иницијативе, које се исписује читким штампаним словима и потврђује његовим својеручним потписом; адреса потписника иницијативе; лични број потписника иницијативе ако га има; регистарски број личне карте потписника иницијативе; 3) датум и место прикупљања потписа; 4) изјаву иницијативног одбора, односно одбора који је прикупљао потписе да сви потписници на листи имају право учествовања у народној иницијативи у складу с законом и да су се само једном потписали на листи, као и напомену о евентуалном повлачењу потписа грађана; 5) потписе чланова иницијативног одбора, односно одбора који је прикупљао потписе. </text:span></text:p>
      <text:p text:style-name="P13"/>
      <text:p text:style-name="P13"><text:tab/><text:tab/>По <text:s/>налажењу Управног суда, основано се жалбом указује да је ожалбеним актом повређен закон <text:s/>на штету подносилаца жалбе, будући да Народна скупштина као надлежни орган, у поновном поступку није отклонила неправилности на које јој је указано пресудом Управног суда, Одељења у Новом Саду III-7 Уж. 19/15 од 24.04.2015. године. <text:s/><text:span text:style-name="T5">Ово стога што </text:span>ожалбени акт није донет у форми која садржи увод са назначеним прописом о надлежности, диспозитив са одлуком у смислу члана 39. став 2. и 3. Закона о референдуму и народној иницијативи, <text:span text:style-name="T5">нити </text:span>образложење уз навођење разлога на основу којих је одлуч<text:span text:style-name="T5">ено.</text:span></text:p>
      <text:p text:style-name="P13"/>
      <text:p text:style-name="P13"><text:s text:c="15"/>Народна скупштина надлежна <text:span text:style-name="T5">је </text:span>да провери да ли је листа потписника народне иницијативе сачињена у складу са одредбама Закона о референдуму и народној иницијативи, <text:span text:style-name="T5">сагласно одредби члана 39. Закона о референдуму и народној иницијативи,</text:span> због чега од подносилаца жалбе не може захтевати достављање података који одредбом члана 35. Закона о референдуму и народној иницијативи нису прописани. Ово посебно стога што ожалбени акт <text:soft-page-break/>донет у форми обавештења, представља правни акт који производи правне последице <text:span text:style-name="T5">за подносиоце</text:span>, <text:span text:style-name="T5">који</text:span> су упозорени да <text:span text:style-name="T5">се </text:span>у случају непоступања у остављеном року, предлог закона сматра повученим, <text:span text:style-name="T5">па не стоји навод из одговора на жалбу да Народна скупштина није надлежна да врши проверу података, јер из од</text:span>редб<text:span text:style-name="T5">е</text:span> члана 153. став 1. Пословника Народне скупштине Републике Србије <text:span text:style-name="T5">произлази обавеза председника Народне скуштине да од </text:span><text:span text:style-name="T2">предлагача</text:span><text:span text:style-name="T5"> закона затражи усклађивање предлога</text:span> с<text:span text:style-name="T5">а</text:span> одредбама Пословник<text:span text:style-name="T5">а.</text:span></text:p>
      <text:p text:style-name="P13"/>
      <text:p text:style-name="P13"><text:tab/><text:tab/><text:span text:style-name="T2">Навод из одговора Народне скупштине према којем Народна скупштина није надлежна, нити је у могућности да врши проверу података датих у списку потписника народне иницијативе, по оцени Управног суда, није основан, </text:span><text:span text:style-name="T5">имајући у виду да је одредбом члана 33. Закона о референдуму и народној инцијативи прописано да иницијативни одбор доставља предлог органу надлежном за доношење акта, што је у конкретном случају Народна скупштина, која је самим тим и обавезна да извши провере података, у смислу одредбе члана 39. став 2. истог закона, ради оцене испуњеност услова за подношење народне иницијативе, а на који начин ће орган надлежан за доношење акта ту проверу извршити не зависи од подносиоца иницијативе</text:span>.</text:p>
      <text:p text:style-name="P13"/>
      <text:p text:style-name="P13"><text:tab/><text:tab/>На основу <text:span text:style-name="T2">изложеног</text:span>, Управни суд је одлучио као у диспозитиву пресуде применом одредбе члана 40. став 2. Закона о управним споровима у <text:span text:style-name="T2">вези члана 39. став 3. и 4. Закона о референдуму и народној иницијативи.</text:span></text:p>
      <text:p text:style-name="P16"/>
      <text:p text:style-name="P8">ПРЕСУЂЕНО У УПРАВНОМ СУДУ </text:p>
      <text:p text:style-name="P8"><text:span text:style-name="T2">Дана 02.06.2015.</text:span> године <text:span text:style-name="T2">у </text:span><text:span text:style-name="T2">13,00</text:span><text:span text:style-name="T2"> часова</text:span>, <text:s/><text:span text:style-name="T2">III-3 Уж. 37/15</text:span></text:p>
      <text:p text:style-name="P8"/>
      <text:p text:style-name="P7">Записничар<text:tab/><text:tab/><text:tab/><text:tab/><text:tab/><text:tab/><text:span text:style-name="T2"> <text:s text:c="25"/></text:span>Председник већа-судија</text:p>
      <text:p text:style-name="P7"><text:span text:style-name="T2">Татјана Лончар, </text:span><text:span text:style-name="T2">с.р.</text:span><text:span text:style-name="T2"><text:tab/> <text:s text:c="2"/><text:tab/> <text:s/><text:tab/></text:span><text:tab/> <text:s text:c="32"/><text:tab/> <text:s text:c="5"/><text:span text:style-name="T2">Сузана Гудураш, </text:span><text:span text:style-name="T2">с.р.</text:span> <text:s text:c="3"/></text:p>
      <text:p text:style-name="P7"/>
      <text:p text:style-name="P9"/>
      <text:p text:style-name="P21">За тачност отправка</text:p>
      <text:p text:style-name="P21">Управитељ писарнице</text:p>
      <text:p text:style-name="P21">Дејан Ђурић</text:p>
      <text:p text:style-name="P22"/>
      <text:p text:style-name="P20"/>
      <text:p text:style-name="P17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style style:name="MT3" style:family="text">
      <style:text-properties fo:language="sr" fo:country="YU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0075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3</text:span><text:span text:style-name="MT1"> </text:span><text:span text:style-name="MT3">У</text:span><text:span text:style-name="MT2">ж</text:span><text:span text:style-name="MT3">. </text:span><text:span text:style-name="MT2">37</text:span><text:span text:style-name="MT2">/1</text:span><text:span text:style-name="MT2">5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3T12:36:52.02</meta:creation-date>
    <dc:date>2015-06-03T14:06:43.29</dc:date>
    <meta:editing-duration>PT51H27M14S</meta:editing-duration>
    <meta:editing-cycles>558</meta:editing-cycles>
    <meta:generator>OpenOffice.org/3.2$Win32 OpenOffice.org_project/320m12$Build-9483</meta:generator>
    <meta:print-date>2015-06-03T13:28:46.44</meta:print-date>
    <meta:document-statistic meta:table-count="0" meta:image-count="1" meta:object-count="0" meta:page-count="5" meta:paragraph-count="33" meta:word-count="2191" meta:character-count="14592"/>
  </office:meta>
</office:document-meta>
</file>